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4.6752in" fo:text-indent="0in" style:auto-text-indent="false"/>
    </style:style>
    <style:style style:name="P2" style:family="paragraph" style:parent-style-name="Standard">
      <style:paragraph-properties fo:margin-left="0in" fo:margin-right="4.6752in" fo:text-indent="0in" style:auto-text-indent="false"/>
      <style:text-properties fo:font-size="6pt" style:font-size-asian="6pt" style:font-size-complex="6pt"/>
    </style:style>
    <style:style style:name="P3" style:family="paragraph" style:parent-style-name="Standard" style:master-page-name="Standard">
      <style:paragraph-properties fo:margin-left="0in" fo:margin-right="4.6752in" fo:text-indent="0in" style:auto-text-indent="false" style:page-number="auto"/>
    </style:style>
    <style:style style:name="P4" style:family="paragraph" style:parent-style-name="Standard">
      <style:paragraph-properties fo:margin-left="0in" fo:margin-right="0.0126in" fo:text-indent="0in" style:auto-text-indent="false">
        <style:tab-stops>
          <style:tab-stop style:position="0.5in"/>
        </style:tab-stops>
      </style:paragraph-properties>
    </style:style>
    <style:style style:name="T1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Gyorgy ligeti,1923.po rodu madžar.je eden najuglednejših predstavnikov sodobne glasbe..john cage1912-1992 uporabljal je posebej prirejen prepariran klavir. Napisal solo,empty words..</text:span></text:p>
      <text:p text:style-name="P1"><text:span text:style-name="T1">Aaron copland1900-1990 ustvarjal značilne amer. glasbene umetnosti.. krzystof penderecki1993 raziskovalec novih izraznih možnosti inštrumentov in človeškega glasu.pasijon po luki,žalostinka žrtvam hiršime..alfred <text:s/>schnittke 1934 in sofia gubaidulina 1931.odkrila ju je tujina. Rusa sta bila..vinko globokar1934 rodil se je v družini slovenskih priseljencev v fra.šudiral je v lj. In parizu.vodil delavnice improvizirane skladbe..marij kogoj1895-1956.rodil se je v trstu.bil je zelo nadarjen.hodil je v goriško gimnazijo.napisal trnotek,opero črne maske.. slavko osterc1895-1941 bil je iz veržeja.po končanem učiteljišču v mb je nadaljeval glasbeni študij v pragi.tokove nove glasbe je prevzel in prenesel na slo. Tla.pisal:samospeve,opere simfonije,balete…suita za o</text:span></text:p>
      <text:p text:style-name="P1"><text:span text:style-name="T1">Lucijan marija škerjanc 1900-1973je študiral na dunaju.pri svojem ustvarjalnem delu je uporabljal tradicionalno oblikovanje.pisal je vse razen oper.na vasi..</text:span></text:p>
      <text:p text:style-name="P1"><text:span text:style-name="T1">Stanko premrl1880-1965Karol pahor1896-1974 </text:span></text:p>
      <text:p text:style-name="P1"><text:span text:style-name="T1">Matija bravničar1897-1977 tolmin..matija tomv1899-1986 kapljišče pri metlikiBlaž arnič1901-1970..danilo švara1902-1981 ricmanje pri trst</text:span></text:p>
      <text:p text:style-name="P1"><text:span text:style-name="T1">Vilko ukmar1905-1991..pavel šivic1908-1955..marijan lipovšek</text:span></text:p>
      <text:p text:style-name="P1"><text:span text:style-name="T1">Med 2.sv.v.:karol pahor,pavel šivic,makso pirnik,rado simoniti,radovan gobec,janez kuhar,ciril cvetko..marjan kozina1907-1966 napisal simfonijo ki govori o vojni in trplenju</text:span></text:p>
      <text:p text:style-name="P1"><text:span text:style-name="T1">Druga polovica stol.:zvonimir ciglič1921..uroš krek1922 oba lj.</text:span></text:p>
      <text:p text:style-name="P1"><text:span text:style-name="T1">Primož ramovš1921-1999 lj,janez matič,božidar kantušer,pavle merku, samo vremšak,dane škerl..skladatelji skupine pro musica viva-zagovorniki novih smeri:jakob jež,milan stibilj,ivo petrič,alojz srebotnjak,darijan božič..božidar kos deluje v avstraliji.muzina-društvo za spodbujanje nove glasbe na slo.</text:span></text:p>
      <text:p text:style-name="P1"><text:span text:style-name="T1">Jazz je glasbena zvrst,ki se je pojavilaob prelomu stoletja na amer. Tleh.povezala je glasbo črnih in belih.jazz se je iz amer.mest razširil po vsem svetu. Zvrsti:chichago , swing,bepop,cool jazz,hard bop,free jazz,jazz rock </text:span></text:p>
      <text:p text:style-name="P1"><text:span text:style-name="T1">George gerschwin1898-1937 njegove skladbe so simfonični jazz.dokazal je da je v slogu jazzamogoče oblikovati večje glasbene oblike in umetniško bogata dela.opera porgy in bess, amerikanec v parizu-orkestralno delo</text:span></text:p>
      <text:p text:style-name="P2"/>
      <text:p text:style-name="P2"/>
      <text:p text:style-name="P2"/>
      <text:p text:style-name="P2"/>
      <text:p text:style-name="Standard"><text:span text:style-name="T1">pasijon po luki-penderecki-fulll se a začetku</text:span></text:p>
      <text:p text:style-name="P4"><text:span text:style-name="T1">minuet-schnittke-tak napeto na začetku violinočuješ</text:span></text:p>
      <text:p text:style-name="P4"><text:span text:style-name="T1">vrt veselja in žalosti-gubaidulina-ko da kekeca poslušaš</text:span></text:p>
      <text:p text:style-name="P4"><text:span text:style-name="T1">cri des alpes-globokar-neko pokvarjeno vlečenje</text:span></text:p>
      <text:p text:style-name="P4"><text:span text:style-name="T1">trenutek-kogoj-ko ona pesem pri mr.Beanu</text:span></text:p>
      <text:p text:style-name="P4"><text:span text:style-name="T1">suita za orkester-osterc-najprej piščal</text:span></text:p>
      <text:p text:style-name="P4"><text:span text:style-name="T1">druga suita za orkester-škrjanc-ko ameriški filmi tak se stopnjuje</text:span></text:p>
      <text:p text:style-name="P4"><text:span text:style-name="T1">amerikanec v parizu-gerswin-jazz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7:00</meta:creation-date>
    <dc:date>2019-05-06T08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310" meta:character-count="2695" meta:non-whitespace-character-count="2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