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5.5pt"/>
    </style:style>
    <style:style style:name="T2" style:family="text">
      <style:text-properties fo:font-size="9pt" style:font-size-asian="9pt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20. STOLETJE (20.-danes)<text:line-break/>Značilnosti: </text:span><text:span text:style-name="T2">I. in II. svetovna vojna, društvo narodov,<text:line-break/>Vietnamska vojna, Atentat J.F.K., padec Berlinskega zidu,</text:span></text:p>
      <text:p text:style-name="Standard"><text:span text:style-name="T2">osamosvojitev SLO<text:line-break/></text:span><text:span text:style-name="T1">Miselnost: </text:span><text:span text:style-name="T2">Totalitarizem, Liberalizem, doba demokracije.<text:line-break/></text:span><text:span text:style-name="T1">Glasbene značilnosti: </text:span><text:span text:style-name="T2">neenotnost, razum- prenašalec glasbe<text:line-break/></text:span><text:span text:style-name="T1">Podobdobja in skladatelji: <text:line-break/></text:span><text:span text:style-name="T2">Impresionizem (Claude Debusey, Maurice Revel)<text:line-break/>Vpliv Wagnerja (G. Mahler in Richard Strauss)<text:line-break/>Ekspresionizem (Arnold Schünberg, Anton Webern in I. Stravinski)<text:line-break/>Neoklasicizem (Paul Hindemith)<text:line-break/>Futurizem (Arthur Honnegger)<text:line-break/>Serializem (Pierre Bouble)<text:line-break/></text:span><text:span text:style-name="T1">Pomembni skladatelji:</text:span><text:span text:style-name="T2"><text:line-break/>John Cage,<text:line-break/>György Ligeti <text:line-break/>(slo)- Slavko Osterc, Pavel Šivic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74" meta:character-count="626" meta:non-whitespace-character-count="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