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/>
    </style:style>
    <style:style style:name="P2" style:family="paragraph" style:parent-style-name="Standard">
      <style:paragraph-properties>
        <style:tab-stops>
          <style:tab-stop style:position="3.9374in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7pt" fo:font-weight="bold" style:font-size-asian="7pt" style:font-weight-asian="bold"/>
    </style:style>
    <style:style style:name="T2" style:family="text">
      <style:text-properties fo:font-size="7pt" style:font-size-asian="7pt"/>
    </style:style>
    <style:style style:name="T3" style:family="text">
      <style:text-properties fo:font-size="7pt" style:text-underline-style="solid" style:text-underline-width="auto" style:text-underline-color="font-color" fo:font-weight="bold" style:font-size-asian="7pt" style:font-weight-asian="bold"/>
    </style:style>
    <style:style style:name="T4" style:family="text">
      <style:text-properties fo:font-size="7pt" style:text-underline-style="solid" style:text-underline-width="auto" style:text-underline-color="font-color"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*BAROK</text:span><text:span text:style-name="T2">: BAROČNA GLASBA JE BILA MOGOČNA Z VELIKIMI ZBORI IN ORKESTRI, PO DRUGI STRANI PA SO SOLISTI PRI PETJU ALI IGRANJU IZVAJALI MOJSTRSKO ZAVITE <text:s/>MELODIJE POLNE OKRASKOV. GLASBENE OBLIKE BAROKA:</text:span><text:span text:style-name="T3">FUGA <text:s/>,ORATORI, KANTANA, KONCERT,ARIJA</text:span><text:span text:style-name="T2">. <text:s/>SKLEDATELJI TEGA OBDOBJA:</text:span><text:span text:style-name="T3">ANTONIO VIVALDI,JOHANN SEBASTIAN BACH,GEORG FRIDERICH HANDEL</text:span><text:span text:style-name="T2"> <text:s text:c="6"/>*</text:span><text:span text:style-name="T1">VALČEK </text:span><text:span text:style-name="T2">JE NEMŠKI PLES V TRI-ČETRTINSKEM TAKTU S POUDARKOM NA PRVI ČETRTINKI. V UMETNO GLASBO JE PRIŠEL Z BAHOM. <text:s text:c="2"/>* </text:span><text:span text:style-name="T1"><text:s/>POLONEZA</text:span><text:span text:style-name="T2"> JE NEMŠKO POLJSKI PLES MIRNEGA TEMPA VEČINOMA V TRI ČETERTINSKEM TAKTU.V UMETNO GLASBO JE PRIŠEL S CHOPINOM. <text:s text:c="4"/>* <text:s/></text:span><text:span text:style-name="T1">KLASIKA</text:span><text:span text:style-name="T2"> <text:s text:c="2"/>: ZA GLASBO KLASIKE JE ZNAČILNA BREZKRBNOST IN ENOSTAVNOST TER LAHKOTNOST .GLAVNI PREDSTAVNIKI KLASIKE PA SO TAKO IMENOVANI DUNAJSKI KLASIKI: </text:span><text:span text:style-name="T3">FRANZ JOSEPH HAYDN, WOLFGAHG</text:span><text:span text:style-name="T2"> </text:span><text:span text:style-name="T3">AMADEUS MOZART, LUDWIG VAN BEETHOVEN</text:span><text:span text:style-name="T2">. GLASBENE OBLIKE </text:span><text:span text:style-name="T1">KLASIKE SO</text:span><text:span text:style-name="T2">: </text:span><text:span text:style-name="T3">SIMFONIJA, SONATA, KLASIČNA OPERA, GODALNI KVARTET</text:span><text:span text:style-name="T2">. <text:s/></text:span><text:span text:style-name="T1">SAMOSPEV</text:span><text:span text:style-name="T2"> JE GLASBENA OBLIKA, KI JO IZVAJA PEVEC SOLIST OB SPREMLJAVI KLAVIRJA ORKESTRA. POZNAMO DVE VRSTI </text:span><text:span text:style-name="T1">SAMOSPEVOV</text:span><text:span text:style-name="T2">: </text:span><text:span text:style-name="T3">KITIČNI IN</text:span><text:span text:style-name="T2"> </text:span><text:span text:style-name="T3">PREKOMPANIRANI SAMOSPEV</text:span><text:span text:style-name="T2"> <text:s text:c="4"/>* <text:s text:c="2"/></text:span><text:span text:style-name="T1">ROMANTIKA</text:span><text:span text:style-name="T2">: KOT ZA VEČINO UMETNOSTNIH SMERI JE TUDI ZA ROMANTIČNE GLASBENIKE ZNAČILNO OPEVANJE NARAVE, GLOBOKO ČUSTVOVANJE IN BEŽANJE OD STVARNE RESNIČNOSTI. ROMANTIKI SO SE S SVOJIMI DELI VRAČALI DALEČ NAZAJ V ZGODOVINO. <text:s text:c="3"/></text:span><text:span text:style-name="T1">MAZURKA</text:span><text:span text:style-name="T2"> JE POLJSKI LJUDSKI PLES V TRI ČETERTINSKEM ALI TRI OSMINSKEM TAKTU. Z ZNAČILNIM PUNKTIRANIM RITMOM. <text:s text:c="3"/>* <text:s/></text:span><text:span text:style-name="T1">FUGA -</text:span><text:span text:style-name="T2"> JE POLIFONA INSTRUMENTALNA GLASBENA OBLIKA. <text:s text:c="2"/>* </text:span><text:span text:style-name="T1">ORATORIJ</text:span><text:span text:style-name="T2"> - JE SKLADBA ZA ORKESTER, ZBOR IN SOLISTE S CERKVENO VSEBINO.</text:span></text:p>
      <text:p text:style-name="Standard"><text:span text:style-name="T2">*</text:span><text:span text:style-name="T1"> KANTATA</text:span><text:span text:style-name="T2"> - JE SKLADBA ZA ORKESTER, ZBOR IN SOLISTE VENDAR S POSVETNO VSEBINO. <text:s text:c="4"/>* </text:span><text:span text:style-name="T1">KONCERT </text:span><text:span text:style-name="T2">- JE SKLADBA ZA SOLISTA OB SPREMLJAVI <text:s/>ORKESTRA. <text:s/>*</text:span><text:span text:style-name="T1"> ARIJA</text:span><text:span text:style-name="T2"> - JE SPEV ZA SOLISTIČNI GLAS IN INSTRUMENTALNO SPREMENLJAVO. <text:s text:c="2"/>*</text:span><text:span text:style-name="T1"> ARIJA</text:span><text:span text:style-name="T2"> - JE SESTAVNI DEL OPERE, ORATORIJA, PASIJONA LAHKO PA JE TUDI SAMOSTOJNA GLASBENA OBLIKA - KONCERTNA ARIJA.</text:span></text:p>
      <text:p text:style-name="P1"/>
      <text:p text:style-name="P2"><text:span text:style-name="T2">*</text:span><text:span text:style-name="T1">JOHANN SEBASTIAN BACH</text:span><text:span text:style-name="T2"> ROJEN V EISENACHU V NEMČIJI. ZELO MLAD JE ZAČEL IGRATI ORGLE. NJEGOVA PRVA SLUŽBA JE BILA V CERKVI SVETEGA BONIFACIJA V ARNSTADU. </text:span><text:span text:style-name="T3">NJEGOVA DELA:KONCERTI,FUGE,KANTANTE,ORATORIJI,KLAVIRSKE SKLADBE,ORGELSKE SKLADBE,MAŠE,PASIJON</text:span><text:span text:style-name="T2"> </text:span><text:span text:style-name="T1">GEORG FRIDERICH HANDEL</text:span><text:span text:style-name="T2"> ROJEN V HALLENU. TAKOJ PO OČETOVI SMRTI JE ŠTUDIJ OPUSTIL IN SE ZAPOSLIL KOT ORGANIST V DOMAČI CERKVI. </text:span><text:span text:style-name="T3">DELA:ORATORIJ,OPERE,KONCERTI,CONCERTO GROSSO,ORKESTRALNA GLASBA</text:span><text:span text:style-name="T2">. <text:s/>* <text:s text:c="2"/></text:span><text:span text:style-name="T1">FRANZ JOSEPH HAYDN</text:span><text:span text:style-name="T2"> ROJEN V RAHRAU V AVSTRIJI. PREŽIVLJAL SE JE Z IGRANJEM VIOLINE IN KLAVIRJA. UMRL JE NA DUNAJU. </text:span><text:span text:style-name="T3">DELA:SIMFONIJE, GODALNI KVARTETI, OPERE, ORATORIJ, KLAVIRSKE</text:span><text:span text:style-name="T2"> </text:span><text:span text:style-name="T3">SONATE</text:span><text:span text:style-name="T2">. <text:s text:c="5"/>*</text:span><text:span text:style-name="T1">WOLFGANG AMADEUS MOZART</text:span><text:span text:style-name="T2"> ROJEN V SALZBURGU V AVSTRIJI. PRVI JAVNI NASTOP JE IMEL KO JE BIL STAR ŠEST LET IN OD TAKRAT JE KOT ČUDEŽNI OTROK KONCENTIRAL PO CELI EVROPI</text:span><text:span text:style-name="T4">. </text:span><text:span text:style-name="T3">DELA: OPERE, SIMFONIJE, SONATE, MAŠE, KONCERTI, ZBOROVSKE SKLADBE</text:span><text:span text:style-name="T2">, </text:span><text:span text:style-name="T3">INSTRUMENTALNA SKLADBA</text:span><text:span text:style-name="T2">. * <text:s/></text:span><text:span text:style-name="T1">LUDVIG VAN BEETHOVEN</text:span><text:span text:style-name="T2"> ROJEN V BONNU V NEMČIJI. LETA 1797 SE JE ZA STALNO NASELIL NA DUNAJ IN POSTAL SVOBODNI UMETNIK. </text:span><text:span text:style-name="T3">DELA:SIMFONIJE, SONATE, KONCERTI, GODALNI KVARTETI, ZBOROVSKE SKLADBE, MAŠE, OPERE</text:span><text:span text:style-name="T2">. <text:s text:c="3"/>* </text:span><text:span text:style-name="T1">FRANZ SCHUBERT</text:span><text:span text:style-name="T2"> ROJEN V PREDMESTJU DUNAJA. Z 11 LETI JE ZAČEL PETI V CESARSKEM ZBORU NA DUNAJU KJER JE DOBIL VSO GLASBENO IZOBRAZBO.</text:span><text:span text:style-name="T3">DELA</text:span><text:span text:style-name="T1">: </text:span><text:span text:style-name="T3">SIMFONIJE,</text:span><text:span text:style-name="T4"> </text:span><text:span text:style-name="T3">SONATE, GODALNI KVARTETI, KLAVIRSKE SKLADBE, SAMOSPEVI</text:span><text:span text:style-name="T2">. <text:s text:c="2"/>* <text:s text:c="2"/></text:span><text:span text:style-name="T1">FRIDERIC CHOPIN</text:span><text:span text:style-name="T2"> ROJEN V ŽELEZOVI WOLI NA POLSKEM. NJEGOVA PRVA KONCERTNA TURNEJA GA JE POPELJALA PREKO DUNAJA V PARIZ, KI JE POSTAL TUDI NJEGOV DRUGI DOM. BIL JE NAJVEČJI KLAVIRSKI SKLADATELJ IN PIANIST 19 STOLETJA. </text:span><text:span text:style-name="T3">DELA: VALČEK, POLONEZA, ETUDA, SONATE, KONCERTI ZA KLAVIR IN ORKESTER, PRELUDIJ, NOKTURNO</text:span><text:span text:style-name="T2">, </text:span><text:span text:style-name="T3">MAZURKA</text:span><text:span text:style-name="T4">.</text:span><text:span text:style-name="T2"> <text:s text:c="3"/>* </text:span><text:span text:style-name="T1"><text:s/>GIUSEPPE VERDI </text:span><text:span text:style-name="T2">ROJEN V KRAJU LE RONCOLE V SEVERNI ITALIJI. ŽE KOT OTROK JE ORGLAR IN OD VAŠKEGA ORGANISTA DOBIL PRVE GLASBENE OSNOVE. </text:span><text:span text:style-name="T3">DELA: OPERE, NAJBOLJ ZNANE: OBERTO, NABUCCO, TRAVIATA, AIDA, TRUBADUR, OTHELO, FALSTOF, RIGOLETO, PLES V MASKAH IN USO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909in" fo:margin-left="0.7874in" fo:margin-right="0.5909in" style:writing-mode="lr-tb" style:layout-grid-color="#c0c0c0" style:layout-grid-lines="27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7:00</meta:creation-date>
    <dc:date>2019-05-06T08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538" meta:character-count="3710" meta:non-whitespace-character-count="3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