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5pt" fo:font-weight="bold" style:font-size-asian="5pt" style:font-weight-asian="bold" style:font-weight-complex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  <style:style style:name="T4" style:family="text">
      <style:text-properties fo:font-size="5pt" fo:font-weight="bold" style:font-size-asian="5pt" style:font-weight-asian="bold" style:font-weight-complex="bold"/>
    </style:style>
    <style:style style:name="T5" style:family="text">
      <style:text-properties style:font-name="Wingdings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arok: </text:span><text:span text:style-name="T2">2.pol. 17.st (protireformacija) in ½ 18.st (razsvetljenstvo). Baroko (portugal)=ponarejen biser. *razkošje,*kič,*pozlata. Barok je imel v sl. Preteklosti veliko vlogo, veliko je še baročnih vas/mest. zaradi baroka prišlo do katoliške zmage. Najbolj je deoval v Rimu (cerkev sv.Petra), Lj je baročna (katedrala, mestni trg). </text:span><text:span text:style-name="T3">Kipci</text:span><text:span text:style-name="T2">: pozlačeni, dinamični, nabuhli, pretirani. Razvije se tudi cerkveno slikarstvo. </text:span><text:span text:style-name="T3">Slikarji:</text:span><text:span text:style-name="T2"> Fran Jelovšek, Fortunand Bergant, Fran Metzingen, Anton Cebej. </text:span><text:span text:style-name="T3">Glasbena umetnost: </text:span><text:span text:style-name="T2">v sl.razvita. Slava Vojvodine Kranjske – Janez Vajkad Valvaor, napisana v nem. Barok je bil umetnostno razgiban. </text:span><text:span text:style-name="T3">Lovrenc Marušič:</text:span><text:span text:style-name="T2"> ali oče Romuald; zapisal škofijski pasion </text:span><text:span text:style-name="T5"></text:span><text:span text:style-name="T2"> napisano narečno, ni dialoga (ni dramsko delo). </text:span><text:span text:style-name="T3">Besedna umet.</text:span><text:span text:style-name="T2">: porast baročnih pridigarjev. </text:span><text:span text:style-name="T4">Janez Svetokriški</text:span><text:span text:style-name="T2"> (Tobija Liovelli); slovi po izjemni pridigarski sposobnosti, zato je izdal priročnik Scarum Promputarum (1691-1707) </text:span><text:span text:style-name="T5"></text:span><text:span text:style-name="T2"> v 5 knjigah.</text:span></text:p>
      <text:p text:style-name="Standard"><text:span text:style-name="T3">Barok:</text:span><text:span text:style-name="T2"> razkošje, katoliški triumf, bujnost. </text:span><text:span text:style-name="T4">BAROČ:</text:span><text:span text:style-name="T2"> mož glava družine, žena ponižna. Pripoved vzrta iz antične zg, dogajalo se je na vipavskem. </text:span><text:span text:style-name="T3">Jezik</text:span><text:span text:style-name="T2"> narečni izrazi, , latinski citati iz bib., živ, ljudski, vsakdanji jezik. </text:span><text:span text:style-name="T3">Humor: </text:span><text:span text:style-name="T2">drastika, grob humor. Verizem, natančno opisovanje vsakdanjega življenja. </text:span><text:span text:style-name="T3">Pridiga:</text:span><text:span text:style-name="T2">polliterarna vrsta (versko). Predikare (lat.) = oznanjat vero. </text:span><text:span text:style-name="T1">Razsvetljenstvo: </text:span><text:span text:style-name="T2">razum, napredne misli, razsvetlitev duha. Doba hotela človeka izobraziti, razsvetliti, osvoboditi. Bila je svoboda, pravica do svojega jezika, izobrazbe, izražanja. V času Marije Terezije (1840-1880-vladala) uvede reformo (obvezno šolanje, kmet se osvobaja), jemlje moč fevdalcem. Ljudi je bilo treba izobraziti </text:span><text:span text:style-name="T5"></text:span><text:span text:style-name="T2"> šola ve nem.jeziku. Linhart – šolski nadzornik. Razvili so se periodni krožki. </text:span><text:span text:style-name="T4">Pohlin: </text:span><text:span text:style-name="T2">kranjska grammatika. (nekvalitetna slovnica). Cilj: slo.knjiž.razširiti v afriko. Zbral je prvi posvetni pesniški zbornik – pisanice odlete k umetnosti. Te slovnice niso upoštevali. </text:span><text:span text:style-name="T4">Žiga Zois: </text:span><text:span text:style-name="T2">bil je lastnik fužin, bogat, nadarjenim študenstom plačeval 'štipendijo', dobil plemiški naziv baron. Rad je raziskoval (kamnine, zbiral je knige). Okoli sebe združeval preruditelje (Linhart, Vodnik, Kopitar). Z Zoisom povezan nastanek 1.slovnice v nem.jeziku, l. 1808. </text:span><text:span text:style-name="T4">Linhart </text:span><text:span text:style-name="T2">rojen je bil v Radovljici, v druzini obrtnika ceskega rodu. Stopil je v cisterijanski red v Sticni, toda kmalu ga je zapustil. Na Dunaju je studiral pravne vede. V tem casu je imel dobre vezi s plemici, ki so ga gmotno podpirali. V Ljubljani je imel vec sluzb, nazadnje je bil solski nacelnik za Gorenjsko. Umrl je za kapjo v Ljubljani, kjer je tudi pokopan.Bil pesnik, zgodovinar in dramatik. Stik z modernim evropskim slovstevnim dogajanjem se je zacel na Dunaju. Nanj vplivata Shakespeare in pa Lessing. </text:span><text:span text:style-name="T4">Vodnik: </text:span><text:span text:style-name="T2">1758-1819Lj, (spomenik, domačija v šiški). Gostilniški otrok. Bil duhonik na gorenjskem, ravnatelj realke za časa Napoleona. Bil prvi slo.posvetni pesni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94" meta:character-count="2857" meta:non-whitespace-character-count="2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