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color="#ff0000" fo:font-size="8pt" fo:font-style="italic" fo:font-weight="bold" style:font-size-asian="8pt" style:font-style-asian="italic" style:font-weight-asian="bold" style:font-size-complex="8pt"/>
    </style:style>
    <style:style style:name="T7" style:family="text">
      <style:text-properties fo:color="#008080" fo:font-size="8pt" style:font-size-asian="8pt" style:font-size-complex="8pt"/>
    </style:style>
    <style:style style:name="T8" style:family="text">
      <style:text-properties fo:color="#0000ff" fo:font-size="8pt" style:font-size-asian="8pt" style:font-size-complex="8pt"/>
    </style:style>
    <style:style style:name="T9" style:family="text">
      <style:text-properties fo:color="#80008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tari vek,sredni,novi,rensesansa,barok,klasicizem,romantika,nova glasb.</text:span></text:p>
      <text:p text:style-name="Standard"><text:span text:style-name="T5">Impresionizem</text:span><text:span text:style-name="T1">(med 19.-20.st)glasbeniki so uporabljali zvočne barve,</text:span></text:p>
      <text:p text:style-name="Standard"><text:span text:style-name="T1">Nove lestvice(kramatična,celotonska in modalne)</text:span><text:span text:style-name="T2">claude debussy</text:span><text:span text:style-name="T1">- </text:span></text:p>
      <text:p text:style-name="Standard"><text:span text:style-name="T1">francoz,skladal za orkeste in klavir.1.je uporabil celotonsko lestvico.</text:span></text:p>
      <text:p text:style-name="Standard"><text:span text:style-name="T1">obožoval je morje*preludij k favnemu popldnevu,melisanda*,</text:span><text:span text:style-name="T2">m.ravel-</text:span></text:p>
      <text:p text:style-name="Standard"><text:span text:style-name="T1">rancoz,španskega rodu.*bolero-je španski ples,slike z rastave za orkesr*</text:span></text:p>
      <text:p text:style-name="Standard"><text:span text:style-name="T7">znanost in umetnost v 20.st</text:span><text:span text:style-name="T5">,</text:span><text:span text:style-name="T1">prelom z romantike je v glasbeno ustvarjanje</text:span></text:p>
      <text:p text:style-name="Standard"><text:span text:style-name="T1">prinesel številne novosti in različne smeri,(najbol razvejene v 20.sto)</text:span></text:p>
      <text:p text:style-name="Standard"><text:span text:style-name="T1">skupno ime za sloge je NOVA GLASBA—nastala je iz moderne in</text:span></text:p>
      <text:p text:style-name="Standard"><text:span text:style-name="T1"><text:s/>impresionizma..</text:span><text:span text:style-name="T3">na umetnost</text:span><text:span text:style-name="T1"> so vplivale družbeno in politična razmere,</text:span></text:p>
      <text:p text:style-name="Standard"><text:span text:style-name="T1">znamenita odkritja in hiter tehnični razvoj.</text:span><text:span text:style-name="T5">ekspresionizem-</text:span><text:span text:style-name="T1">vtis iz duše</text:span></text:p>
      <text:p text:style-name="Standard"><text:span text:style-name="T1">(bolečina,strah,obup,groza,smrt)je eden iz osrednjih slogov 20.sto.</text:span></text:p>
      <text:p text:style-name="Standard"><text:span text:style-name="T1">Značilnost glasbe:šume,poke,grafična partitura,slustre,serija,govor.glas.</text:span></text:p>
      <text:p text:style-name="Standard"><text:span text:style-name="T3">Predstavniki ekspresionizma:</text:span><text:span text:style-name="T1"> 2dunajska šola:schonberg,berg,weberg.</text:span></text:p>
      <text:p text:style-name="Standard"><text:span text:style-name="T5">Neoklasicizem:</text:span><text:span text:style-name="T1">med impresionizmom in ekspresionizmom.glasba je bila</text:span></text:p>
      <text:p text:style-name="Standard"><text:span text:style-name="T1">Po vzoru baroka in klasicizma.</text:span><text:span text:style-name="T3">predstavniki: </text:span><text:span text:style-name="T1">stavinski,prokofijev,bartok</text:span></text:p>
      <text:p text:style-name="Standard"><text:span text:style-name="T1">Značilnost glasbe:okrašena,hitra,lahkotna.</text:span><text:span text:style-name="T7">2.pol20.sto</text:span><text:span text:style-name="T5"> </text:span><text:span text:style-name="T1">nov odnos do</text:span></text:p>
      <text:p text:style-name="Standard"><text:span text:style-name="T1">Zvočne barve.iskanje sprememb in novosti.</text:span><text:span text:style-name="T5"> </text:span><text:span text:style-name="T7">1.pol.2.sto</text:span><text:span text:style-name="T1"> novi akordi,</text:span></text:p>
      <text:p text:style-name="Standard"><text:span text:style-name="T1">Ljubljanska opera,folklorni instituj,glasbene matice,glas.akdademija.</text:span></text:p>
      <text:p text:style-name="Standard"><text:span text:style-name="T1">ANTON LAJOVIC,MARIJA ŠKERJANC,MARIJ KOGOJ,OSTERC.</text:span></text:p>
      <text:p text:style-name="Standard"><text:span text:style-name="T8">Skladatelj v impresionizmu:</text:span><text:span text:style-name="T1">ANTON LAJOVIČ:skladal je samospeve,</text:span></text:p>
      <text:p text:style-name="Standard"><text:span text:style-name="T1">Simfonije in zbore, rodil se je v Vačah. *lah* L.M.AŠKARC*impresija*</text:span></text:p>
      <text:p text:style-name="Standard"><text:span text:style-name="T8">Skl. v ekspresionizmu:</text:span><text:span text:style-name="T1">MARIJ KOGOJ-šolal se je na dunaju,kogojevi</text:span></text:p>
      <text:p text:style-name="Standard"><text:span text:style-name="T1"><text:s/>dnevi,je bil utemeljitev slo.ekspre.*črne maske*</text:span><text:span text:style-name="T8"> Skl. v neoklasicizmu:</text:span></text:p>
      <text:p text:style-name="Standard"><text:span text:style-name="T1">SLAVKO OSTERCzagovornik nove glasbe,rodil v Veržaju*sija*</text:span></text:p>
      <text:p text:style-name="Standard"><text:span text:style-name="T4">libreta-operno bsedilo</text:span><text:span text:style-name="T6"> </text:span><text:span text:style-name="T9">narodno osvobodilna borba:</text:span><text:span text:style-name="T1">v prvih bojih so si</text:span></text:p>
      <text:p text:style-name="Standard"><text:span text:style-name="T1">borci trpljenje lajšali s petjem-iz obdobja kmečkih uporih.avtorji so bili:</text:span></text:p>
      <text:p text:style-name="Standard"><text:span text:style-name="T1">MATEJ BOR,PAVEL SIVIČ,PAHOR,MARJAN KOZINA,BOBEC.</text:span></text:p>
      <text:p text:style-name="Standard"><text:span text:style-name="T9">Slo.glasba v 2.pol.20.st.-sicialistični realizem</text:span><text:span text:style-name="T1">,ansambel SLAVKO</text:span></text:p>
      <text:p text:style-name="Standard"><text:span text:style-name="T1">OSTERC.(irena grafenaver,janez lotrič,marijana lipovšek,igor osin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201" meta:character-count="1989" meta:non-whitespace-character-count="1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