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mpresionizem <text:s text:c="112"/></text:span></text:p>
      <text:p text:style-name="Standard"><text:span text:style-name="T1">V Franciji,prehod iz 19. v 20.stol <text:s text:c="76"/></text:span></text:p>
      <text:p text:style-name="Standard"><text:span text:style-name="T1">Ime po sliki Moneta impresija</text:span></text:p>
      <text:p text:style-name="Standard"><text:span text:style-name="T1">Sončni zahod-1874v Parizu</text:span></text:p>
      <text:p text:style-name="Standard"><text:span text:style-name="T1">Ukvarjal se je z slikarstvom, književnostjo, glasbo</text:span></text:p>
      <text:p text:style-name="Standard"><text:span text:style-name="T1">Temelji iz vtisov iz narave, Pariza, razpoloženja, občutij</text:span></text:p>
      <text:p text:style-name="Standard"><text:span text:style-name="T1">Likovne znač. Iz življenja,narave…</text:span></text:p>
      <text:p text:style-name="Standard"><text:span text:style-name="T1">CLAUDE DEBUSY (1862-1918)</text:span></text:p>
      <text:p text:style-name="Standard"><text:span text:style-name="T1">Skladatelj in pianist</text:span></text:p>
      <text:p text:style-name="Standard"><text:span text:style-name="T1">Odprl pot glasbenemu modernizmu</text:span></text:p>
      <text:p text:style-name="Standard"><text:span text:style-name="T1">Tuje lestvice-Rusija</text:span></text:p>
      <text:p text:style-name="Standard"><text:span text:style-name="T1">Ideje iz daljnega vzhoda</text:span></text:p>
      <text:p text:style-name="Standard"><text:span text:style-name="T1">-opera releas in miksanda</text:span></text:p>
      <text:p text:style-name="Standard"><text:span text:style-name="T1">(skladba za klavir)</text:span></text:p>
      <text:p text:style-name="Standard"><text:span text:style-name="T1">MAVRICE RAVEL</text:span></text:p>
      <text:p text:style-name="Standard"><text:span text:style-name="T1">Študiral že pri 14. za klavir in kompozicije</text:span></text:p>
      <text:p text:style-name="Standard"><text:span text:style-name="T1">Muzikalen slog, bogate zvočne barve, poudarjen ritem</text:span></text:p>
      <text:p text:style-name="Standard"><text:span text:style-name="T1">Vpliv španske glasbe</text:span></text:p>
      <text:p text:style-name="Standard"><text:span text:style-name="T1">Značilen BOLERO=ŠPANJSKI PLES z 4/3 taktu</text:span></text:p>
      <text:p text:style-name="Standard"><text:span text:style-name="T1">Od tiho do glasno</text:span></text:p>
      <text:p text:style-name="Standard"><text:span text:style-name="T1">SKLADBE</text:span></text:p>
      <text:p text:style-name="Standard"><text:span text:style-name="T1">Španska rapsodija ,</text:span></text:p>
      <text:p text:style-name="Standard"><text:span text:style-name="T1">Slike iz razstave-za orkester</text:span></text:p>
      <text:p text:style-name="Standard"><text:span text:style-name="T1">Bolero</text:span></text:p>
      <text:p text:style-name="Standard"><text:span text:style-name="T1">Balet dopphins in chloe</text:span></text:p>
      <text:p text:style-name="Standard"><text:span text:style-name="T1">EKSPRESIONIZEM</text:span></text:p>
      <text:p text:style-name="Standard"><text:span text:style-name="T1">Čas izraža slike E.MARCHA</text:span></text:p>
      <text:p text:style-name="Standard"><text:span text:style-name="T1">Beseda ˝ekspres˝pomeni nasprotje</text:span></text:p>
      <text:p text:style-name="Standard"><text:span text:style-name="T1">Impresionizmu, izraža bolečino, strah, obup, jezo, občutja pred 1. </text:span></text:p>
      <text:p text:style-name="Standard"><text:span text:style-name="T1">svet. vojno. Kapitalizem-obtožbe-sodobne družbe</text:span></text:p>
      <text:p text:style-name="Standard"><text:span text:style-name="T1">EKSPRESIONIZEM V GLASBI</text:span></text:p>
      <text:p text:style-name="Standard"><text:span text:style-name="T1">Taverna, občutja, strahov</text:span></text:p>
      <text:p text:style-name="Standard"><text:span text:style-name="T1">-ni dura, ni mola, ATONALNOST.</text:span></text:p>
      <text:p text:style-name="Standard"><text:span text:style-name="T1">12- tonska tehnika</text:span></text:p>
      <text:p text:style-name="Standard"><text:span text:style-name="T1"><text:s/>Melodije so iztrgane</text:span></text:p>
      <text:p text:style-name="Standard"><text:span text:style-name="T1">Akordi so neprijetno zveneči</text:span></text:p>
      <text:p text:style-name="Standard"><text:span text:style-name="T1">Napol govor napol kričanje</text:span></text:p>
      <text:p text:style-name="Standard"><text:span text:style-name="T1">Predstav. Arnold Scholnberg, Alban Berg</text:span></text:p>
      <text:p text:style-name="Standard"><text:span text:style-name="T1">ARNOLD SCHOLNBERG</text:span></text:p>
      <text:list xml:id="list298411145" text:style-name="WWNum1">
        <text:list-item>
          <text:p text:style-name="P1"><text:span text:style-name="T1">deloval na Dunaju</text:span></text:p>
        </text:list-item>
        <text:list-item>
          <text:p text:style-name="P1"><text:span text:style-name="T1">pomemben slikar</text:span></text:p>
        </text:list-item>
        <text:list-item>
          <text:p text:style-name="P1"><text:span text:style-name="T1">izraža- R-tonsko tehniko-sovražen glas</text:span></text:p>
        </text:list-item>
      </text:list>
      <text:p text:style-name="Standard"><text:span text:style-name="T1">SKLADBE</text:span></text:p>
      <text:p text:style-name="Standard"><text:span text:style-name="T1">-preživel iz Varšave</text:span></text:p>
      <text:p text:style-name="Standard"><text:span text:style-name="T1">-mesečnik fiernot-glas+glasba</text:span></text:p>
      <text:p text:style-name="Standard"><text:span text:style-name="T1">Opera-Mojzes in Aron</text:span></text:p>
      <text:p text:style-name="Standard"><text:span text:style-name="T1">ALBAN BERG</text:span></text:p>
      <text:list xml:id="list105623404813730" text:continue-numbering="true" text:style-name="WWNum1">
        <text:list-item>
          <text:p text:style-name="P1"><text:span text:style-name="T1">deloval na Dunaju</text:span></text:p>
        </text:list-item>
        <text:list-item>
          <text:p text:style-name="P1"><text:span text:style-name="T1">Scholnbergov učenec</text:span></text:p>
        </text:list-item>
      </text:list>
      <text:p text:style-name="Standard"><text:span text:style-name="T1">SKLADBE</text:span></text:p>
      <text:p text:style-name="Standard"><text:span text:style-name="T1">-vojaček</text:span></text:p>
      <text:p text:style-name="Standard"><text:span text:style-name="T1">-violinski koncert-12 tonska-lestvica</text:span></text:p>
      <text:p text:style-name="Standard"><text:span text:style-name="T1">-uporabljal KOKALD J.S Bacha-za osnovo</text:span></text:p>
      <text:p text:style-name="Standard"><text:span text:style-name="T1">NEOKLASICIZEM</text:span></text:p>
      <text:p text:style-name="Standard"><text:span text:style-name="T1">-pojavi se kot odgovor- nasprotje klasicizmu </text:span></text:p>
      <text:p text:style-name="Standard"><text:span text:style-name="T1">in ekspresionizmu med obema vojnama </text:span></text:p>
      <text:p text:style-name="Standard"><text:span text:style-name="T1">po vzoru klasicizma-ravnovesje med glasbo in besedilom</text:span></text:p>
      <text:p text:style-name="Standard"><text:span text:style-name="T1">-ni čustev, ni opis zunanjega sveta</text:span></text:p>
      <text:p text:style-name="P2"/>
      <text:p text:style-name="Standard"><text:span text:style-name="T1">IGOR STRAVINSKI</text:span></text:p>
      <text:p text:style-name="Standard"><text:span text:style-name="T1">-najbolj pomemben neoklasicistični skladatelj </text:span></text:p>
      <text:p text:style-name="Standard"><text:span text:style-name="T1">-deloval v Rusiji, Parizu,ZDA</text:span></text:p>
      <text:p text:style-name="Standard"><text:span text:style-name="T1">-uvedel folklorne elemente in sodobni ples</text:span></text:p>
      <text:p text:style-name="Standard"><text:span text:style-name="T1">SKLADBA</text:span></text:p>
      <text:p text:style-name="Standard"><text:span text:style-name="T1">-ognjeni ptič</text:span></text:p>
      <text:p text:style-name="Standard"><text:span text:style-name="T1">SERGEJ PROKOFIJEV</text:span></text:p>
      <text:p text:style-name="Standard"><text:span text:style-name="T1">-Skladatelj, pianist</text:span></text:p>
      <text:p text:style-name="Standard"><text:span text:style-name="T1">-deloval v Franciji, ZDA, (od 1918-/32) nato v Rusiji</text:span></text:p>
      <text:p text:style-name="Standard"><text:span text:style-name="T1">-velik simfonik-7. simfonij-1 klasična </text:span></text:p>
      <text:p text:style-name="Standard"><text:span text:style-name="T1">-skladbe za klavir(sonate)</text:span></text:p>
      <text:p text:style-name="Standard"><text:span text:style-name="T1">-balet Romeo in Julija</text:span></text:p>
      <text:p text:style-name="Standard"><text:span text:style-name="T1">-simfonična pravljica Peter in Volk</text:span></text:p>
      <text:p text:style-name="Standard"><text:span text:style-name="T1">-podvajanje glasbe,ritmov</text:span></text:p>
      <text:p text:style-name="Standard"><text:span text:style-name="T1">BELA BARTOG</text:span></text:p>
      <text:p text:style-name="Standard"><text:span text:style-name="T1">-deloval v Budimpešti med sv. Vojnama</text:span></text:p>
      <text:p text:style-name="Standard"><text:span text:style-name="T1">-skladatelj, pianist, ETNOMUZIKOLOG</text:span></text:p>
      <text:p text:style-name="Standard"><text:span text:style-name="T1">-uporabljal Madžarsko, Romsko glasbo</text:span></text:p>
      <text:p text:style-name="Standard"><text:span text:style-name="T1">-zbiral,snemal, ljudsko, glasbo</text:span></text:p>
      <text:p text:style-name="Standard"><text:span text:style-name="T1">ETNOMUZIKOLOGIJA=BELA BARTOG ZAČETNIK </text:span></text:p>
      <text:p text:style-name="Standard"><text:span text:style-name="T1">TE VEDE= POVEZAVA LJUDSKE GLASBE U KLASIČNO</text:span></text:p>
      <text:p text:style-name="Standard"><text:span text:style-name="T1">SKLADBE:</text:span></text:p>
      <text:p text:style-name="Standard"><text:span text:style-name="T1">6.rom.plesov-vrtna vrata</text:span></text:p>
      <text:p text:style-name="Standard"><text:span text:style-name="T1">Alegro Barbaro-za klavir</text:span></text:p>
      <text:p text:style-name="Standard"><text:span text:style-name="T1">(klavir kot tolkalo)</text:span></text:p>
      <text:p text:style-name="Standard"><text:span text:style-name="T1">EDGAR VARESE</text:span></text:p>
      <text:p text:style-name="Standard"><text:span text:style-name="T1">-deloval v ZDA</text:span></text:p>
      <text:p text:style-name="Standard"><text:span text:style-name="T1">-elektroakustična glasba</text:span></text:p>
      <text:p text:style-name="Standard"><text:span text:style-name="T1">-pri delu upor. Računalnik.</text:span></text:p>
      <text:p text:style-name="Standard"><text:span text:style-name="T1">-ionizacija-za tolkala</text:span></text:p>
      <text:p text:style-name="Standard"><text:soft-page-break/><text:span text:style-name="T1">GLIVER ASSIAN</text:span></text:p>
      <text:p text:style-name="Standard"><text:span text:style-name="T1">-deloval v Parizu</text:span></text:p>
      <text:p text:style-name="Standard"><text:span text:style-name="T1">-ornitolog-preiskoval ptičje petje</text:span></text:p>
      <text:p text:style-name="Standard"><text:span text:style-name="T1">-značilna zvočna barva</text:span></text:p>
      <text:p text:style-name="Standard"><text:span text:style-name="T1">SKLADBE:</text:span></text:p>
      <text:p text:style-name="Standard"><text:span text:style-name="T1">Eksotični ptiči</text:span></text:p>
      <text:p text:style-name="Standard"><text:span text:style-name="T1">JOHN CAGE</text:span></text:p>
      <text:p text:style-name="Standard"><text:span text:style-name="T1">-deloval v ZDA</text:span></text:p>
      <text:p text:style-name="Standard"><text:span text:style-name="T1">-eksperimentalna glasba</text:span></text:p>
      <text:p text:style-name="Standard"><text:span text:style-name="T1">-glasbena nasprotja</text:span></text:p>
      <text:p text:style-name="Standard"><text:span text:style-name="T1">-uporabljal prepariran klavir</text:span></text:p>
      <text:p text:style-name="Standard"><text:span text:style-name="T1">(zalagal predmete med strune)</text:span></text:p>
      <text:p text:style-name="Standard"><text:span text:style-name="T1">SKLADBE:</text:span></text:p>
      <text:p text:style-name="Standard"><text:span text:style-name="T1">4min,33s-pianist sedi in ne igra</text:span></text:p>
      <text:p text:style-name="Standard"><text:span text:style-name="T1">Water walk</text:span></text:p>
      <text:p text:style-name="Standard"><text:span text:style-name="T1"><text:s text:c="4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417in" fo:margin-bottom="0.1417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4" meta:word-count="356" meta:character-count="2833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