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8pt" style:text-underline-style="solid" style:text-underline-width="auto" style:text-underline-color="font-color" fo:font-weight="bold" style:font-size-asian="8pt" style:font-weight-asian="bold" style:font-size-complex="8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style>
    <style:style style:name="T5" style:family="text">
      <style:text-properties fo:font-size="8pt" fo:font-style="italic" fo:font-weight="bold" style:font-size-asian="8pt" style:font-style-asian="italic" style:font-weight-asian="bold" style:font-size-complex="8pt"/>
    </style:style>
    <style:style style:name="T6" style:family="text">
      <style:text-properties style:text-position="super 58%" fo:font-size="8pt" style:text-underline-style="solid" style:text-underline-width="auto" style:text-underline-color="font-color" style:font-size-asian="8pt" style:font-size-complex="8pt"/>
    </style:style>
    <style:style style:name="T7" style:family="text">
      <style:text-properties style:text-position="sub 58%" fo:font-size="8pt" style:text-underline-style="solid" style:text-underline-width="auto" style:text-underline-color="font-color"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VZ OBL</text:span><text:span text:style-name="T3">: </text:span><text:span text:style-name="T4">oblika ali formaje okvir, v katerega skladatelj postavi svojo skladbo</text:span><text:span text:style-name="T3">—poznamo enodelne, dvodelne, večdelne—dele označimo s črkami—</text:span><text:span text:style-name="T4">gvz oblikoslovje je veda, ki analizira glasbo</text:span><text:span text:style-name="T3">—sestavljene oblike so koncert(3je deli-hitro-počasi-hitro), simfonija(3je deli-ekspozicija-izpeljava-repriza), rondo(aRbRcRdR)__</text:span><text:span text:style-name="T1">OBL ORG</text:span><text:span text:style-name="T3">: </text:span><text:span text:style-name="T4">motiv je najkrajši obl.org</text:span><text:span text:style-name="T3">. ima vsaj 2 tona, </text:span><text:span text:style-name="T4">tema je gvz enota z do 20 toni</text:span><text:span text:style-name="T3">, </text:span><text:span text:style-name="T4">melodija je urejeno zaporedje tonov</text:span><text:span text:style-name="T3">(melos-napev-gr)__</text:span><text:span text:style-name="T1">STIL OBD</text:span><text:span text:style-name="T3">: </text:span><text:span text:style-name="T5">1stari vek oz antika </text:span><text:span text:style-name="T3">je gvz v grčiji in rimu. Predhodniki:visoko razvite izven EU civilizacije(kit, Indija, egipt, japonska, mezop, judje tibet…)-prevladujejo strunski instrumenti(lira, harfa, kota-jap, kin-kit, sitor, sistrum) tolkala(table) pihala(aubos, šofar) najstarejše petje+inšt. Spremljava—</text:span><text:span text:style-name="T5">A)grki</text:span><text:span text:style-name="T3">:verjamejo v vzgojno moč glasbe, poznajo enoglasno petje, 4faze(homerjevo-</text:span><text:span text:style-name="T2">1000pr.-750pr</text:span><text:span text:style-name="T3">., prehodno-</text:span><text:span text:style-name="T2">750-550</text:span><text:span text:style-name="T3">, klasično-</text:span><text:span text:style-name="T2">550-0</text:span><text:span text:style-name="T3">, helenistično-</text:span><text:span text:style-name="T2">0+</text:span><text:span text:style-name="T3">), potujoči pevci(aedi-starejši, recitirajo, rapsodi-mlajši, spremljava) </text:span><text:span text:style-name="T4">pitagora-modusi-retor. melod. obrazci</text:span><text:span text:style-name="T3">, glasba je obrt, apolonov kult(zaželen-lira, harfa, kitaris, Orfej) dionizov kult(veseljaški, aubos-pih, piščali, ples) viri so vaze, amfore, reliefne in nagrobne plošče-alfabet—</text:span><text:span text:style-name="T5">B)rim</text:span><text:span text:style-name="T3">:prevzamejo gr kulturo, glasba pomeni le zabavo in blišč, pojavijo se trobila-</text:span><text:span text:style-name="T4">fanfare=zasedba trobil</text:span><text:span text:style-name="T3">, ples ob tamburinu viri:mozaik <text:s/></text:span><text:span text:style-name="T5">2srednji vek</text:span><text:span text:style-name="T3">: traja od </text:span><text:span text:style-name="T2">500-1500</text:span><text:span text:style-name="T3">, <text:s/>3obdobja (zgodnji srv-</text:span><text:span text:style-name="T2">do10.stol</text:span><text:span text:style-name="T3">, visoki-</text:span><text:span text:style-name="T2">10-12stol</text:span><text:span text:style-name="T3">., pozni-</text:span><text:span text:style-name="T2">12-16stol</text:span><text:span text:style-name="T3">.) čas cerkev in samostanov,-sakralna gvz, </text:span><text:span text:style-name="T4">koral je enoglasna umetna vokalna oblika braz spremljave, nabožna, v lat.</text:span><text:span text:style-name="T3">-se zapisuje od 7. stol dalje-Gregorijanski, </text:span><text:span text:style-name="T4">melizmatični oz. alelujatični napev</text:span><text:span text:style-name="T3">(melizmi-okraski) kyrie elaison=silahični koral-zlog-nota, zapis:nevme,rombe, avtorji korala-anonymous, pev. šole: St.Gallen, Montpellier, Metz, rim—viteška lirika:</text:span><text:span text:style-name="T2">po 10. stol</text:span><text:span text:style-name="T3">., večglasje, na gradovih-posvetna, potuj. </text:span><text:span text:style-name="T4">Pevci: I=trubadurji. F=truberji, D=minesängerji</text:span><text:span text:style-name="T3">, <text:s/>meistersängerji-nüremberg-gvz ceh, politične satire, plesi, inštrumenti:fidel, lutnja, psalterij(10strunj), orgle portativ, pozavne, bobni, tamburin, bombard(piščal), <text:s/></text:span><text:span text:style-name="T4">carmina burana=prva rokopisna zbirka posvetnih pesmi(300-400),</text:span><text:span text:style-name="T3"> Adam de le Halle-</text:span><text:span text:style-name="T4">pisatelj lirike, ustvarjalec, izvajalec, vitez</text:span><text:span text:style-name="T3"> <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5">3humanizem+renesansa </text:span><text:span text:style-name="T3">oz. novi vek: čas-16stol. It, </text:span><text:span text:style-name="T4">humanizem pomeni, da človek postane središče vsega</text:span><text:span text:style-name="T3">-preporod vokalne glasbe, 2 novi obl.: </text:span><text:span text:style-name="T4">madrigal je večglasna zborovska oblika, posvetna vsebina, narodni jezik, homofonija(najvišji glas ima vodilno melodijo, drugi ga spremljajo), motet je večgl. Zbor. Obl., nabožna vsebina, lat., polifonija(glasovi so enakovredni, vsak ima svojo melodijo) </text:span><text:span text:style-name="T3">predstavniki:Orlando di Lasso(</text:span><text:span text:style-name="T2">1532-1594</text:span><text:span text:style-name="T3">), Giouani Pierluigi da Palestrina(</text:span><text:span text:style-name="T2">1525-1594</text:span><text:span text:style-name="T3">); Jakob Gallus(</text:span><text:span text:style-name="T2">1550-1591</text:span><text:span text:style-name="T3">) <text:s/></text:span><text:span text:style-name="T5">4barok</text:span><text:span text:style-name="T3">: čas-</text:span><text:span text:style-name="T2">1560-1750</text:span><text:span text:style-name="T3"> 3faze(zgod. barok-</text:span><text:span text:style-name="T2">1560-1620</text:span><text:span text:style-name="T3">, visoki b.-</text:span><text:span text:style-name="T2">1620-1680</text:span><text:span text:style-name="T3">, pozni b.-</text:span><text:span text:style-name="T2">1680-1750</text:span><text:span text:style-name="T3">) predstavlja veličastnost, moč vladarjev, pretiravanje, </text:span><text:span text:style-name="T4">virtuoz=vrhunski umetnik</text:span><text:span text:style-name="T3">, prevlada inšt. gvz, gvz se razdeli na resno in zabavno, vzpon meščanstva, klavikord→klavir, pojavi se enotna ali temperirana uglasitev, okraševanje: </text:span><text:span text:style-name="T4">kolorature=v opernih arijah, trilček=v inst</text:span><text:span text:style-name="T3">. Gvz, vzori v antiki-Orfej, </text:span><text:span text:style-name="T2">1600</text:span><text:span text:style-name="T3">-Firence-1.opera, oblike:opera, koncert, oratorij, kantata, sonata, suita, <text:s/>inšt. s tipkami:klavir, čembalo, orgle, <text:s/>toccata=gl. obl. Za išt. s tipkami(orgle), suita-čembalo, basso continuo-čembalo, prilj. Inst:klavik., klavir, orgle, lutnja, čembalo, <text:s text:c="2"/>predstavniki: Claudio Montaverdi(</text:span><text:span text:style-name="T2">1567-1643</text:span><text:span text:style-name="T3">)-operni skladatelj, Cristoph willibald Gluck(</text:span><text:span text:style-name="T2">1714-1787</text:span><text:span text:style-name="T3">)-operna reforma tj. Jasne operne arije, koloratura, <text:s/>Arcangelo Corelli(</text:span><text:span text:style-name="T2">1635-1713</text:span><text:span text:style-name="T3">)-violinski virtuoz, <text:s/>Antonio Vivaldi(</text:span><text:span text:style-name="T2">1678-1741</text:span><text:span text:style-name="T3">)violinski virtuoz, 4 letni časi, <text:s/>Giuseppe tartini(</text:span><text:span text:style-name="T2">1692-1770</text:span><text:span text:style-name="T3">)violinski virtuoz, sonate za violino, klavir, <text:s/>Johann Sebestian Bach(</text:span><text:span text:style-name="T2">1685-1750</text:span><text:span text:style-name="T3">)-pisal vse razen opere, temperiarne uglas. Klavirja, <text:s text:c="3"/>Braudenberški koncert za solistične inšt. in orkestre, Goldergove variacije za klavir, čembalo, Georg Friedrich Händel(</text:span><text:span text:style-name="T2">1685-1759</text:span><text:span text:style-name="T3">)-operni skladatelj, oratorij <text:s/></text:span><text:span text:style-name="T5">5klasicizem</text:span><text:span text:style-name="T3">: čas:</text:span><text:span text:style-name="T2">2.</text:span><text:span text:style-name="T6">1</text:span><text:span text:style-name="T2">/</text:span><text:span text:style-name="T7">2 </text:span><text:span text:style-name="T2">18. stol</text:span><text:span text:style-name="T3">-Dunaj, zgledi v antiki, prevladuje instrumentalna glasba, opera, simfonični orkester, trio, kvintet, kvartet, solo inst.:klavir, komorna oblika-sonata, Dunajski kalsiki: Joseph Hajdn(</text:span><text:span text:style-name="T2">1732-1809</text:span><text:span text:style-name="T3">), Wolfgang Amadeus Mozart(</text:span><text:span text:style-name="T2">1756-1791</text:span><text:span text:style-name="T3">)-150let, Ludvik van Betthoven(</text:span><text:span text:style-name="T2">1770-1827</text:span><text:span text:style-name="T3">)-klasik+r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2" meta:paragraph-count="2" meta:word-count="452" meta:character-count="4244" meta:non-whitespace-character-count="3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