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ranz Liszt &amp; Hector Berliz -Simfonična pesnitev (Vsebina je programska-</text:span></text:p>
      <text:p text:style-name="Standard"><text:span text:style-name="T1">orkester pa jo zvočno izraža ali slika) Tudi znan po simfoničnih pesnitvah-</text:span></text:p>
      <text:p text:style-name="Standard"><text:span text:style-name="T1">Richard Strauss(Vesele potegavščine Tilla Evlenspiegla) Robert Schumann-</text:span></text:p>
      <text:p text:style-name="Standard"><text:span text:style-name="T1">Kvarteti,Sonate,Kvinteti,Samospevi. 3je vzorniki od Johannesa Brahmsa-</text:span></text:p>
      <text:p text:style-name="Standard"><text:span text:style-name="T1">Beethoven,Bach in Palestrina.Pisal je Simfonije,koncerte,Samospeve,Zbor.</text:span></text:p>
      <text:p text:style-name="Standard"><text:span text:style-name="T1">Gustav Mahler:Pianist &amp; Dirigent(slovel kot Najbolši dirigent svojega časa)</text:span></text:p>
      <text:p text:style-name="Standard"><text:span text:style-name="T1">Dirigiral v-Ljubljanskem deželnem gledališču in nastopil kot pianist na konc.</text:span></text:p>
      <text:p text:style-name="Standard"><text:span text:style-name="T1">filharmonične družbe)OPERA-gledališko glasbeno delo,kjer je besedilo peto,</text:span></text:p>
      <text:p text:style-name="Standard"><text:span text:style-name="T1">včasih za kratek čas govorjeno. Poleg igre je tudi likovna in plesna umetnost.</text:span></text:p>
      <text:p text:style-name="P1"/>
      <text:p text:style-name="Standard"><text:span text:style-name="T1">OPERA se je razvila v Italiji v začetku 17.stoletja.Glasbene oblike v operi-</text:span></text:p>
      <text:p text:style-name="Standard"><text:span text:style-name="T1">uvertura,arija,recitativ,ansambel,zbor,finale.Figaro(glasbeno delo)napisali-</text:span></text:p>
      <text:p text:style-name="Standard"><text:span text:style-name="T1">Janez Krstnik Novak,Rossini,Mozart. Gioacchino Rosini(sdve operi)-Vilijem</text:span></text:p>
      <text:p text:style-name="Standard"><text:span text:style-name="T1">Tell&amp;Seviljski brivec.Velikana romantične operne umetnosti-Wagner&amp;Verdi.</text:span></text:p>
      <text:p text:style-name="Standard"><text:span text:style-name="T1">Wagner-Nemčija,Verdi-Italija.Wagner je opero reformiral v glasbeno dramo.</text:span></text:p>
      <text:p text:style-name="Standard"><text:span text:style-name="T1">Wagner-mojstri pevci nurnberški,Tanhauser,Siegfried.Werdi-Aida,Trubadur,</text:span></text:p>
      <text:p text:style-name="Standard"><text:span text:style-name="T1">Rigoletto.Carmen-Georges Bizet.V operi je predstavil Špansko ciganko in </text:span></text:p>
      <text:p text:style-name="Standard"><text:span text:style-name="T1">Njeno življenje. Začetnik operete-Offen Bach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27" meta:character-count="1224" meta:non-whitespace-character-count="1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