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4pt"/>
    </style:style>
    <style:style style:name="P2" style:family="paragraph" style:parent-style-name="Standard">
      <style:text-properties fo:font-size="6pt" fo:font-weight="bold" style:font-size-asian="6pt" style:font-weight-asian="bold" style:font-size-complex="4pt"/>
    </style:style>
    <style:style style:name="P3" style:family="paragraph" style:parent-style-name="Standard">
      <style:text-properties fo:font-size="10pt" style:font-size-asian="10pt" style:font-size-complex="8pt"/>
    </style:style>
    <style:style style:name="P4" style:family="paragraph" style:parent-style-name="Standard">
      <style:text-properties fo:font-size="10pt" fo:font-weight="bold" style:font-size-asian="10pt" style:font-weight-asian="bold" style:font-size-complex="8pt"/>
    </style:style>
    <style:style style:name="P5" style:family="paragraph" style:parent-style-name="Standard">
      <style:text-properties fo:font-size="5.5pt" style:font-size-asian="5.5pt" style:font-size-complex="3.5pt"/>
    </style:style>
    <style:style style:name="P6" style:family="paragraph" style:parent-style-name="Standard">
      <style:text-properties fo:font-size="5.5pt" fo:font-weight="bold" style:font-size-asian="5.5pt" style:font-weight-asian="bold" style:font-size-complex="3.5pt"/>
    </style:style>
    <style:style style:name="P7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font-size="6pt" style:font-size-asian="6pt" style:font-size-complex="4pt" style:font-style-complex="italic" style:font-weight-complex="bold"/>
    </style:style>
    <style:style style:name="P8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font-size="5.5pt" style:font-size-asian="5.5pt" style:font-size-complex="3.5pt" style:font-style-complex="italic" style:font-weight-complex="bold"/>
    </style:style>
    <style:style style:name="P9" style:family="paragraph" style:parent-style-name="Standard">
      <style:paragraph-properties fo:margin-left="0in" fo:margin-right="0.0126in" fo:text-indent="0in" style:auto-text-indent="false">
        <style:tab-stops>
          <style:tab-stop style:position="0.5in"/>
        </style:tab-stops>
      </style:paragraph-properties>
      <style:text-properties fo:color="#008080" style:font-name="Palatino Linotype" fo:font-size="20pt" fo:font-style="italic" fo:font-weight="bold" style:font-size-asian="20pt" style:font-style-asian="italic" style:font-weight-asian="bold" style:font-name-complex="Palatino Linotype1" style:font-size-complex="16pt" style:font-style-complex="italic" style:font-weight-complex="bold"/>
    </style:style>
    <style:style style:name="P10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color="#7d007d" style:font-name="Arial" fo:font-size="10pt" fo:font-style="italic" fo:font-weight="bold" style:font-size-asian="10pt" style:font-style-asian="italic" style:font-weight-asian="bold" style:font-name-complex="Arial1" style:font-size-complex="8pt" style:font-style-complex="italic" style:font-weight-complex="bold"/>
    </style:style>
    <style:style style:name="P11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color="#7d007d" style:font-name="Arial" fo:font-size="6.5pt" fo:font-style="italic" fo:font-weight="bold" style:font-size-asian="6.5pt" style:font-style-asian="italic" style:font-weight-asian="bold" style:font-name-complex="Arial1" style:font-size-complex="4.5pt" style:font-style-complex="italic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6pt" fo:font-weight="bold" style:font-size-asian="6pt" style:font-weight-asian="bold" style:font-size-complex="4pt"/>
    </style:style>
    <style:style style:name="T2" style:family="text">
      <style:text-properties fo:font-size="6pt" fo:font-weight="bold" style:font-size-asian="6pt" style:font-weight-asian="bold" style:font-size-complex="4pt" style:font-style-complex="italic" style:font-weight-complex="bold"/>
    </style:style>
    <style:style style:name="T3" style:family="text">
      <style:text-properties fo:font-size="6pt" style:font-size-asian="6pt" style:font-size-complex="4pt"/>
    </style:style>
    <style:style style:name="T4" style:family="text">
      <style:text-properties fo:font-size="6pt" style:font-size-asian="6pt" style:font-size-complex="4pt" style:font-style-complex="italic" style:font-weight-complex="bold"/>
    </style:style>
    <style:style style:name="T5" style:family="text">
      <style:text-properties fo:color="#008080" style:font-name="Palatino Linotype" fo:font-size="6pt" fo:font-style="italic" fo:font-weight="bold" style:font-size-asian="6pt" style:font-style-asian="italic" style:font-weight-asian="bold" style:font-name-complex="Palatino Linotype1" style:font-size-complex="4pt" style:font-style-complex="italic" style:font-weight-complex="bold"/>
    </style:style>
    <style:style style:name="T6" style:family="text">
      <style:text-properties fo:color="#008080" style:font-name="Palatino Linotype" fo:font-size="5.5pt" fo:font-style="italic" fo:font-weight="bold" style:font-size-asian="5.5pt" style:font-style-asian="italic" style:font-weight-asian="bold" style:font-name-complex="Palatino Linotype1" style:font-size-complex="3.5pt" style:font-style-complex="italic" style:font-weight-complex="bold"/>
    </style:style>
    <style:style style:name="T7" style:family="text">
      <style:text-properties fo:font-size="10pt" style:font-size-asian="10pt" style:font-size-complex="8pt"/>
    </style:style>
    <style:style style:name="T8" style:family="text">
      <style:text-properties fo:font-size="5.5pt" fo:font-weight="bold" style:font-size-asian="5.5pt" style:font-weight-asian="bold" style:font-size-complex="3.5pt"/>
    </style:style>
    <style:style style:name="T9" style:family="text">
      <style:text-properties fo:font-size="5.5pt" fo:font-weight="bold" style:font-size-asian="5.5pt" style:font-weight-asian="bold" style:font-size-complex="3.5pt" style:font-style-complex="italic" style:font-weight-complex="bold"/>
    </style:style>
    <style:style style:name="T10" style:family="text">
      <style:text-properties fo:font-size="5.5pt" style:font-size-asian="5.5pt" style:font-size-complex="3.5pt"/>
    </style:style>
    <style:style style:name="T11" style:family="text">
      <style:text-properties fo:font-size="5.5pt" style:font-size-asian="5.5pt" style:font-size-complex="3.5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OPERA</text:span><text:span text:style-name="T3"> je gledališko delo,ki s peto besedo in orkestrom prikazuje dramsko zgodbo.Nastala je ko </text:span></text:p>
      <text:p text:style-name="Standard"><text:span text:style-name="T3">so <text:s/>oživeli starogrško tragedijo.Imenovali so jo glasbena <text:s/>drama.Nastala je ob koncu renesanse. V </text:span></text:p>
      <text:p text:style-name="Standard"><text:span text:style-name="T3">Firencah želijo obnavljati antično gledališče.</text:span><text:span text:style-name="T1">V operi nastopajo</text:span><text:span text:style-name="T3"> solisti,zbor&amp; orkester.</text:span><text:span text:style-name="T1">LIBRETO</text:span><text:span text:style-name="T3"> </text:span></text:p>
      <text:p text:style-name="Standard"><text:span text:style-name="T3">je besedilo za opero.</text:span><text:span text:style-name="T1">RECITATIV</text:span><text:span text:style-name="T3"> je petje, ki posnema ritem,poudarke in melodijo govora.</text:span><text:span text:style-name="T1">SPEV</text:span><text:span text:style-name="T3"> </text:span></text:p>
      <text:p text:style-name="Standard"><text:span text:style-name="T3">ali </text:span><text:span text:style-name="T1">ARIJA</text:span><text:span text:style-name="T3"> je melodično poudarjen,večidel tudi pevsko zahteven odlomek.</text:span><text:span text:style-name="T1">UVERTURA</text:span><text:span text:style-name="T3"> je predigra </text:span></text:p>
      <text:p text:style-name="Standard"><text:span text:style-name="T3">oblikovana kot sonatni stavek,dvo ali tridelna pesem, rapsodija ipd.</text:span><text:span text:style-name="T1">NEVME</text:span><text:span text:style-name="T3"> so bili posebni znaki </text:span></text:p>
      <text:p text:style-name="Standard"><text:span text:style-name="T3">nad besedilom (krivulje,pike,črtice..),ki so le nakazovali potek melodije in so pomagali, da se je </text:span></text:p>
      <text:p text:style-name="Standard"><text:span text:style-name="T3">pevec spomnil pravega napeva.</text:span><text:span text:style-name="T1">TRUBADURJI</text:span><text:span text:style-name="T3"> so bili francoski ustvarjalci,ki so delovali v 12.&amp;</text:span></text:p>
      <text:p text:style-name="Standard"><text:span text:style-name="T3">13.stol.Bili so <text:s/>potujoči glasbeniki.. Peli so o ljubezni,herojskih dejanjih. </text:span><text:span text:style-name="T1">MINNESANGERJI</text:span><text:span text:style-name="T3"> so </text:span></text:p>
      <text:p text:style-name="Standard"><text:span text:style-name="T3">vitezi,ki pojejo v nemščini. </text:span><text:span text:style-name="T1">»A CAPPELLA«</text:span><text:span text:style-name="T3"> pomeni vokalna glasba brez instrumentalne spremljave. </text:span></text:p>
      <text:p text:style-name="Standard"><text:span text:style-name="T3">Renesansi lahko rečemo tudi </text:span><text:span text:style-name="T1">»zlata doba zborovstva«</text:span><text:span text:style-name="T3">,ker je pevska glasba <text:s/>dosegla najvišjo </text:span></text:p>
      <text:p text:style-name="Standard"><text:span text:style-name="T3">popolnost.</text:span><text:span text:style-name="T1">GENERALBAS</text:span><text:span text:style-name="T3"> je spremljava-čembalo+ violončelo.</text:span><text:span text:style-name="T2">Kako se imenuje intonacija s </text:span></text:p>
      <text:p text:style-name="Standard"><text:span text:style-name="T2">katero so v srednjem veku…? </text:span><text:span text:style-name="T4">Pentatonika </text:span><text:span text:style-name="T2">MAŠA-</text:span><text:span text:style-name="T4">govorimo ko je skladatelj uglasbil glavne dele </text:span></text:p>
      <text:p text:style-name="Standard"><text:span text:style-name="T4">maš.bila je večglasna..a cappela, pisano v latinščini.</text:span><text:span text:style-name="T2">GREGO.KORAL=</text:span><text:span text:style-name="T4">enoglasni napev katoliške </text:span></text:p>
      <text:p text:style-name="Standard"><text:span text:style-name="T4">cerkve.</text:span><text:span text:style-name="T2">BISTVENA ZNAČ.RENESA.GLASBE:</text:span><text:span text:style-name="T4">čista vokalna glasba-a cappella, zlata doba </text:span></text:p>
      <text:p text:style-name="Standard"><text:span text:style-name="T4">zborovstva.</text:span><text:span text:style-name="T2">KLASICISTIČNE GLASB.OBLIKE:</text:span><text:span text:style-name="T4">SONATA (skladba za solistični inštrument),</text:span></text:p>
      <text:p text:style-name="Standard"><text:span text:style-name="T4">GODALNI KVARTET (1.&amp;2.violina,viola&amp;violončelo),SIMFONIJA (skladba za simfonični orkester),</text:span></text:p>
      <text:p text:style-name="Standard"><text:span text:style-name="T4">KONCERT (skladba za solistični inštrument&amp;orkester).</text:span><text:span text:style-name="T1">DRUŽBENA</text:span><text:span text:style-name="T3"> vloga skladatelja v </text:span><text:span text:style-name="T1">baročnem </text:span></text:p>
      <text:p text:style-name="Standard"><text:span text:style-name="T1">času:</text:span><text:span text:style-name="T3"> </text:span><text:span text:style-name="T4">pisal je za bogate.....delali so za cerkve ali aristokracijo ali za bogate dvore, bili so odvisni od </text:span></text:p>
      <text:p text:style-name="Standard"><text:span text:style-name="T4">vladarjev</text:span><text:span text:style-name="T5"> </text:span><text:span text:style-name="T3">živeli so skromno,službovali so po dvorih in cerkvah.</text:span></text:p>
      <text:p text:style-name="P7"/>
      <text:p text:style-name="P1"/>
      <text:p text:style-name="P2"/>
      <text:p text:style-name="Standard"><text:span text:style-name="T1">JOSEPH HAYDN (1732-1809)</text:span><text:span text:style-name="T3">-najstarejši med dunajskimi klasiki.</text:span></text:p>
      <text:p text:style-name="Standard"><text:span text:style-name="T3">Kot dvorni glasbeni mojster je služil plemstvu (skoraj 25 let je </text:span></text:p>
      <text:p text:style-name="Standard"><text:span text:style-name="T3">služboval pri grofu Estergazyju v Eisenstadtu).Njegova skladateljska </text:span></text:p>
      <text:p text:style-name="Standard"><text:span text:style-name="T3">zapuščina obsega:sonate,simfonije (več kot 100),koncerte,godalne </text:span></text:p>
      <text:p text:style-name="Standard"><text:span text:style-name="T3">kvartete,trie,ter druga dela.</text:span><text:span text:style-name="T1">WOLFGANG AMADEUS MOZART </text:span></text:p>
      <text:p text:style-name="Standard"><text:span text:style-name="T1">(1756-1791) </text:span><text:span text:style-name="T3">Rojen v Salzburgu.Kot čudežni otrok je nastopal na vseh </text:span></text:p>
      <text:p text:style-name="Standard"><text:span text:style-name="T3">pomembnih evropskih dvorih in doživljal velikanske uspehe.Ob očetu </text:span></text:p>
      <text:p text:style-name="Standard"><text:span text:style-name="T3">glasbeniku je uspešno razvijal glasbeno nadarjenost.Odrasla leta za </text:span></text:p>
      <text:p text:style-name="Standard"><text:span text:style-name="T3">umetnika niso bila tako srečna kot otroška.Pestile so ga različne težave </text:span></text:p>
      <text:p text:style-name="Standard"><text:span text:style-name="T3">in iskanje primerne zaposlitve.Na Dunaju se je preživljal s </text:span></text:p>
      <text:p text:style-name="Standard"><text:span text:style-name="T3">komponiranjem in zasebnim poučevanjem.Njegova skladateljska </text:span></text:p>
      <text:p text:style-name="Standard"><text:span text:style-name="T3">zapuščina obsega:opere,oratorije,mase,sonate,simfonije (skoraj 50),</text:span></text:p>
      <text:p text:style-name="Standard"><text:span text:style-name="T3">koncerte,godalne kvartete,trie,ter druga vokalna in instrumentalna </text:span></text:p>
      <text:p text:style-name="Standard"><text:span text:style-name="T3">dela.</text:span><text:span text:style-name="T1">JACOBUS GALLUS</text:span><text:span text:style-name="T3"> je bil skladatelj. Rodil se je nekje v Slo. </text:span></text:p>
      <text:p text:style-name="Standard"><text:span text:style-name="T3">Kot otrok so ga poslali v tujino. Pisal je renesančno glasbo(več maš,</text:span></text:p>
      <text:p text:style-name="Standard"><text:span text:style-name="T3">4 knjige motetov,nad 100 madrigalov&amp;druge zborovske pesmi).Ne </text:span></text:p>
      <text:p text:style-name="Standard"><text:span text:style-name="T3">igra se njegovih glasb,ker niso instrumentalne. Zbirka njegovih </text:span></text:p>
      <text:p text:style-name="Standard"><text:span text:style-name="T3">motetov-Opus musicum.</text:span></text:p>
      <text:p text:style-name="P3"/>
      <text:p text:style-name="P3"/>
      <text:p text:style-name="P5"/>
      <text:p text:style-name="Standard"><text:span text:style-name="T8">OPERA</text:span><text:span text:style-name="T10"> je gledališko delo,ki s peto besedo in orkestrom prikazuje dramsko zgodbo.Nastala je ko </text:span></text:p>
      <text:p text:style-name="Standard"><text:span text:style-name="T10">so <text:s/>oživeli starogrško tragedijo.Imenovali so jo glasbena <text:s/>drama.Nastala je ob koncu renesanse. V </text:span></text:p>
      <text:p text:style-name="Standard"><text:span text:style-name="T10">Firencah želijo obnavljati antično gledališče.</text:span><text:span text:style-name="T8">V operi nastopajo</text:span><text:span text:style-name="T10"> solisti,zbor&amp; orkester.</text:span><text:span text:style-name="T8">LIBRETO</text:span><text:span text:style-name="T10"> </text:span></text:p>
      <text:p text:style-name="Standard"><text:span text:style-name="T10">je besedilo za opero.</text:span><text:span text:style-name="T8">RECITATIV</text:span><text:span text:style-name="T10"> je petje, ki posnema ritem,poudarke in melodijo govora.</text:span><text:span text:style-name="T8">SPEV</text:span><text:span text:style-name="T10"> </text:span></text:p>
      <text:p text:style-name="Standard"><text:span text:style-name="T10">ali </text:span><text:span text:style-name="T8">ARIJA</text:span><text:span text:style-name="T10"> je melodično poudarjen,večidel tudi pevsko zahteven odlomek.</text:span><text:span text:style-name="T8">UVERTURA</text:span><text:span text:style-name="T10"> je predigra </text:span></text:p>
      <text:p text:style-name="Standard"><text:span text:style-name="T10">oblikovana kot sonatni stavek,dvo ali tridelna pesem, rapsodija ipd.</text:span><text:span text:style-name="T8">NEVME</text:span><text:span text:style-name="T10"> so bili posebni znaki </text:span></text:p>
      <text:p text:style-name="Standard"><text:span text:style-name="T10">nad besedilom (krivulje,pike,črtice..),ki so le nakazovali potek melodije in so pomagali, da se je </text:span></text:p>
      <text:p text:style-name="Standard"><text:span text:style-name="T10">pevec spomnil pravega napeva.</text:span><text:span text:style-name="T8">TRUBADURJI</text:span><text:span text:style-name="T10"> so bili francoski ustvarjalci,ki so delovali v 12.&amp;</text:span></text:p>
      <text:p text:style-name="Standard"><text:span text:style-name="T10">13.stol.Bili so <text:s/>potujoči glasbeniki.. Peli so o ljubezni,herojskih dejanjih. </text:span><text:span text:style-name="T8">MINNESANGERJI</text:span><text:span text:style-name="T10"> so </text:span></text:p>
      <text:p text:style-name="Standard"><text:span text:style-name="T10">vitezi,ki pojejo v nemščini. </text:span><text:span text:style-name="T8">»A CAPPELLA«</text:span><text:span text:style-name="T10"> pomeni vokalna glasba brez instrumentalne spremljave. </text:span></text:p>
      <text:p text:style-name="Standard"><text:span text:style-name="T10">Renesansi lahko rečemo tudi </text:span><text:span text:style-name="T8">»zlata doba zborovstva«</text:span><text:span text:style-name="T10">,ker je pevska glasba <text:s/>dosegla najvišjo </text:span></text:p>
      <text:p text:style-name="Standard"><text:span text:style-name="T10">popolnost.</text:span><text:span text:style-name="T8">GENERALBAS</text:span><text:span text:style-name="T10"> je spremljava-čembalo+ violončelo.</text:span><text:span text:style-name="T9">Kako se imenuje intonacija s </text:span></text:p>
      <text:p text:style-name="Standard"><text:span text:style-name="T9">katero so v srednjem veku…? </text:span><text:span text:style-name="T11">Pentatonika </text:span><text:span text:style-name="T9">MAŠA-</text:span><text:span text:style-name="T11">govorimo ko je skladatelj uglasbil glavne dele </text:span></text:p>
      <text:p text:style-name="Standard"><text:span text:style-name="T11">maš.bila je večglasna..a cappela, pisano v latinščini.</text:span><text:span text:style-name="T9">GREGO.KORAL=</text:span><text:span text:style-name="T11">enoglasni napev katoliške </text:span></text:p>
      <text:p text:style-name="Standard"><text:span text:style-name="T11">cerkve.</text:span><text:span text:style-name="T9">BISTVENA ZNAČ.RENESA.GLASBE:</text:span><text:span text:style-name="T11">čista vokalna glasba-a cappella, zlata doba </text:span></text:p>
      <text:p text:style-name="Standard"><text:span text:style-name="T11">zborovstva.</text:span><text:span text:style-name="T9">KLASICISTIČNE GLASB.OBLIKE:</text:span><text:span text:style-name="T11">SONATA (skladba za solistični inštrument),</text:span></text:p>
      <text:p text:style-name="Standard"><text:span text:style-name="T11">GODALNI KVARTET (1.&amp;2.violina,viola&amp;violončelo),SIMFONIJA (skladba za simfonični orkester),</text:span></text:p>
      <text:p text:style-name="Standard"><text:span text:style-name="T11">KONCERT (skladba za solistični inštrument&amp;orkester).</text:span><text:span text:style-name="T8">DRUŽBENA</text:span><text:span text:style-name="T10"> vloga skladatelja v </text:span><text:span text:style-name="T8">baročnem </text:span></text:p>
      <text:p text:style-name="Standard"><text:span text:style-name="T8">času:</text:span><text:span text:style-name="T10"> </text:span><text:span text:style-name="T11">pisal je za bogate.....delali so za cerkve ali aristokracijo ali za bogate dvore, bili so odvisni od </text:span></text:p>
      <text:p text:style-name="Standard"><text:span text:style-name="T11">vladarjev</text:span><text:span text:style-name="T6"> </text:span><text:span text:style-name="T10">živeli so skromno,službovali so po dvorih in cerkvah.</text:span></text:p>
      <text:p text:style-name="P8"/>
      <text:p text:style-name="P5"/>
      <text:p text:style-name="P6"/>
      <text:p text:style-name="Standard"><text:span text:style-name="T8">JOSEPH HAYDN (1732-1809)</text:span><text:span text:style-name="T10">-najstarejši med dunajskimi klasiki.</text:span></text:p>
      <text:p text:style-name="Standard"><text:span text:style-name="T10">Kot dvorni glasbeni mojster je služil plemstvu (skoraj 25 let je </text:span></text:p>
      <text:p text:style-name="Standard"><text:span text:style-name="T10">služboval pri grofu Estergazyju v Eisenstadtu).Njegova skladateljska </text:span></text:p>
      <text:p text:style-name="Standard"><text:span text:style-name="T10">zapuščina obsega:sonate,simfonije (več kot 100),koncerte,godalne </text:span></text:p>
      <text:p text:style-name="Standard"><text:span text:style-name="T10">kvartete,trie,ter druga dela.</text:span><text:span text:style-name="T8">WOLFGANG AMADEUS MOZART </text:span></text:p>
      <text:p text:style-name="Standard"><text:span text:style-name="T8">(1756-1791) </text:span><text:span text:style-name="T10">Rojen v Salzburgu.Kot čudežni otrok je nastopal na vseh </text:span></text:p>
      <text:p text:style-name="Standard"><text:span text:style-name="T10">pomembnih evropskih dvorih in doživljal velikanske uspehe.Ob očetu </text:span></text:p>
      <text:p text:style-name="Standard"><text:span text:style-name="T10">glasbeniku je uspešno razvijal glasbeno nadarjenost.Odrasla leta za </text:span></text:p>
      <text:p text:style-name="Standard"><text:span text:style-name="T10">umetnika niso bila tako srečna kot otroška.Pestile so ga različne težave </text:span></text:p>
      <text:p text:style-name="Standard"><text:span text:style-name="T10">in iskanje primerne zaposlitve.Na Dunaju se je preživljal s </text:span></text:p>
      <text:p text:style-name="Standard"><text:span text:style-name="T10">komponiranjem in zasebnim poučevanjem.Njegova skladateljska </text:span></text:p>
      <text:p text:style-name="Standard"><text:span text:style-name="T10">zapuščina obsega:opere,oratorije,mase,sonate,simfonije (skoraj 50),</text:span></text:p>
      <text:p text:style-name="Standard"><text:span text:style-name="T10">koncerte,godalne kvartete,trie,ter druga vokalna in instrumentalna </text:span></text:p>
      <text:p text:style-name="Standard"><text:span text:style-name="T10">dela.</text:span><text:span text:style-name="T8">JACOBUS GALLUS</text:span><text:span text:style-name="T10"> je bil skladatelj. Rodil se je nekje v Slo. </text:span></text:p>
      <text:p text:style-name="Standard"><text:span text:style-name="T10">Kot otrok so ga poslali v tujino. Pisal je renesančno glasbo(več maš,</text:span></text:p>
      <text:p text:style-name="Standard"><text:span text:style-name="T10">4 knjige motetov,nad 100 madrigalov&amp;druge zborovske pesmi).Ne </text:span></text:p>
      <text:p text:style-name="Standard"><text:span text:style-name="T10">igra se njegovih glasb,ker niso instrumentalne. Zbirka njegovih </text:span></text:p>
      <text:p text:style-name="Standard"><text:span text:style-name="T10">motetov-Opus musicum.</text:span></text:p>
      <text:p text:style-name="P5"/>
      <text:p text:style-name="P4"/>
      <text:p text:style-name="P4"/>
      <text:p text:style-name="P9"/>
      <text:p text:style-name="P10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6" meta:word-count="708" meta:character-count="5874" meta:non-whitespace-character-count="5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