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6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OMANTIČNA OPERA</text:span></text:p>
      <text:p text:style-name="Standard"><text:span text:style-name="T1">-Verdi (Nabucco,Aida ,Rigoleto),Mozart,Wagner (Mojstri pevci Nurenberški),</text:span></text:p>
      <text:p text:style-name="Standard"><text:span text:style-name="T1">Betthoven ,Rossini (Villiam Tell .Seviljski brivec),Offenbach,Bizet (Carmen)</text:span></text:p>
      <text:p text:style-name="Standard"><text:span text:style-name="T2">-Opera</text:span><text:span text:style-name="T1">: vokalno instrumentalno delo,katero vodi dirigent ob spremljavi orkestra.</text:span></text:p>
      <text:p text:style-name="Standard"><text:span text:style-name="T1">Zasnovana na določeni zgodbi.Deli se na dejanja.</text:span></text:p>
      <text:p text:style-name="Standard"><text:span text:style-name="T2">-Operne hiše: </text:span><text:span text:style-name="T1">Sidney,New York( Metropolitanska),Milano(La Scalla).</text:span></text:p>
      <text:p text:style-name="Standard"><text:span text:style-name="T2">-Arija:</text:span><text:span text:style-name="T1"> zahtevna muzikalna-tehnična melodija,en izvajalec,pokaže zmogljivosti.</text:span></text:p>
      <text:p text:style-name="Standard"><text:span text:style-name="T2">-Recitativ:</text:span><text:span text:style-name="T1"> izgovarjanje libreta z povdarki v besedilu in spreminjanjem barve glasu.</text:span></text:p>
      <text:p text:style-name="Standard"><text:span text:style-name="T2">-Besedila v Italianščini</text:span><text:span text:style-name="T1"> zaradi največ kombinacij samoglasnikov v tekstu, </text:span></text:p>
      <text:p text:style-name="Standard"><text:span text:style-name="T1">zaradi spevnosti jezika.</text:span></text:p>
      <text:p text:style-name="P1"/>
      <text:p text:style-name="Standard"><text:span text:style-name="T1">RICHARD WAGNER(1813-Nemčija-1883) IN </text:span></text:p>
      <text:p text:style-name="Standard"><text:span text:style-name="T1">GIUSEPPE VERDI (1813-Italija-1901)</text:span></text:p>
      <text:p text:style-name="Standard"><text:span text:style-name="T1">Med najpomambnejšimi opernimi skl.v <text:s/>romantiki.</text:span></text:p>
      <text:p text:style-name="Standard"><text:span text:style-name="T1">Ustvarila veliko vokalno-instr. oblik in zaslovela po svetu.</text:span></text:p>
      <text:p text:style-name="Standard"><text:span text:style-name="T1">Njuna dela zahtevna in popularna za izvajanje.</text:span></text:p>
      <text:p text:style-name="Standard"><text:span text:style-name="T2">-Wagner</text:span><text:span text:style-name="T1">: neskončni spevi,ki napovedujejo značilne osebe, </text:span></text:p>
      <text:p text:style-name="Standard"><text:span text:style-name="T1">dogajanja in razpoloženja.Vloga besedil in glasbenih</text:span></text:p>
      <text:p text:style-name="Standard"><text:span text:style-name="T1"><text:s/>vsebin enakopravna.</text:span></text:p>
      <text:p text:style-name="Standard"><text:span text:style-name="T2">-Verdi:</text:span><text:span text:style-name="T1"> lepota melodije,izvirne arije.Vsebine se</text:span></text:p>
      <text:p text:style-name="Standard"><text:span text:style-name="T1"><text:s/>nanašajo nanarodnostne in občečloveške problem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16" meta:character-count="1070" meta:non-whitespace-character-count="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