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font-size="8pt" style:text-underline-style="solid" style:text-underline-width="auto" style:text-underline-color="font-color" style:font-size-asian="8pt" style:font-size-complex="5.5pt"/>
    </style:style>
    <style:style style:name="T2" style:family="text">
      <style:text-properties fo:font-size="8pt" style:font-size-asian="8pt" style:font-size-complex="5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RENESANSA(15.-16. stol)<text:line-break/>Značilnosti:</text:span><text:span text:style-name="T2"> kapitalizem, trgovina, reformacija<text:line-break/> <text:s text:c="20"/>protireformacija, tisk<text:line-break/></text:span><text:span text:style-name="T1">Miselnost: </text:span><text:span text:style-name="T2">Humanizem (človek), Racionalizem<text:line-break/></text:span><text:span text:style-name="T1">Glasbene značilnosti: </text:span><text:span text:style-name="T2"><text:s/>lj. glasba (navdih umet. glasbe),<text:line-break/>S toni oponašanje narave, avtorstvo, <text:line-break/>zlata doba vokalne glasbe</text:span><text:span text:style-name="T1"> <text:line-break/>Glasbene vrste in oblike: </text:span><text:span text:style-name="T2">Maša, motet, madrigal, chanson..<text:line-break/></text:span><text:span text:style-name="T1">Skladatelji: </text:span><text:span text:style-name="T2">Orlando di Lasso, William Byrd, Claudio Monteverdi,<text:line-break/>(slo)- Jacobuss Gallus<text:line-break/><text:line-break/></text:span><text:span text:style-name="T1">BAROK(17.-prva polovica 18. stol)<text:line-break/>Značilnosti: </text:span><text:span text:style-name="T2">merkantilizem, plemstvo, absulutizem, Westfalski mir,<text:line-break/></text:span><text:span text:style-name="T1">Miselnost: </text:span><text:span text:style-name="T2">Racionalizem, Empirizem(dokazi), <text:line-break/> <text:s text:c="19"/>Subjektivizem (dojemanje s čuti)<text:line-break/></text:span><text:span text:style-name="T1">Glasbene značilnosti: <text:line-break/></text:span><text:span text:style-name="T2">-generalni bas (baskovska + akordična glasbil)<text:line-break/> <text:s text:c="25"/>(violenčelo <text:s text:c="18"/>čembalo)<text:line-break/>-občutek (kontrast)<text:line-break/>-virtuoznost<text:line-break/>-okraševanje melodij<text:line-break/></text:span><text:span text:style-name="T1">Glasbene vrste in oblike:</text:span><text:span text:style-name="T2"> <text:line-break/>Oratorij, kantata, opera, suita, koncert, fuga<text:line-break/></text:span><text:span text:style-name="T1">Skladatelji: </text:span><text:span text:style-name="T2">Antonio Vivaldi, Giuseppe Tartini, J.S. Bach, <text:line-break/>Marc Antoine Charpentier, Georg Händl <text:line-break/>(slo)- Isaach Posch, J. Krstnik Dolar<text:line-break/><text:line-break/></text:span><text:span text:style-name="T1">KLASICIZEM(18. stol.)<text:line-break/>Značilnosti: </text:span><text:span text:style-name="T2">francoska revolucija, politične ideje, reforme Jožeta II.<text:line-break/>Napoleonovo osvajenje<text:line-break/></text:span><text:span text:style-name="T1">Miselnost: </text:span><text:span text:style-name="T2">Vračanje k naravi, Razsvetljenstvo<text:line-break/></text:span><text:span text:style-name="T1">Glasbene značilnosti: </text:span><text:span text:style-name="T2"><text:s/>glasba (spločna dobrina), univerzalna glasba,<text:line-break/>izstopajoča melodija, podreditev tržnim zakonitostim<text:line-break/></text:span><text:span text:style-name="T1">Glasbene vrste in oblike: </text:span><text:span text:style-name="T2">Sonatni stavek, Rondo, Sonata, Koncerti,<text:line-break/>Opere<text:line-break/></text:span><text:span text:style-name="T1">Skladatelji: </text:span><text:span text:style-name="T2">Cristoph Gluck, Joseph Haydn, W.A. Mozart, <text:line-break/> <text:s text:c="20"/>L. van Beethoven (slo)- Jakob Zupan, J.Krstnik Novak<text:line-break/><text:line-break/></text:span><text:span text:style-name="T1">ROMANTIKA (19.stol)<text:line-break/>Značilnosti: </text:span><text:span text:style-name="T2">Domišlija, Industrializacija, socialni problemi, <text:line-break/>marčna revolucija, selitev v mesto, izumi<text:line-break/></text:span><text:span text:style-name="T1">Miselnosti: </text:span><text:span text:style-name="T2">Idealizem, Matrializem<text:line-break/></text:span><text:span text:style-name="T1">Glasbene značilnosti: </text:span><text:span text:style-name="T2">nacionalna prepoznavna glasba,<text:line-break/>nemiren ritem, kompozicijske šole, nova glabila v orkestru<text:line-break/></text:span><text:span text:style-name="T1">Glasbene vrste in oblike: </text:span><text:span text:style-name="T2">koncert, sonata, maša, operne drame,<text:line-break/>samospev, zborovske skladbe<text:line-break/></text:span><text:span text:style-name="T1">Skladatelji: </text:span><text:span text:style-name="T2">L.v.Beethoven, Franz Schubert, Richard Wagner,<text:line-break/>Giussepe Verdi, Peter-Iljič Čajkovski, Friderik Chopin <text:line-break/>(slo)-Benjamin Ipavec, Gregor Rihar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3:00</meta:creation-date>
    <dc:date>2019-05-27T12:33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" meta:word-count="218" meta:character-count="2033" meta:non-whitespace-character-count="16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