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9pt" style:font-size-asian="9pt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fo:font-weight="bold" style:font-size-asian="9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AZZ-</text:span><text:span text:style-name="T2">19.sto.-20.st.v Ameriki.je improsivna avro ameriška glasba,ki</text:span></text:p>
      <text:p text:style-name="Standard"><text:span text:style-name="T2">Uporablja evropske inštrumente,melodije,posluh in ritem.</text:span></text:p>
      <text:p text:style-name="Standard"><text:span text:style-name="T3">Prvotne oblike</text:span><text:span text:style-name="T2">:SPIRITUAL,GOSPEL=duhovne,BLUES=posvetna,</text:span></text:p>
      <text:p text:style-name="Standard"><text:span text:style-name="T2">EORKSONG=delovna,(bobni,bas,kitara,klavir,saksafoni,trobente,klarinet) </text:span></text:p>
      <text:p text:style-name="Standard"><text:span text:style-name="T3">značilnosti:</text:span><text:span text:style-name="T2">Improvizacija,močno povdarjanje na ritem,posebne tonske višine.</text:span></text:p>
      <text:p text:style-name="Standard"><text:span text:style-name="T3">STILI-</text:span><text:span text:style-name="T2">SWING-velik orkester,FUSION-vpliv rocka,DIXIELEND-belci</text:span></text:p>
      <text:p text:style-name="Standard"><text:span text:style-name="T2">FREE JAZZ-improvizacija,SMOOTH JAZZ-vpliv popa.</text:span></text:p>
      <text:p text:style-name="Standard"><text:span text:style-name="T3">Predstavniki:</text:span><text:span text:style-name="T2">LUIS AMSTRONG,GEORG GERSHWIN,MILES DAVIS,</text:span></text:p>
      <text:p text:style-name="Standard"><text:span text:style-name="T2">SCOTT JOPLIN.</text:span><text:span text:style-name="T1">ROCK-</text:span><text:span text:style-name="T3">značilnosti:</text:span><text:span text:style-name="T2">Je vokalna glasba z inštrumentalno</text:span></text:p>
      <text:p text:style-name="Standard"><text:span text:style-name="T2"><text:s/>spremljavo,Med inštrumenti so v ospredju električno ozvočene kitare,</text:span></text:p>
      <text:p text:style-name="Standard"><text:span text:style-name="T2"><text:s/>tolkala, sintetizatorji-elektronska glasbila,glasnost je izrazita,hrupna,</text:span></text:p>
      <text:p text:style-name="Standard"><text:span text:style-name="T2">agresivna.</text:span><text:span text:style-name="T3">SKUPINA:</text:span><text:span text:style-name="T2">the beatles.</text:span><text:span text:style-name="T3">člani:</text:span><text:span text:style-name="T2">john lennon,paul,ringo,geor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53" meta:character-count="757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