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9pt" style:font-size-asian="9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ff0000" fo:font-size="9pt" style:font-size-asian="9pt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text-properties fo:color="#3366ff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3366ff" fo:font-size="9pt" style:font-size-asian="9pt"/>
    </style:style>
    <style:style style:name="T2" style:family="text">
      <style:text-properties fo:color="#3366ff"/>
    </style:style>
    <style:style style:name="T3" style:family="text">
      <style:text-properties fo:font-size="9pt" style:font-size-asian="9pt"/>
    </style:style>
    <style:style style:name="T4" style:family="text">
      <style:text-properties fo:color="#ff0000" fo:font-size="9pt" style:font-size-asian="9pt"/>
    </style:style>
    <style:style style:name="T5" style:family="text">
      <style:text-properties fo:color="#ff0000"/>
    </style:style>
    <style:style style:name="T6" style:family="text">
      <style:text-properties fo:color="#000000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Mozart</text:span><text:span text:style-name="T3">:vzdevek-čudežni otrok(oče glasbenik)</text:span></text:p>
      <text:p text:style-name="Standard"><text:span text:style-name="T3">Pri 4.letih se uči:</text:span><text:span text:style-name="T4">čembalo,violino,orgle</text:span><text:span text:style-name="T3">.Pri 6.l.</text:span></text:p>
      <text:p text:style-name="Standard"><text:span text:style-name="T3">Je akademski glasbenik,umre v revščini(35l.).</text:span></text:p>
      <text:p text:style-name="Standard"><text:span text:style-name="T3">Pri 18.l. piše opere(13 kom):</text:span><text:span text:style-name="T4">figarova svtba,don </text:span></text:p>
      <text:p text:style-name="Standard"><text:span text:style-name="T4">Givonai,čarobna piščal. </text:span><text:span text:style-name="T6">Pri 33.l.-žalna maša</text:span></text:p>
      <text:p text:style-name="Standard"><text:span text:style-name="T4">Rekviem. </text:span><text:span text:style-name="T6">Haydn ob njegovi smrti priredi </text:span></text:p>
      <text:p text:style-name="Standard"><text:span text:style-name="T6">Koncert v njegov spomin(v Angliji).</text:span></text:p>
      <text:p text:style-name="P1"/>
      <text:p text:style-name="P1"/>
      <text:p text:style-name="Standard"><text:span text:style-name="T1">Beethoven</text:span><text:span text:style-name="T6">(57):Rodi se v glas. Družini.Čudežni </text:span></text:p>
      <text:p text:style-name="Standard"><text:span text:style-name="T6">Otrok. 8let star se na koncertu upre-noče igrati.</text:span></text:p>
      <text:p text:style-name="Standard"><text:span text:style-name="T6">Igra:</text:span><text:span text:style-name="T4">violino,violo,klavir.</text:span><text:span text:style-name="T6"> V 9.simfoniji je pesem </text:span></text:p>
      <text:p text:style-name="Standard"><text:span text:style-name="T4">Oda radosti.</text:span><text:span text:style-name="T6"> </text:span></text:p>
      <text:p text:style-name="P1"/>
      <text:p text:style-name="P1"/>
      <text:p text:style-name="Standard"><text:span text:style-name="T1">Franz Schubert</text:span><text:span text:style-name="T6">:Je mojster samospeva. </text:span></text:p>
      <text:p text:style-name="Standard"><text:span text:style-name="T1">Felix Mendelsson: </text:span><text:span text:style-name="T6">kot dirigent nam odkrije Bacha.</text:span></text:p>
      <text:p text:style-name="Standard"><text:span text:style-name="T6">Napiše </text:span><text:span text:style-name="T4">poročno koračnico. </text:span></text:p>
      <text:p text:style-name="Standard"><text:span text:style-name="T1">Friderik Chopin: </text:span><text:span text:style-name="T6">poljak,</text:span><text:span text:style-name="T4">pesnik klavirja.</text:span><text:span text:style-name="T6"> </text:span></text:p>
      <text:p text:style-name="Standard"><text:span text:style-name="T1">Robert Schumann: </text:span><text:span text:style-name="T6">pesnik,skladatelj,glasb.kritik. </text:span></text:p>
      <text:p text:style-name="Standard"><text:span text:style-name="T6">Napiše simfonijo: </text:span><text:span text:style-name="T4">pomladna. </text:span><text:span text:style-name="T6">(čustva)-Nemec</text:span></text:p>
      <text:p text:style-name="Standard"><text:span text:style-name="T1">Johannes Brahms: </text:span><text:span text:style-name="T6">njegova najpomembnejša skladba:</text:span></text:p>
      <text:p text:style-name="Standard"><text:span text:style-name="T4">Nemški rekviem. </text:span></text:p>
      <text:p text:style-name="Standard"><text:span text:style-name="T1">Gustav Mahler: </text:span><text:span text:style-name="T6">Slovak,slaven dirigent-svetovno.</text:span></text:p>
      <text:p text:style-name="Standard"><text:span text:style-name="T6">1sezono dirigira v Filharmoniji.</text:span></text:p>
      <text:p text:style-name="Standard"><text:span text:style-name="T1">Gioacchino Rossini: </text:span><text:span text:style-name="T6">Francoz, </text:span><text:span text:style-name="T4">Napoleon muzike,</text:span></text:p>
      <text:p text:style-name="Standard"><text:span text:style-name="T4">Napiše</text:span><text:span text:style-name="T6">: Sevijski brivec, Wiljem Tell, Libreto.</text:span></text:p>
      <text:p text:style-name="Standard"><text:span text:style-name="T1">Guiseppe Verdi:</text:span><text:span text:style-name="T6"> </text:span><text:span text:style-name="T4">Traviata</text:span><text:span text:style-name="T6">,Trubadur,Rigoleto &amp;</text:span></text:p>
      <text:p text:style-name="Standard"><text:span text:style-name="T6">Aida,Nabucco.-Italijan</text:span></text:p>
      <text:p text:style-name="Standard"><text:span text:style-name="T1">Georges Bizet: </text:span><text:span text:style-name="T6">Francoz. Napiše: </text:span><text:span text:style-name="T4">Carmen</text:span><text:span text:style-name="T6">-glavna </text:span></text:p>
      <text:p text:style-name="Standard"><text:span text:style-name="T6">oseba je ciganka.</text:span></text:p>
      <text:p text:style-name="Standard"><text:span text:style-name="T1">Edvard Greg: </text:span><text:span text:style-name="T6">Norvežan. Rad piše za klavir,v glasbo </text:span></text:p>
      <text:p text:style-name="Standard"><text:span text:style-name="T6">Vpleta ljudske melodije in ritme. </text:span></text:p>
      <text:p text:style-name="P3"/>
      <text:p text:style-name="P1"/>
      <text:p text:style-name="Standard"><text:span text:style-name="T4">Sestava opere</text:span><text:span text:style-name="T6">:solist, operni spev, orkester, dirigent,</text:span></text:p>
      <text:p text:style-name="Standard"><text:span text:style-name="T6">Kostumograf, koreograf, režiser in scenarist.</text:span></text:p>
      <text:p text:style-name="P3"/>
      <text:p text:style-name="P4"/>
      <text:p text:style-name="P2"/>
      <text:p text:style-name="P2"/>
      <text:p text:style-name="Standard"><text:span text:style-name="T2"><text:s/></text:span></text:p>
      <text:p text:style-name="P5"/>
      <text:p text:style-name="Standard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7:00</meta:creation-date>
    <dc:date>2019-05-06T08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3" meta:word-count="143" meta:character-count="1255" meta:non-whitespace-character-count="1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