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7.5pt" style:text-underline-style="solid" style:text-underline-width="auto" style:text-underline-color="font-color" style:font-size-asian="7.5pt" style:font-size-complex="5.5pt"/>
    </style:style>
    <style:style style:name="T2" style:family="text">
      <style:text-properties fo:font-size="7.5pt" style:font-size-asian="7.5pt" style:font-size-complex="5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SREDNJI VEK(476-15.stol)<text:line-break/>Značilnosti:</text:span><text:span text:style-name="T2"> fevdalizem, nastanek SRC,<text:line-break/> <text:s text:c="21"/>kuga, cerkveni razkol<text:line-break/></text:span><text:span text:style-name="T1">Miselnosti:</text:span><text:span text:style-name="T2"> Teocentrizem(Bog)<text:line-break/></text:span><text:span text:style-name="T1">Glasbene oblike in vrste:</text:span><text:span text:style-name="T2"> <text:line-break/>-enoglasni koral (greg. koral- zbirka melodij),<text:line-break/>Večglasje, polifonija in homofonija<text:line-break/>-motet in kanon<text:line-break/></text:span><text:span text:style-name="T1">Skladatelji:</text:span><text:span text:style-name="T2"> Hildegard v. Bingen, Leoninus, <text:line-break/> <text:s text:c="19"/>Petornius,...(slo.)-Jurij Slatkonja,<text:line-break/> <text:s text:c="19"/>Balthasar Praspergius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" meta:word-count="37" meta:character-count="409" meta:non-whitespace-character-count="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