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3"/>
    <style:style style:name="P3" style:family="paragraph" style:parent-style-name="Standard" style:list-style-name="WWNum6"/>
    <style:style style:name="P4" style:family="paragraph" style:parent-style-name="Standard" style:list-style-name="WWNum7"/>
    <style:style style:name="P5" style:family="paragraph" style:parent-style-name="Standard" style:list-style-name="WWNum8"/>
    <style:style style:name="P6" style:family="paragraph" style:parent-style-name="Standard" style:list-style-name="WWNum9"/>
    <style:style style:name="P7" style:family="paragraph" style:parent-style-name="Standard" style:list-style-name="WWNum10"/>
    <style:style style:name="P8" style:family="paragraph" style:parent-style-name="Standard" style:list-style-name="WWNum11"/>
    <style:style style:name="P9" style:family="paragraph" style:parent-style-name="Standard" style:list-style-name="WWNum12"/>
    <style:style style:name="P10" style:family="paragraph" style:parent-style-name="Standard" style:list-style-name="WWNum17"/>
    <style:style style:name="P11" style:family="paragraph" style:parent-style-name="Standard" style:list-style-name="WWNum18"/>
    <style:style style:name="P12" style:family="paragraph" style:parent-style-name="Standard" style:list-style-name="WWNum19"/>
    <style:style style:name="P13" style:family="paragraph" style:parent-style-name="Standard" style:list-style-name="WWNum20"/>
    <style:style style:name="P14" style:family="paragraph" style:parent-style-name="Standard" style:list-style-name="WWNum21"/>
    <style:style style:name="P15" style:family="paragraph" style:parent-style-name="Standard" style:list-style-name="WWNum22"/>
    <style:style style:name="P16" style:family="paragraph" style:parent-style-name="Standard" style:list-style-name="WWNum23"/>
    <style:style style:name="P17" style:family="paragraph" style:parent-style-name="Standard" style:list-style-name="WWNum24"/>
    <style:style style:name="P18" style:family="paragraph" style:parent-style-name="Standard">
      <style:paragraph-properties fo:margin-left="0.25in" fo:margin-right="0in" fo:text-indent="0.2417in" style:auto-text-indent="false"/>
    </style:style>
    <style:style style:name="P19" style:family="paragraph" style:parent-style-name="Standard">
      <style:paragraph-properties fo:margin-left="0.4917in" fo:margin-right="0in" fo:text-indent="0in" style:auto-text-indent="false"/>
    </style:style>
    <style:style style:name="P20" style:family="paragraph" style:parent-style-name="Standard">
      <style:paragraph-properties fo:margin-left="0.4917in" fo:margin-right="0in" fo:text-indent="0in" style:auto-text-indent="false"/>
      <style:text-properties fo:font-size="5pt" style:font-size-asian="5pt"/>
    </style:style>
    <style:style style:name="P21" style:family="paragraph" style:parent-style-name="Standard">
      <style:paragraph-properties fo:margin-left="0.4917in" fo:margin-right="0in" fo:text-indent="0.0083in" style:auto-text-indent="false"/>
    </style:style>
    <style:style style:name="P22" style:family="paragraph" style:parent-style-name="Standard">
      <style:paragraph-properties fo:margin-left="0.5in" fo:margin-right="0in" fo:text-indent="0.2417in" style:auto-text-indent="false"/>
    </style:style>
    <style:style style:name="P23" style:family="paragraph" style:parent-style-name="Standard">
      <style:paragraph-properties fo:margin-left="0.7417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style:font-size-asian="5pt" fo:background-color="#ffff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line text:anchor-type="char" draw:z-index="2" draw:style-name="gr1" draw:text-style-name="P26" svg:x1="2.5in" svg:y1="-0.1244in" svg:x2="2.5in" svg:y2="10.5008in"><text:p/></draw:line><draw:line text:anchor-type="char" draw:z-index="0" draw:style-name="gr1" draw:text-style-name="P26" svg:x1="-0.1244in" svg:y1="-0.1244in" svg:x2="-0.1244in" svg:y2="9.7508in"><text:p/></draw:line><text:bookmark text:name="_GoBack"/><text:span text:style-name="T2">UVOD V STILNA OBDOBJA</text:span></text:p>
      <text:list xml:id="list3370906854" text:style-name="WWNum1">
        <text:list-item>
          <text:p text:style-name="P1"><text:span text:style-name="T1">Stilna obdobja uvajajo visoko razvite neevropske civilizacije: Egipt,</text:span></text:p>
        </text:list-item>
      </text:list>
      <text:p text:style-name="P18"><text:span text:style-name="T1"><text:s/>Kitajska, Japonska, Mezopotamija, Indija, Judje, Tibet.</text:span></text:p>
      <text:list xml:id="list114137560557160" text:continue-numbering="true" text:style-name="WWNum1">
        <text:list-item>
          <text:p text:style-name="P1"><text:span text:style-name="T1">Prevladovala so strunska glasbila: harfa, lira, KIN (Kitajska), </text:span></text:p>
        </text:list-item>
      </text:list>
      <text:p text:style-name="P18"><text:span text:style-name="T1">KOTO (Japonska), sita`r (Indija).</text:span></text:p>
      <text:list xml:id="list4088847986" text:style-name="WWNum3">
        <text:list-item>
          <text:p text:style-name="P2"><text:span text:style-name="T1">tolkala: TABLE (2 bobna), različni bobni, les, palčke</text:span></text:p>
        </text:list-item>
        <text:list-item>
          <text:p text:style-name="P2"><text:span text:style-name="T1">pihala: različne piščali, AULOS</text:span></text:p>
        </text:list-item>
        <text:list-item>
          <text:p text:style-name="P2"><text:span text:style-name="T1">trobila: ŠOFAR</text:span></text:p>
        </text:list-item>
        <text:list-item>
          <text:p text:style-name="P2"><text:span text:style-name="T1">najstarejši napevi (petje) so bili opremljeni z glasbili (PSALM)</text:span></text:p>
        </text:list-item>
      </text:list>
      <text:p text:style-name="Standard"><text:span text:style-name="T2">ANTIKA</text:span></text:p>
      <text:p text:style-name="Standard"><text:span text:style-name="T1">glasba Grčije in Rima</text:span></text:p>
      <text:p text:style-name="Standard"><text:span text:style-name="T1">GRČIJA</text:span></text:p>
      <text:list xml:id="list2983562511" text:style-name="WWNum6">
        <text:list-item>
          <text:p text:style-name="P3"><text:span text:style-name="T1">prvi začetki zgodovine glasbe</text:span></text:p>
        </text:list-item>
        <text:list-item>
          <text:p text:style-name="P3"><text:span text:style-name="T1">glasba je vzgojno sredstvo =&gt; enoglasno petje brez spremljave</text:span></text:p>
        </text:list-item>
        <text:list-item>
          <text:p text:style-name="P3"><text:span text:style-name="T1">modusi: ritmično-melodični vzorci</text:span></text:p>
        </text:list-item>
        <text:list-item>
          <text:p text:style-name="P3"><text:span text:style-name="T1">4 faze antične glasbe:</text:span></text:p>
        </text:list-item>
      </text:list>
      <text:p text:style-name="P19"><text:span text:style-name="T1">(1000 pr. Kr. do 4. st. n. št.)</text:span></text:p>
      <text:p text:style-name="P19"><text:span text:style-name="T1">homerjevo obdobje</text:span></text:p>
      <text:p text:style-name="P19"><text:span text:style-name="T1">prehodno obdobje</text:span></text:p>
      <text:p text:style-name="P19"><text:span text:style-name="T1">klasično obdobje</text:span></text:p>
      <text:p text:style-name="P19"><text:span text:style-name="T1">helenistično obdobje</text:span></text:p>
      <text:list xml:id="list1762404004" text:style-name="WWNum7">
        <text:list-item>
          <text:p text:style-name="P4"><text:span text:style-name="T1">instrumenti: lira, harfa in KITARIS (KYTHARIS) =&gt; </text:span></text:p>
        </text:list-item>
      </text:list>
      <text:p text:style-name="P18"><text:span text:style-name="T1">zaželjeni strunski instrument, aulos =&gt; nezaželjen, pihala</text:span></text:p>
      <text:list xml:id="list114138335224365" text:continue-numbering="true" text:style-name="WWNum7">
        <text:list-item>
          <text:p text:style-name="P4"><text:span text:style-name="T1">2 kulta: -&gt; Apolonov kult = zaželjen, bog Apolon, lira, harfa, kitaris<text:tab/><text:tab/><text:tab/></text:span></text:p>
        </text:list-item>
      </text:list>
      <text:p text:style-name="P21"><text:span text:style-name="T1"><text:s text:c="13"/>-&gt; Dionizov kult = nezaželjen, ples, petje, aulos<text:tab/><text:tab/><text:tab/><text:tab/><text:tab/></text:span></text:p>
      <text:p text:style-name="P21"><text:span text:style-name="T1"><text:s text:c="13"/>-&gt; <text:s/>musike: prepletanje glasbe, besede in gibov (ples)<text:tab/><text:tab/><text:tab/><text:tab/> </text:span></text:p>
      <text:p text:style-name="P21"><text:span text:style-name="T1"><text:s text:c="13"/>-&gt; glasba je bila pri Grkih obrt</text:span></text:p>
      <text:p text:style-name="Standard"><text:span text:style-name="T1">RIM</text:span></text:p>
      <text:list xml:id="list3471578466" text:style-name="WWNum8">
        <text:list-item>
          <text:p text:style-name="P5"><text:span text:style-name="T1">prevzeli so grško kulturo</text:span></text:p>
        </text:list-item>
        <text:list-item>
          <text:p text:style-name="P5"><text:span text:style-name="T1">glasba je Rimljanom pomenila blišč in zabavo</text:span></text:p>
        </text:list-item>
        <text:list-item>
          <text:p text:style-name="P5"><text:span text:style-name="T1">pojavijo se TROBILA</text:span></text:p>
        </text:list-item>
        <text:list-item>
          <text:p text:style-name="P5"><text:span text:style-name="T1">trobila v zasedbi =&gt; FANFARE</text:span></text:p>
        </text:list-item>
        <text:list-item>
          <text:p text:style-name="P5"><text:span text:style-name="T1">ples, ob spremljavi TAMBURINA</text:span></text:p>
        </text:list-item>
        <text:list-item>
          <text:p text:style-name="P5"><text:span text:style-name="T1">viri: mozaiki</text:span></text:p>
        </text:list-item>
      </text:list>
      <text:p text:style-name="Standard"><text:span text:style-name="T2">SREDNJI VEK</text:span></text:p>
      <text:list xml:id="list1354154399" text:style-name="WWNum9">
        <text:list-item>
          <text:p text:style-name="P6"><text:span text:style-name="T1">čas: 500 - 1520</text:span></text:p>
        </text:list-item>
        <text:list-item>
          <text:p text:style-name="P6"><text:span text:style-name="T1">3 faze: -&gt; do 10. st. = zgodnji srednji vek<text:tab/><text:tab/><text:tab/><text:tab/><text:tab/><text:tab/><text:tab/></text:span></text:p>
        </text:list-item>
      </text:list>
      <text:p text:style-name="P22"><text:span text:style-name="T1"><text:s text:c="3"/>-&gt; 10. - 12. st. = visoki srrednji vek<text:tab/><text:tab/><text:tab/><text:tab/><text:tab/><text:tab/><text:tab/></text:span></text:p>
      <text:p text:style-name="P23"><text:span text:style-name="T1"><text:s text:c="3"/>-&gt; 12. - 16. st. = pozni srednji vek</text:span></text:p>
      <text:list xml:id="list114138296132112" text:continue-numbering="true" text:style-name="WWNum9">
        <text:list-item>
          <text:p text:style-name="P6"><text:span text:style-name="T1">zaključek sr. veka = 1492 (odkritje Amerike)</text:span></text:p>
        </text:list-item>
        <text:list-item>
          <text:p text:style-name="P6"><text:span text:style-name="T1">na začetku prevladuje enoglasje in cerkvena ali SAKRALNA glasba</text:span></text:p>
        </text:list-item>
        <text:list-item>
          <text:p text:style-name="P6"><text:span text:style-name="T1">KORAL: je enoglasna, umetna glasbena oblika, brez spremljave, </text:span></text:p>
        </text:list-item>
      </text:list>
      <text:p text:style-name="P18"><text:span text:style-name="T1">latinski jezik ina nabožna vsebina</text:span></text:p>
      <text:list xml:id="list114137005859499" text:continue-numbering="true" text:style-name="WWNum9">
        <text:list-item>
          <text:p text:style-name="P6"><text:span text:style-name="T1">ime po besedi KOR -&gt; prostor za pevce</text:span></text:p>
        </text:list-item>
        <text:list-item>
          <text:p text:style-name="P6"><text:span text:style-name="T1">zapis: nevme, rombe</text:span></text:p>
        </text:list-item>
        <text:list-item>
          <text:p text:style-name="P6"><draw:line text:anchor-type="char" draw:z-index="1" draw:style-name="gr1" draw:text-style-name="P26" svg:x1="-0.1244in" svg:y1="0.0319in" svg:x2="-0.1244in" svg:y2="6.5319in"><text:p/></draw:line><text:span text:style-name="T1">2 vrsti koralov: -&gt; MELIZMATIČNI koral (okrašen) =) </text:span></text:p>
        </text:list-item>
      </text:list>
      <text:p text:style-name="P18"><text:span text:style-name="T1">na besedo ALELUJA =) tudi ALELUJATIČNI napev<text:tab/><text:tab/><text:tab/> <text:s text:c="6"/></text:span></text:p>
      <text:p text:style-name="P18"><text:span text:style-name="T1"><text:s/>-&gt; SILABIČNI koral (preprostejši) =) za besedi KYRIE ELEISON =) <text:s text:c="2"/></text:span></text:p>
      <text:p text:style-name="P18"><text:span text:style-name="T1"><text:s/>zlog: nota</text:span></text:p>
      <text:list xml:id="list114138317815561" text:continue-numbering="true" text:style-name="WWNum9">
        <text:list-item>
          <text:p text:style-name="P6"><text:span text:style-name="T1">skladatelji: neznani =&gt; ANONYMUS</text:span></text:p>
        </text:list-item>
        <text:list-item>
          <text:p text:style-name="P6"><text:span text:style-name="T1">SCHOLA CANTO RUM =) pevska šola -&gt; Rim, Vatikan</text:span></text:p>
        </text:list-item>
        <text:list-item>
          <text:p text:style-name="P6"><text:span text:style-name="T1">pomen samostanov: st. GALLEN, METZ, MONTPELLIER</text:span></text:p>
        </text:list-item>
      </text:list>
      <text:p text:style-name="Standard"><text:span text:style-name="T2">VISOKI SREDNJI VEK</text:span></text:p>
      <text:list xml:id="list3080248546" text:style-name="WWNum10">
        <text:list-item>
          <text:p text:style-name="P7"><text:span text:style-name="T1">začetki večglasja</text:span></text:p>
        </text:list-item>
        <text:list-item>
          <text:p text:style-name="P7"><text:span text:style-name="T1">trubadurska lirika (= viteška lirika)</text:span></text:p>
        </text:list-item>
      </text:list>
      <text:p text:style-name="P19"><text:span text:style-name="T1">* trubadurji: potujoči pevci (Italija)</text:span></text:p>
      <text:p text:style-name="P19"><text:span text:style-name="T1">* truverji (J Francija) in MINNESÄNGERJI (Nemčija)</text:span></text:p>
      <text:p text:style-name="P19"><text:span text:style-name="T1">* posvetna glasba =) ljubezenske pesmi ob spremljavi instrumentov</text:span></text:p>
      <text:p text:style-name="P19"><text:span text:style-name="T1">* besedilo je v narodnem jeziku</text:span></text:p>
      <text:p text:style-name="P19"><text:span text:style-name="T1">* instrumenti: strunski instrumenti =&gt; FIDEL, LUTNJA, PSALTERIJ</text:span></text:p>
      <text:p text:style-name="P19"><text:span text:style-name="T1">(10 strun), prenosne orgle (PORTATIV), različni bobni =) pavke,</text:span></text:p>
      <text:p text:style-name="P19"><text:span text:style-name="T1">tamburin, les, dude, različne piščali (BOMBARD), pozavne</text:span></text:p>
      <text:p text:style-name="P19"><text:span text:style-name="T1">* spremljave k petju ali plesu</text:span></text:p>
      <text:p text:style-name="P19"><text:span text:style-name="T1">* MEISTERSÄNGERJI =) mojstri pevci, glasbeni cehi; NÜRNBERG</text:span></text:p>
      <text:p text:style-name="P19"><text:span text:style-name="T1">* 13. st., "CARMINA BURANA", prva rokopisna zbirka posvetnih</text:span></text:p>
      <text:p text:style-name="P19"><text:span text:style-name="T1">pesmi (300 - 400 pesmi)</text:span></text:p>
      <text:p text:style-name="P19"><text:span text:style-name="T1">* groteskne pesmi =) kritizirale so politično ureditev</text:span></text:p>
      <text:p text:style-name="P19"><text:span text:style-name="T1">* CARL ORFF, "CARMINA BURANA" (kantate, 25 pesmi)</text:span></text:p>
      <text:p text:style-name="Standard"><text:span text:style-name="T2">RENESANSA</text:span></text:p>
      <text:list xml:id="list1874087742" text:style-name="WWNum11">
        <text:list-item>
          <text:p text:style-name="P8"><text:span text:style-name="T1">čas: 16. stoletje</text:span></text:p>
        </text:list-item>
        <text:list-item>
          <text:p text:style-name="P8"><text:span text:style-name="T1">"zlata doba zborovstva" (področje vokalne glasbe)</text:span></text:p>
        </text:list-item>
        <text:list-item>
          <text:p text:style-name="P8"><text:span text:style-name="T1">renesansa: preporod znanosti in umetnosti</text:span></text:p>
        </text:list-item>
        <text:list-item>
          <text:p text:style-name="P8"><text:span text:style-name="T1">humanizem: človek postane bistvo vsega</text:span></text:p>
        </text:list-item>
        <text:list-item>
          <text:p text:style-name="P8"><text:span text:style-name="T1">država: Italija</text:span></text:p>
        </text:list-item>
        <text:list-item>
          <text:p text:style-name="P8"><text:span text:style-name="T1">dve glasbeni obliki: MOTET, večglasna zborovska oblika, nabožna </text:span></text:p>
        </text:list-item>
      </text:list>
      <text:p text:style-name="P18"><text:span text:style-name="T1">vsebina, besedilo v latinskem jeziku, uporablja POLIFONIJO</text:span></text:p>
      <text:list xml:id="list101061720" text:style-name="WWNum12">
        <text:list-item>
          <text:p text:style-name="P9"><text:span text:style-name="T1">POLIFONIJA: glasbena tehnika, pri kateri ima vsak glas svojo </text:span></text:p>
        </text:list-item>
      </text:list>
      <text:p text:style-name="P18"><text:span text:style-name="T1">melodično linijo (enakovrednost glasov)</text:span></text:p>
      <text:list xml:id="list114136666074245" text:continue-numbering="true" text:style-name="WWNum12">
        <text:list-item>
          <text:p text:style-name="P9"><text:span text:style-name="T1">MADRIGA: večglasna zborovska oblika, posvetna (vsakdanja) vsebina,</text:span></text:p>
        </text:list-item>
      </text:list>
      <text:p text:style-name="P19"><text:span text:style-name="T1">besedilo je v narodnem jeziku, uporablja HOMOFONIJO</text:span></text:p>
      <text:list xml:id="list114137431711232" text:continue-numbering="true" text:style-name="WWNum12">
        <text:list-item>
          <text:p text:style-name="P9"><text:span text:style-name="T1">HOMOFONIJA: glasbena tehnika, pri kateri ima najvišji glaS</text:span></text:p>
        </text:list-item>
      </text:list>
      <text:p text:style-name="P24"><text:span text:style-name="T1">VODILNO melodijo, ostali glasovi pa ga spremljajo</text:span></text:p>
      <text:list xml:id="list114136466578526" text:continue-numbering="true" text:style-name="WWNum12">
        <text:list-item>
          <text:p text:style-name="P9"><text:span text:style-name="T1">renesančni umetniki so radi opisovali naravo in pojave v naravi</text:span></text:p>
        </text:list-item>
      </text:list>
      <text:p text:style-name="P19"><text:span text:style-name="T1">(ECHO =) odmev), "Nazaj k naravi!"</text:span></text:p>
      <text:p text:style-name="Standard"><text:span text:style-name="T2">PREDSTAVNIKI RENESANSE</text:span></text:p>
      <text:list xml:id="list3694661615" text:style-name="WWNum17">
        <text:list-item>
          <text:p text:style-name="P10"><text:span text:style-name="T1">RIMSKA ŠOLA (vokalna glasba): pisali motete, madrigale in maše</text:span></text:p>
        </text:list-item>
      </text:list>
      <text:list xml:id="list827320212" text:style-name="WWNum18">
        <text:list-item>
          <text:p text:style-name="P11"><text:span text:style-name="T1">ORLANDO DI LASSO (1532 - 1594)</text:span></text:p>
        </text:list-item>
        <text:list-item>
          <text:p text:style-name="P11"><text:span text:style-name="T1">GIOVANNI PIERLUIGI DA PALESTRINA (1525 - 1594)</text:span></text:p>
        </text:list-item>
        <text:list-item>
          <text:p text:style-name="P11"><text:span text:style-name="T1">v renesanso spada tudi naš <text:s/>JAKOB GALLUS (1550 - 1591)</text:span></text:p>
        </text:list-item>
      </text:list>
      <text:list xml:id="list114136576297676" text:continue-list="list3694661615" text:style-name="WWNum17">
        <text:list-item>
          <text:p text:style-name="P10"><text:span text:style-name="T1">BENEŠKA ŠOLA (2. polovica 16. stoletja)</text:span></text:p>
        </text:list-item>
      </text:list>
      <text:list xml:id="list547749332" text:style-name="WWNum19">
        <text:list-item>
          <text:p text:style-name="P12"><text:span text:style-name="T1">podpirala je razvoj instrumentalne</text:span></text:p>
        </text:list-item>
        <text:list-item>
          <text:p text:style-name="P12"><text:span text:style-name="T1">osamosvojitev instrumentalne glasbe</text:span></text:p>
        </text:list-item>
        <text:list-item>
          <text:p text:style-name="P12"><text:span text:style-name="T1">razvoj instrumentov s tipkami: ORGLE</text:span></text:p>
        </text:list-item>
        <text:list-item>
          <text:p text:style-name="P12"><text:span text:style-name="T1">TOCCATA ("tokata"): glasbena oblika za instrumente s tipkami</text:span></text:p>
        </text:list-item>
        <text:list-item>
          <text:p text:style-name="P12"><text:span text:style-name="T1">SONATA (suonare = igrati)</text:span></text:p>
        </text:list-item>
        <text:list-item>
          <text:p text:style-name="P12"><text:span text:style-name="T1">komorna ali sobna glasba</text:span></text:p>
        </text:list-item>
        <text:list-item>
          <text:p text:style-name="P12"><text:span text:style-name="T1">renesančni plesi</text:span></text:p>
        </text:list-item>
        <text:list-item>
          <text:p text:style-name="P12"><text:span text:style-name="T1">okoli l. 1600, Firenze, pojavi se OPERA</text:span></text:p>
        </text:list-item>
        <text:list-item>
          <text:p text:style-name="P12"><text:span text:style-name="T1">renesančna glasbila: prenosne orgle, klavikord, lutnja</text:span></text:p>
        </text:list-item>
      </text:list>
      <text:p text:style-name="Standard"><text:span text:style-name="T2">BAROK</text:span></text:p>
      <text:list xml:id="list1493944434" text:style-name="WWNum20">
        <text:list-item>
          <text:p text:style-name="P13"><text:span text:style-name="T1">čas: 17. stol. do 1. pol. 18. stol. (1750, smrt BACHa)</text:span></text:p>
        </text:list-item>
        <text:list-item>
          <text:p text:style-name="P13"><text:span text:style-name="T1">država: Italija</text:span></text:p>
        </text:list-item>
        <text:list-item>
          <text:p text:style-name="P13"><text:span text:style-name="T1">prevlada instrumentalne glasbe</text:span></text:p>
        </text:list-item>
        <text:list-item>
          <text:p text:style-name="P13"><text:span text:style-name="T1">3 faze baroka:* zgodnji (1560 - 1620)</text:span></text:p>
        </text:list-item>
      </text:list>
      <text:p text:style-name="P21"><text:span text:style-name="T1"><text:s text:c="22"/>* visoki (1620 - 1680)</text:span></text:p>
      <text:p text:style-name="P19"><text:span text:style-name="T1"><text:s text:c="22"/>* pozni (1680 - 1750)</text:span></text:p>
      <text:list xml:id="list3488979167" text:style-name="WWNum21">
        <text:list-item>
          <text:p text:style-name="P14"><text:span text:style-name="T1">prevlada, premoč, moč vladarjev =) glasbena oblika OPERA</text:span></text:p>
        </text:list-item>
        <text:list-item>
          <text:p text:style-name="P14"><text:span text:style-name="T1">prve koncertne dvorane</text:span></text:p>
        </text:list-item>
        <text:list-item>
          <text:p text:style-name="P14"><text:span text:style-name="T1">delitev glasbe na ZABAVNO in RESNO</text:span></text:p>
        </text:list-item>
        <text:list-item>
          <text:p text:style-name="P14"><text:span text:style-name="T1">vzpon meščanstva</text:span></text:p>
        </text:list-item>
        <text:list-item>
          <text:p text:style-name="P14"><text:span text:style-name="T1">pojavi se izraz VIRTUOZ =) vrhunski umetnik</text:span></text:p>
        </text:list-item>
        <text:list-item>
          <text:p text:style-name="P14"><text:span text:style-name="T1">enotna ali TEMPERIRANA uglasitev -) KLAVIR</text:span></text:p>
        </text:list-item>
        <text:list-item>
          <text:p text:style-name="P14"><text:span text:style-name="T1">instrumenti: KLAVIKORD -) klavir, čembalo, ORGLE (prenosne), </text:span></text:p>
        </text:list-item>
      </text:list>
      <text:p text:style-name="P24"><text:span text:style-name="T1">lutnja</text:span></text:p>
      <text:list xml:id="list3506326815" text:style-name="WWNum22">
        <text:list-item>
          <text:p text:style-name="P15"><text:span text:style-name="T1">BASSO CONTINUO -) spremljevalni instrument -) čembalo</text:span></text:p>
        </text:list-item>
        <text:list-item>
          <text:p text:style-name="P15"><text:span text:style-name="T1">veličastni zbori in orkestri</text:span></text:p>
        </text:list-item>
        <text:list-item>
          <text:p text:style-name="P15"><text:span text:style-name="T1">vzori v antiki (ORFEJ)</text:span></text:p>
        </text:list-item>
      </text:list>
      <text:p text:style-name="Standard"><draw:line text:anchor-type="char" draw:z-index="3" draw:style-name="gr1" draw:text-style-name="P26" svg:x1="-0.1244in" svg:y1="-0.8744in" svg:x2="-0.1244in" svg:y2="10.3756in"><text:p/></draw:line><draw:line text:anchor-type="char" draw:z-index="4" draw:style-name="gr1" draw:text-style-name="P26" svg:x1="2.5in" svg:y1="-0.8744in" svg:x2="2.5in" svg:y2="10.3756in"><text:p/></draw:line><text:span text:style-name="T2">PREDSTAVNIKI BAROKA</text:span></text:p>
      <text:list xml:id="list1835090217" text:style-name="WWNum23">
        <text:list-item>
          <text:p text:style-name="P16"><text:span text:style-name="T1">CLAUDIO MONTEVERDI (1567 - 1643)</text:span></text:p>
        </text:list-item>
      </text:list>
      <text:p text:style-name="P19"><text:span text:style-name="T1">operni skladatelj, vzori v antiki -) "Orfej"</text:span></text:p>
      <text:list xml:id="list114137619612904" text:continue-numbering="true" text:style-name="WWNum23">
        <text:list-item>
          <text:p text:style-name="P16"><text:span text:style-name="T1">CRISTOPH WILLIBALD GLUCK (1714 - 1787)</text:span></text:p>
        </text:list-item>
      </text:list>
      <text:p text:style-name="P19"><text:soft-page-break/><text:span text:style-name="T1">reforma opere -) jasnost opernih arij, antika "Orfej in Evridika"</text:span></text:p>
      <text:list xml:id="list114136672394553" text:continue-numbering="true" text:style-name="WWNum23">
        <text:list-item>
          <text:p text:style-name="P16"><text:span text:style-name="T1">ARCANGELO CORELLI (1653 - 1713)</text:span></text:p>
        </text:list-item>
      </text:list>
      <text:p text:style-name="P19"><text:span text:style-name="T1">začetnik violinskega koncerta</text:span></text:p>
      <text:list xml:id="list1340744840" text:style-name="WWNum24">
        <text:list-item>
          <text:p text:style-name="P17"><text:span text:style-name="T1">ANTONIO VIVALDI (1678 - 1741)</text:span></text:p>
        </text:list-item>
      </text:list>
      <text:p text:style-name="P19"><text:span text:style-name="T1">violinist; "Štirje letni časi", 4 violinski koncerti, ki opisujejo vtise</text:span></text:p>
      <text:p text:style-name="P19"><text:span text:style-name="T1">iz narave</text:span></text:p>
      <text:list xml:id="list114136477788700" text:continue-numbering="true" text:style-name="WWNum24">
        <text:list-item>
          <text:p text:style-name="P17"><text:span text:style-name="T1">GIUSEPPE TARTINI (1692 - 1770)</text:span></text:p>
        </text:list-item>
      </text:list>
      <text:p text:style-name="P19"><text:span text:style-name="T1">violinisti; "Vražji trilček", sonata za violino in klavir</text:span></text:p>
      <text:p text:style-name="P19"><text:span text:style-name="T1">* TRILČEK: glasbeni okras na instrumentu</text:span></text:p>
      <text:p text:style-name="P19"><text:span text:style-name="T1">* KOLORATURA: glasbeni okras za petje (operne arije)</text:span></text:p>
      <text:list xml:id="list114136738246406" text:continue-numbering="true" text:style-name="WWNum24">
        <text:list-item>
          <text:p text:style-name="P17"><text:span text:style-name="T1">JOHANN SEBASTIAN BACH (1685 - 1750)</text:span></text:p>
        </text:list-item>
      </text:list>
      <text:p text:style-name="P19"><text:span text:style-name="T1">* pisal vse, razen OPER</text:span></text:p>
      <text:p text:style-name="P19"><text:span text:style-name="T1">* enotna ali TEMPERIRANA uglasitev klavirja</text:span></text:p>
      <text:p text:style-name="P19"><text:span text:style-name="T1">* "Dobro uglašeni klavir", za klavir (čembalo)(preludije, fuga)</text:span></text:p>
      <text:p text:style-name="P19"><text:span text:style-name="T1">* "Brandenburški koncerti" za solistične instrumenti in orkester</text:span></text:p>
      <text:p text:style-name="P19"><text:span text:style-name="T1">* "Goldbergove variacije", za klavir ali čembalo</text:span></text:p>
      <text:list xml:id="list114137186816784" text:continue-numbering="true" text:style-name="WWNum24">
        <text:list-item>
          <text:p text:style-name="P17"><text:span text:style-name="T1">GEORG FRIEDRICH HÄNDEL (1685 - 1759)</text:span></text:p>
        </text:list-item>
      </text:list>
      <text:p text:style-name="P19"><text:span text:style-name="T1">* operni skladatelj -) vzori v antiki</text:span></text:p>
      <text:p text:style-name="P19"><text:span text:style-name="T1">* ORATORIJ: "mini" opera, besedilo v angleškem jeziku -) "MESIJA"</text:span></text:p>
      <text:p text:style-name="P19"><text:span text:style-name="T1">* "Ognjemet" in "Glasba na vodi" -) 2 orkestralni suiti <text:s text:c="12"/>(Aleluja)</text:span></text:p>
      <text:p text:style-name="P19"><text:span text:style-name="T1">* oblike: FUGA, PRELUDIJ, KONCERT, OPERA, SUITA, TEMA Z</text:span></text:p>
      <text:p text:style-name="P19"><text:span text:style-name="T1">VARIACIJAMI, SONATA, TOCCATA</text:span></text:p>
      <text:p text:style-name="Standard"><text:span text:style-name="T2">KLASICIZEM</text:span></text:p>
      <text:list xml:id="list114138283687117" text:continue-numbering="true" text:style-name="WWNum24">
        <text:list-item>
          <text:p text:style-name="P17"><text:span text:style-name="T1">časovni okvir: 2. pol. 18. stol.</text:span></text:p>
        </text:list-item>
        <text:list-item>
          <text:p text:style-name="P17"><text:span text:style-name="T1">novo središče: DUNAJ</text:span></text:p>
        </text:list-item>
        <text:list-item>
          <text:p text:style-name="P17"><text:span text:style-name="T1">vzori v starogrški umetnosti</text:span></text:p>
        </text:list-item>
        <text:list-item>
          <text:p text:style-name="P17"><text:span text:style-name="T1">prevladujoča instrumentalna glasba</text:span></text:p>
        </text:list-item>
        <text:list-item>
          <text:p text:style-name="P17"><text:span text:style-name="T1">glasbena oblika: SIMFONIJA</text:span></text:p>
        </text:list-item>
        <text:list-item>
          <text:p text:style-name="P17"><text:span text:style-name="T1">glasbene zasedbe: simfonični orkester</text:span></text:p>
        </text:list-item>
        <text:list-item>
          <text:p text:style-name="P17"><text:span text:style-name="T1">komorne zasedbe: trio, kvartet, kvintet</text:span></text:p>
        </text:list-item>
        <text:list-item>
          <text:p text:style-name="P17"><text:span text:style-name="T1">solistični instrument: klavir</text:span></text:p>
        </text:list-item>
        <text:list-item>
          <text:p text:style-name="P17"><text:span text:style-name="T1">"Dunajski klasiki":</text:span></text:p>
        </text:list-item>
      </text:list>
      <text:p text:style-name="P19"><text:span text:style-name="T1">* JOSEPH HAYDN (1732 - 1809)</text:span></text:p>
      <text:p text:style-name="P19"><text:span text:style-name="T1">* WOLFGANG AMADEUS MOZART (1756 - 1791)</text:span></text:p>
      <text:p text:style-name="P19"><text:span text:style-name="T1">letos 250. obletnica rojstva (27, 1, 1756 - 27, 1, 2006)</text:span></text:p>
      <text:p text:style-name="P19"><text:span text:style-name="T1">* LUDWIG VAN BEETHOVEN (1770 - 1827)</text:span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7" meta:word-count="980" meta:character-count="6194" meta:non-whitespace-character-count="5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