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7pt" style:font-size-asian="7pt" style:font-size-complex="4pt"/>
    </style:style>
    <style:style style:name="P2" style:family="paragraph" style:parent-style-name="No_20_Spacing">
      <style:paragraph-properties>
        <style:tab-stops>
          <style:tab-stop style:position="2.3626in"/>
          <style:tab-stop style:position="5.3161in"/>
        </style:tab-stops>
      </style:paragraph-properties>
      <style:text-properties fo:font-size="7pt" style:font-size-asian="7pt" style:font-size-complex="4pt"/>
    </style:style>
    <style:style style:name="P3" style:family="paragraph" style:parent-style-name="No_20_Spacing">
      <style:paragraph-properties>
        <style:tab-stops>
          <style:tab-stop style:position="5.3161in"/>
        </style:tab-stops>
      </style:paragraph-properties>
    </style:style>
    <style:style style:name="P4" style:family="paragraph" style:parent-style-name="No_20_Spacing">
      <style:paragraph-properties>
        <style:tab-stops>
          <style:tab-stop style:position="2.3626in"/>
          <style:tab-stop style:position="5.3161in"/>
        </style:tab-stops>
      </style:paragraph-properties>
    </style:style>
    <style:style style:name="P5" style:family="paragraph" style:parent-style-name="No_20_Spacing">
      <style:paragraph-properties fo:margin-left="0.0102in" fo:margin-right="0in" fo:text-indent="0in" style:auto-text-indent="false">
        <style:tab-stops>
          <style:tab-stop style:position="2.3626in"/>
          <style:tab-stop style:position="5.3161in"/>
        </style:tab-stops>
      </style:paragraph-properties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fo:font-size="7pt" style:font-size-asian="7pt" style:font-size-complex="4pt"/>
    </style:style>
    <style:style style:name="T2" style:family="text">
      <style:text-properties fo:color="#943634" fo:font-size="7pt" style:font-size-asian="7pt" style:font-size-complex="4pt"/>
    </style:style>
    <style:style style:name="T3" style:family="text">
      <style:text-properties fo:font-size="7pt" style:font-size-asian="7pt" style:font-size-complex="4pt"/>
    </style:style>
    <style:style style:name="T4" style:family="text">
      <style:text-properties fo:font-size="7pt" style:font-size-asian="7pt" style:font-size-complex="4pt" style:font-weight-complex="bold"/>
    </style:style>
    <style:style style:name="T5" style:family="text">
      <style:text-properties fo:font-size="7pt" style:text-underline-style="solid" style:text-underline-width="auto" style:text-underline-color="font-color" style:font-size-asian="7pt" style:font-size-complex="4pt"/>
    </style:style>
    <style:style style:name="T6" style:family="text">
      <style:text-properties fo:color="#984806" fo:font-size="7pt" style:font-size-asian="7pt" style:font-size-complex="4pt"/>
    </style:style>
    <style:style style:name="T7" style:family="text">
      <style:text-properties fo:color="#984806" fo:font-size="7pt" fo:font-weight="bold" style:font-size-asian="7pt" style:font-weight-asian="bold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azloži pojme:</text:span></text:p>
      <text:p text:style-name="No_20_Spacing"><text:span text:style-name="T2">- glasbene vilice : </text:span><text:span text:style-name="T3">dajejo komorni ali uglaševalni ton (440 Hz)</text:span></text:p>
      <text:p text:style-name="No_20_Spacing"><text:span text:style-name="T2">- šum : <text:s/></text:span><text:span text:style-name="T3">je zmes mnogih neenakomernih , ki jih z našim ušesom ne razločujemo</text:span></text:p>
      <text:p text:style-name="No_20_Spacing"><text:span text:style-name="T2">- resonanca : </text:span><text:span text:style-name="T3">pomeni</text:span><text:span text:style-name="T2"> </text:span><text:span text:style-name="T3">sozvenenje enega nihajočega telesa z drugim iste frekvence. Pri tem se zvok ojača </text:span></text:p>
      <text:p text:style-name="No_20_Spacing"><text:span text:style-name="T2">- infrazvok : </text:span><text:span text:style-name="T3">zvok pod človeškim slušnim pragom </text:span></text:p>
      <text:p text:style-name="No_20_Spacing"><text:span text:style-name="T2">- metrum : </text:span><text:span text:style-name="T3">pomeni urejeno menjavanje poudarjenih in nepoudarjenih zlogov v verzu</text:span></text:p>
      <text:p text:style-name="No_20_Spacing"><text:span text:style-name="T2">- tempo : </text:span><text:span text:style-name="T3"><text:s/>označuje hitrost izvajanja </text:span></text:p>
      <text:p text:style-name="No_20_Spacing"><text:span text:style-name="T6">- zven : </text:span><text:span text:style-name="T3">je zmes šuma in tona, kjer gre za ponavljajoče neenakomerne valovanje </text:span></text:p>
      <text:p text:style-name="No_20_Spacing"><text:span text:style-name="T6">- akord : </text:span><text:span text:style-name="T4">Akord</text:span><text:span text:style-name="T3"> je sozvočje treh ali več tonov</text:span></text:p>
      <text:p text:style-name="No_20_Spacing"><text:span text:style-name="T6">- ultrazvok : </text:span><text:span text:style-name="T3">zvok nad človeškim slušnim pragom</text:span></text:p>
      <text:p text:style-name="No_20_Spacing"><text:span text:style-name="T6">- lestvica : </text:span><text:span text:style-name="T3">sosledje tonov</text:span></text:p>
      <text:p text:style-name="No_20_Spacing"><text:span text:style-name="T6">- interval : </text:span><text:span text:style-name="T3">dva različno visoka tona</text:span></text:p>
      <text:p text:style-name="No_20_Spacing"><text:span text:style-name="T6">- JSKD : </text:span><text:span text:style-name="T3">Javni sklad RS za kulturne dejavnosti </text:span></text:p>
      <text:p text:style-name="No_20_Spacing"><text:span text:style-name="T6">- harmonija : </text:span><text:span text:style-name="T3">urejeno sosledje akordov</text:span></text:p>
      <text:p text:style-name="No_20_Spacing"><text:span text:style-name="T6">- ton : </text:span><text:span text:style-name="T3">je enakomerno valovanje, ki ima določeno tonsko višino</text:span></text:p>
      <text:p text:style-name="No_20_Spacing"><text:span text:style-name="T6">- tenor : </text:span><text:span text:style-name="T4">tenor</text:span><text:span text:style-name="T3"> je visok moški glas.</text:span></text:p>
      <text:p text:style-name="No_20_Spacing"><text:span text:style-name="T6">- ritem : </text:span><text:span text:style-name="T3">različno trajanje zvočnih dogodkov</text:span></text:p>
      <text:p text:style-name="No_20_Spacing"><text:span text:style-name="T6">- dinamika : </text:span><text:span text:style-name="T3">jakost izvajanja glasbe</text:span></text:p>
      <text:p text:style-name="No_20_Spacing"><text:span text:style-name="T6">- melodija : </text:span><text:span text:style-name="T3">urejeno zaporedje intervalov</text:span></text:p>
      <text:p text:style-name="No_20_Spacing"><text:span text:style-name="T6">-</text:span><text:span text:style-name="T3"> </text:span><text:span text:style-name="T6">estetika : </text:span><text:span text:style-name="T3">nauk o lepem </text:span></text:p>
      <text:p text:style-name="P1"/>
      <text:p text:style-name="P1"/>
      <text:p text:style-name="P1"/>
      <text:p text:style-name="No_20_Spacing"><text:span text:style-name="T1">DELITEV GLASBE GLEDE NA IZVAJANJE :</text:span></text:p>
      <text:p text:style-name="No_20_Spacing"><text:span text:style-name="T6"><text:s/>1. Vokalna glasba : </text:span><text:span text:style-name="T3">namenjena je samo pevskim glasovom</text:span></text:p>
      <text:p text:style-name="No_20_Spacing"><text:span text:style-name="T6"><text:s/>2. Instrumentalna glasba : </text:span><text:span text:style-name="T3">namenjena je samo instrumentalistom.</text:span></text:p>
      <text:p text:style-name="No_20_Spacing"><text:span text:style-name="T6"><text:s/>3. Vokalno-Instrumentalna glasba : </text:span><text:span text:style-name="T3">namenjena je pevskem zboru in instrumentalistom </text:span></text:p>
      <text:p text:style-name="No_20_Spacing"><text:span text:style-name="T6"><text:s/>Pevski zbor : </text:span><text:span text:style-name="T3">je skupina ljudi (nad 18 članov ) ki lepo pojejo. Pojejo lahko enoglasno ali pa so razdeljeni v </text:span></text:p>
      <text:p text:style-name="P3"><text:span text:style-name="T3"><text:s/>več glasovni <text:s/>skupin. Vodi jih zborovodja/kinja.</text:span></text:p>
      <text:p text:style-name="P3"><text:span text:style-name="T3"><text:s/></text:span><text:span text:style-name="T1"><text:s/>Glasovi v zboru so: </text:span></text:p>
      <text:p text:style-name="P3"><text:span text:style-name="T3"><text:s/>- <text:s/>sopran(visok ženski glas) , mezzosopran(srednjevisok ženski glas), alt(nizek ženski glas), tenor, bariton, </text:span></text:p>
      <text:p text:style-name="P3"><text:span text:style-name="T3"><text:s text:c="4"/>bas </text:span></text:p>
      <text:p text:style-name="P3"><text:span text:style-name="T1"><text:s/>Zvrsti v glasbi :</text:span></text:p>
      <text:p text:style-name="P3"><text:span text:style-name="T6"><text:s/>1. Klasična ali umetna glasba: </text:span><text:span text:style-name="T3">Ima znane avtorje, prav tako tudi čas nastanka , ustvarjajo jo le izobraženi </text:span></text:p>
      <text:p text:style-name="P3"><text:span text:style-name="T3"><text:s/>glasbeniki, je težje razumljiva , prenaša se preko partitur.</text:span><text:span text:style-name="T6"> </text:span></text:p>
      <text:p text:style-name="P3"><text:span text:style-name="T6"><text:s/>PARTITURA: </text:span><text:span text:style-name="T3">je notni zapis </text:span></text:p>
      <text:p text:style-name="P3"><text:span text:style-name="T3"><text:s/></text:span><text:span text:style-name="T6"><text:s/>2. Zabavna glasba ali popularna glasba : </text:span><text:span text:style-name="T3">Ima <text:s/>znane avtorje, prav tako tudi čas nastanka, ustvarja jo lahko</text:span></text:p>
      <text:p text:style-name="P3"><text:span text:style-name="T3"><text:s/>kdor koli, hitro gre v uho , povezana je s pripadnostjo določenemu družbenemu sloju, starosti, …</text:span></text:p>
      <text:p text:style-name="P3"><text:span text:style-name="T6"><text:s/>3. Ljudska ali narodna glasba : </text:span><text:span text:style-name="T3">je del glasbene kulture nekega kraja ali pokrajine, vsebina je resnična, prenaša</text:span></text:p>
      <text:p text:style-name="P3"><text:span text:style-name="T3"><text:s/>se z ustnimi izročili. </text:span></text:p>
      <text:p text:style-name="P3"><text:span text:style-name="T3"><text:s text:c="2"/></text:span><text:span text:style-name="T1">Glasba : </text:span></text:p>
      <text:p text:style-name="P4"><text:span text:style-name="T1"><text:s/></text:span><text:span text:style-name="T3">Glasba je posebna govorica, ni tako natančna in povedana kot jezik pa vendar lahko njeno sporočilo preseže </text:span></text:p>
      <text:p text:style-name="P4"><text:span text:style-name="T3"><text:s/>govor</text:span></text:p>
      <text:p text:style-name="P4"><text:span text:style-name="T3"><text:s/></text:span><text:span text:style-name="T1">Ljudski ples :</text:span></text:p>
      <text:p text:style-name="P4"><text:span text:style-name="T1"><text:s/></text:span><text:span text:style-name="T3">Delimo na : solistične , parne in skupinske</text:span></text:p>
      <text:p text:style-name="P4"><text:span text:style-name="T3"><text:s/>Ljudsko glasbo in plese ohranjajo folklorne skupine</text:span></text:p>
      <text:p text:style-name="P4"><text:span text:style-name="T1"><text:s/>Notacija :</text:span></text:p>
      <text:p text:style-name="No_20_Spacing"><text:span text:style-name="T6">- notacija: </text:span><text:span text:style-name="T3">glasbeni zapis višine, trajanja zvoka, jakosti, hitrosti in značaja glasbe z znaki in pojmi <text:s/></text:span></text:p>
      <text:p text:style-name="P4"><text:span text:style-name="T6">- vrste: </text:span><text:span text:style-name="T3">črkovna notacija (stara Grčija), koralna notacija (v 8. stoletju), menzuralna notacija (13. stoletje),</text:span></text:p>
      <text:p text:style-name="P4"><text:span text:style-name="T3"><text:s/>okrogla notacija (od 17. stoletje)</text:span></text:p>
      <text:p text:style-name="P2"/>
      <text:p text:style-name="P2"/>
      <text:p text:style-name="P2"/>
      <text:p text:style-name="P2"/>
      <text:p text:style-name="P4"><text:span text:style-name="T1"><text:s/>Zvok: </text:span></text:p>
      <text:p text:style-name="P4"><text:span text:style-name="T3"><text:s/>Zvok je vse kar slišimo, je osnovni gradbeni del za ustvarjanje glasbe, širi se na vse strani od izvora.</text:span></text:p>
      <text:p text:style-name="P4"><text:span text:style-name="T6"><text:s/>1. Nastanek zvoka:</text:span></text:p>
      <text:p text:style-name="P4"><text:span text:style-name="T6"><text:s/></text:span><text:span text:style-name="T3">Zvočni udar prisili delce v gibanje. Najbližji se premikajo, udarjajo ob sosednje, se zgostijo in takoj zopet </text:span></text:p>
      <text:p text:style-name="P4"><text:span text:style-name="T3"><text:s/>razredčijo, to imenujemo ZVOČNO VALOVANJE. </text:span><text:span text:style-name="T6">Valovi na svoji poti zadevajo različne sprejemnike: </text:span></text:p>
      <text:p text:style-name="P4"><text:span text:style-name="T6"><text:s/>- naše uho </text:span><text:span text:style-name="T3">(slišimo zvok)</text:span></text:p>
      <text:p text:style-name="P4"><text:span text:style-name="T6"><text:s/>- na ovire, hribe, stene … </text:span><text:span text:style-name="T3">(problem akustike)</text:span></text:p>
      <text:p text:style-name="P4"><text:span text:style-name="T6"><text:s/>- na podobno uglašena telesa </text:span><text:span text:style-name="T3">(pride do resonance) </text:span></text:p>
      <text:p text:style-name="P4"><text:span text:style-name="T6"><text:s/>- na membrane mikrofona </text:span><text:span text:style-name="T3">(spremeni se v elektromagnetno valovanje)</text:span></text:p>
      <text:p text:style-name="P4"><text:span text:style-name="T6"><text:s/>2. Delitev zvoka: </text:span><text:span text:style-name="T3">šum, zven , ton </text:span></text:p>
      <text:p text:style-name="P4"><text:span text:style-name="T6"><text:s/>3. Višina tona: </text:span><text:span text:style-name="T3">odvisna je od </text:span><text:span text:style-name="T5">velikosti zvočila</text:span><text:span text:style-name="T3"> in </text:span><text:span text:style-name="T5">števila tresljajev</text:span></text:p>
      <text:p text:style-name="P4"><text:span text:style-name="T3"><text:s/>- <text:s/>v fiziki to označujemo s Hz (Hertz), pri glasbi pa z mestom note v notnem črtovju <text:s/></text:span></text:p>
      <text:p text:style-name="P4"><text:span text:style-name="T3"><text:s/>- slišimo od 16 Hz do 20 kHz</text:span></text:p>
      <text:p text:style-name="P4"><text:span text:style-name="T6"><text:s/>4. Glasnost zvoka: </text:span><text:span text:style-name="T3">odvisna je od velikosti zvočnih valovanj oz. od amplitude nihanja</text:span></text:p>
      <text:p text:style-name="P4"><text:span text:style-name="T3"><text:s/>- v fiziki to označujemo z dB (decibeli) pri glasbi pa z dinamičnimi znaki:</text:span></text:p>
      <text:p text:style-name="P4"><text:span text:style-name="T3"><text:s/>p (piano (tiho)), mp ( mezzopiano (srednje tiho)), f (forte(glasno)) , mf , crescendo (naraščajoče, pojemajoče)</text:span></text:p>
      <text:p text:style-name="P5"><text:span text:style-name="T3">- slišimo od 0 dB <text:s/>(prag dojemanja ) do 140 dB (prag bolečine)</text:span></text:p>
      <text:p text:style-name="P5"><text:span text:style-name="T6">5. Trajanje tona: <text:s/></text:span><text:span text:style-name="T3">odvisna je od našega doživljanja časa</text:span></text:p>
      <text:p text:style-name="P5"><text:span text:style-name="T6"><text:s/></text:span><text:span text:style-name="T3">- v fiziki označimo s sekundami pri glasbi pa z notnimi vrednostmi in njihovimi pavzami </text:span></text:p>
      <text:p text:style-name="P5"><text:span text:style-name="T3"><text:s/>- slišnost je na trajanje omejena ( zvok daljši od 8 sekund ne moremo povezovati v ritmično smiselno enoto )</text:span></text:p>
      <text:p text:style-name="P5"><text:span text:style-name="T6"><text:s/>6. Barva zvoka: </text:span><text:span text:style-name="T3">pri človeku je odvisna od <text:s/>dednosti, starosti, spola in načina govorjenja ; pri glasbilih pa od velikosti,</text:span></text:p>
      <text:p text:style-name="P5"><text:span text:style-name="T3"><text:s/>snovi in način igranja</text:span></text:p>
      <text:p text:style-name="P5"><text:span text:style-name="T6"><text:s/>7. Prostor: </text:span><text:span text:style-name="T3">je zelo pomemben ! </text:span><text:span text:style-name="T6"><text:s/>Akustika : </text:span><text:span text:style-name="T3">ukvarja se z zvoki v različnih prostorih</text:span><text:span text:style-name="T6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fo:color="#f79646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fo:font-family="Calibri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fo:font-family="Calibri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fo:font-family="Calibri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2602in"/>
        </style:list-level-properties>
        <style:text-properties fo:font-family="Calibri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0.2602in"/>
        </style:list-level-properties>
        <style:text-properties fo:font-family="Calibri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0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6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6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6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6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6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6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0.2602in"/>
        </style:list-level-properties>
        <style:text-properties fo:font-family="Calibri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0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Symbol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fo:font-family="Symbol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25in" fo:margin-left="0.2602in"/>
        </style:list-level-properties>
        <style:text-properties fo:font-family="Calibri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2602in"/>
        </style:list-level-properties>
        <style:text-properties fo:font-family="Calibri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0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60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602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3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0" meta:word-count="683" meta:character-count="4156" meta:non-whitespace-character-count="3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