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style:text-underline-style="solid" style:text-underline-width="auto" style:text-underline-color="font-color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Wingdings" fo:font-size="6pt" style:font-name-asian="Wingdings1" style:font-size-asian="6pt" style:font-name-complex="Wingdings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ELITEV GLASBE GLEDE NA ZVRST</text:span><text:span text:style-name="T2">: LJUDSKA,POPULARNA</text:span></text:p>
      <text:p text:style-name="Standard"><text:span text:style-name="T2">, KLASIČNA ,NARODNA, TRADICIONALNA </text:span></text:p>
      <text:p text:style-name="Standard"><text:span text:style-name="T1">GLEDE NA NAČIN IZVAJNAJA</text:span><text:span text:style-name="T2">: VOKALNA, INŠTRUMENTALNA, </text:span></text:p>
      <text:p text:style-name="Standard"><text:span text:style-name="T2">VOKALNO-INŠTRUMENTALAN</text:span></text:p>
      <text:p text:style-name="Standard"><text:span text:style-name="T1">GLEDE NA GLASBENO ZGODOVINSKO OBDOBJE</text:span><text:span text:style-name="T2">: PRAZGODOVINA,</text:span></text:p>
      <text:p text:style-name="Standard"><text:span text:style-name="T2"><text:s/>STARI VEK, SREDNJI VEK, NOVI VEK</text:span></text:p>
      <text:p text:style-name="Standard"><text:span text:style-name="T1">GLEDE NA ZASEDBO</text:span><text:span text:style-name="T2">: SINFONIČNE, KOMORNE</text:span></text:p>
      <text:p text:style-name="Standard"><text:span text:style-name="T1">DUET:</text:span><text:span text:style-name="T2"> DVA ENAKA INŠTRUMENTA</text:span></text:p>
      <text:p text:style-name="Standard"><text:span text:style-name="T1">DUO:</text:span><text:span text:style-name="T2">DVA RAZLIČNA INŠTRUMENTA</text:span></text:p>
      <text:p text:style-name="Standard"><text:span text:style-name="T1">LJUDSKA GLASBA:</text:span><text:span text:style-name="T2"> AVTOR NEZNAN, USTNO IZROČILO </text:span></text:p>
      <text:p text:style-name="Standard"><text:span text:style-name="T2">SE SPREMINJA MANJ ZAHTEVNA(GLASBENA IZOBRAZBA NI NUJNA).</text:span></text:p>
      <text:p text:style-name="Standard"><text:span text:style-name="T2">PROUČUJEJO ETNOMUZOKOLOGI</text:span></text:p>
      <text:p text:style-name="Standard"><text:span text:style-name="T1">KLASIČNA:</text:span><text:span text:style-name="T2"> AVTOR ZNAN,PRENAŠA SE Z NOTNIMI ZAPISI, SE NE SPREMINJA, </text:span></text:p>
      <text:p text:style-name="Standard"><text:span text:style-name="T2">JE ZAHTEVNA(ŠOLANI GLASBENIKI),PROUČUJEJO MUZOKOLOGI</text:span></text:p>
      <text:p text:style-name="P1"/>
      <text:p text:style-name="Standard"><text:span text:style-name="T1">POPULARNA:</text:span><text:span text:style-name="T2">AVTOR ZNAN, PRENAŠA Z ZVOČNIMI ZAPISI,</text:span></text:p>
      <text:p text:style-name="Standard"><text:span text:style-name="T2"><text:s/>SE SPREMINJA, GLASBENIKI DOLOČENI</text:span><text:span text:style-name="T3"></text:span><text:span text:style-name="T2">NISO ŠOLANI,PROUČUJEJO ETNOMUZEKOLOGI</text:span></text:p>
      <text:p text:style-name="Standard"><text:span text:style-name="T1">USTANOVE KJER SE GLASBA IZVAJA:</text:span><text:span text:style-name="T2">KONCERTNE DVORANE(LJ,MB,..), OSNOVNA GLASBENA ŠOLA,</text:span></text:p>
      <text:p text:style-name="Standard"><text:span text:style-name="T2"><text:s/>SREDNJA GLASBENA ŠOLA, AKADEMSKA GLASBENA ŠOLA,PRILOŽNOSTNE DVORANE,AKUSTIČNI</text:span></text:p>
      <text:p text:style-name="Standard"><text:span text:style-name="T2"><text:s/>PROSTORI,</text:span></text:p>
      <text:p text:style-name="Standard"><text:span text:style-name="T2"><text:s/>MUZEJEV, GALARIJ,CERKVA,…OPRNE HIŠE…</text:span></text:p>
      <text:p text:style-name="Standard"><text:span text:style-name="T1">GLASBENI POKLICI:</text:span><text:span text:style-name="T2">DIRIGENT, GLASBENI UČITELJI, GLASBENI MENEDŽERJI,…</text:span></text:p>
      <text:p text:style-name="Standard"><text:span text:style-name="T1">NAJSTAREJŠI INŠTRUMENT NA SVETU:</text:span><text:span text:style-name="T2">NEANDERTALSKA PIŠČAL-55.000 LET STARA, ODKRILI JO 13 LET</text:span></text:p>
      <text:p text:style-name="Standard"><text:span text:style-name="T2"><text:s/>NAZAJ…</text:span></text:p>
      <text:p text:style-name="Standard"><text:span text:style-name="T2">NAREJENA IZMEDVEDJE <text:s/>KOSTI</text:span></text:p>
      <text:p text:style-name="Standard"><text:span text:style-name="T1">KOMORNA GLASBA:</text:span><text:span text:style-name="T2"> SOLO,KVARTET,DUET,KVINTET,SEKSTET,SEPTET,OKTET,NONET,DECET!</text:span></text:p>
      <text:p text:style-name="Standard"><text:span text:style-name="T1">MUZIKOLOGIJA:</text:span><text:span text:style-name="T2">VEDA KI ZNANSTVENO PREUČUJE GLASBO</text:span></text:p>
      <text:p text:style-name="P2"/>
      <text:p text:style-name="P2"/>
      <text:p text:style-name="Standard"><text:span text:style-name="T1">ETNOMUZIKOLOGIJA:</text:span><text:span text:style-name="T2">VEDA KI SE UKVARJA Z MODERNO,LJUDSKO GLASBO</text:span></text:p>
      <text:p text:style-name="Standard"><text:span text:style-name="T1">NAUK O ZVOKU:</text:span><text:span text:style-name="T2">V FIZIKALNEM POMENU JE ZVOK VALOVANJE ZRAKA.</text:span></text:p>
      <text:p text:style-name="Standard"><text:span text:style-name="T1">DELITEV ZVOKOV:</text:span><text:span text:style-name="T2">ŠUM, TON</text:span><text:span text:style-name="T3"></text:span><text:span text:style-name="T2">ZMES SE IMENUJE ZVEN</text:span></text:p>
      <text:p text:style-name="Standard"><text:span text:style-name="T1">RAZLIKA ZVOKOV PO LASTNOSTIH:</text:span><text:span text:style-name="T2">VIŠINA,VOLUMEN,DOLŽINA,TRAJANJE,…</text:span></text:p>
      <text:p text:style-name="Standard"><text:span text:style-name="T1">TON:</text:span><text:span text:style-name="T2">DOLOČIMO VIŠINO</text:span></text:p>
      <text:p text:style-name="Standard"><text:span text:style-name="T1">ORGANI PRI OBLIKOVANJU GLASU:</text:span><text:span text:style-name="T2">TREBUŠNA PREPONA,PLJUČA,POŽIRALNIK</text:span></text:p>
      <text:p text:style-name="Standard"><text:span text:style-name="T2">,ZOBJE,PRSNI KOŠ,..</text:span></text:p>
      <text:p text:style-name="Standard"><text:span text:style-name="T1">TREBUŠNA PREPONA:</text:span><text:span text:style-name="T2">MIŠICA KI LOČUJE PRSTNI KOŠ INTREBUŠNO VOTLINO</text:span></text:p>
      <text:p text:style-name="Standard"><text:span text:style-name="T1">PEVSKI GLASOVI OD NAJVIŠJEGA DO NAJNIŽJEGA:</text:span><text:span text:style-name="T2">SOPRAN,MEZOSOPRAN,ALT(ŽENSKE),</text:span></text:p>
      <text:p text:style-name="Standard"><text:span text:style-name="T2">TENOR,VARITON,BAS(MOŠKI)!</text:span></text:p>
      <text:p text:style-name="P2"/>
      <text:p text:style-name="Standard"><text:span text:style-name="T1">PEVSKI ZBORI:</text:span><text:span text:style-name="T2">MOŠKI,ŽENSKI,MLADINSKI,OTROŠKI,..</text:span></text:p>
      <text:p text:style-name="Standard"><text:span text:style-name="T1">DELITEV GLASBIL GLEDE NA NAČIN <text:s/>IZVAJANJA:</text:span><text:span text:style-name="T2">BRENKALA,GODALA,TOLKALA,PIHALA,</text:span></text:p>
      <text:p text:style-name="Standard"><text:span text:style-name="T2">TROBILA,TIPKE</text:span></text:p>
      <text:p text:style-name="Standard"><text:span text:style-name="T1">DELITEV GLASBIL GLEDE NA SNOV,KI PROIZVAJA ZVOK:</text:span><text:span text:style-name="T2">GLEDE NA NAČIN IZVAJANJA</text:span></text:p>
      <text:p text:style-name="Standard"><text:span text:style-name="T1">OBSEG LJUDSKE GLASBE:</text:span><text:span text:style-name="T2">GLASBA,PLES,GLASBILA,NARODNA NOŠA,..</text:span></text:p>
      <text:p text:style-name="Standard"><text:span text:style-name="T1">LJUDSKA GLASBA:</text:span><text:span text:style-name="T2">DRUGA 2 POMENA</text:span><text:span text:style-name="T3"></text:span><text:span text:style-name="T2">NARODNA,TRADICIONALNA</text:span></text:p>
      <text:p text:style-name="Standard"><text:span text:style-name="T1">SLOVENSKA LJUDSKA GLASBILA:</text:span><text:span text:style-name="T2">HARMONIKA,LONČENI BAS,PIŠČAL,ROGOVI,CITRE,..</text:span></text:p>
      <text:p text:style-name="Standard"><text:span text:style-name="T1">DANAŠNAJ OHRANITEV LJUDSKO GLASBENEGA IZROČILA:</text:span><text:span text:style-name="T2">ZVOČNI ZAPISI,FOKLOVNE SKUPINE</text:span></text:p>
      <text:p text:style-name="Standard"><text:span text:style-name="T1">RAZLIKA MED LJUDSKO IN NARODNO-ZABAVNO GLASBO: </text:span><text:span text:style-name="T2">LJUDSKA GLASBA</text:span><text:span text:style-name="T3"></text:span><text:span text:style-name="T2">NI ZNAN AVTOR…</text:span></text:p>
      <text:p text:style-name="Standard"><text:span text:style-name="T2">NARODNO-ZABAVNA GLASBA</text:span><text:span text:style-name="T3"></text:span><text:span text:style-name="T2">ZNAN AVTOR</text:span><text:span text:style-name="T1">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6" meta:word-count="242" meta:character-count="2270" meta:non-whitespace-character-count="2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