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use-window-font-color="true" fo:font-size="12pt" style:font-size-asian="12pt" style:font-size-complex="12pt"/>
    </style:style>
    <style:style style:name="T6" style:family="text">
      <style:text-properties fo:color="#2727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50 Cent</text:span></text:p>
      <text:p text:style-name="P1"/>
      <text:p text:style-name="P1"/>
      <text:p text:style-name="Standard"><text:span text:style-name="T3">50 Cent</text:span> (rojen <text:span text:style-name="T3">Curtis James Jackson III</text:span>), <text:a xlink:type="simple" xlink:href="http://sl.wikipedia.org/wiki/Američani" text:style-name="ListLabel_20_1" text:visited-style-name="ListLabel_20_1"><text:span text:style-name="Internet_20_link">ameriški</text:span></text:a> <text:a xlink:type="simple" xlink:href="http://sl.wikipedia.org/wiki/Raper" text:style-name="ListLabel_20_1" text:visited-style-name="ListLabel_20_1"><text:span text:style-name="Internet_20_link">raper</text:span></text:a>, se je rodil <text:a xlink:type="simple" xlink:href="http://sl.wikipedia.org/wiki/6._julij" text:style-name="ListLabel_20_1" text:visited-style-name="ListLabel_20_1"><text:span text:style-name="Internet_20_link">6. julij</text:span></text:a>a <text:a xlink:type="simple" xlink:href="http://sl.wikipedia.org/wiki/1976" text:style-name="ListLabel_20_1" text:visited-style-name="ListLabel_20_1"><text:span text:style-name="Internet_20_link">1976</text:span></text:a>.</text:p>
      <text:p text:style-name="Standard"/>
      <text:p text:style-name="Standard">50 Cent sodeluje s številnimi drugimi <text:a xlink:type="simple" xlink:href="http://sl.wikipedia.org/w/index.php?title=Glabenik&amp;action=edit" text:style-name="ListLabel_20_1" text:visited-style-name="ListLabel_20_1"><text:span text:style-name="Internet_20_link">glasbeniki</text:span></text:a>, med drugim tudi z <text:a xlink:type="simple" xlink:href="http://sl.wikipedia.org/w/index.php?title=Dr._Dre&amp;action=edit" text:style-name="ListLabel_20_1" text:visited-style-name="ListLabel_20_1"><text:span text:style-name="Internet_20_link">Dr. Dre-jem</text:span></text:a> in <text:a xlink:type="simple" xlink:href="http://sl.wikipedia.org/wiki/Eminem" text:style-name="ListLabel_20_1" text:visited-style-name="ListLabel_20_1"><text:span text:style-name="Internet_20_link">Eminemom</text:span></text:a>. Skupaj z njima je ustvaril svoj drugi album, ki bo brez dvoma nadaljeval uspešno pot svojega prvenca. Na albumu je nanizal 21 pesmi, plus bonus komad.<text:line-break/><text:line-break/>Leta <text:a xlink:type="simple" xlink:href="http://sl.wikipedia.org/wiki/2000" text:style-name="ListLabel_20_1" text:visited-style-name="ListLabel_20_1"><text:span text:style-name="Internet_20_link">2000</text:span></text:a> je bil devetkrat ustreljen, vendar je po nekaj mesecih <text:a xlink:type="simple" xlink:href="http://sl.wikipedia.org/w/index.php?title=Okrevanje&amp;action=edit" text:style-name="ListLabel_20_1" text:visited-style-name="ListLabel_20_1"><text:span text:style-name="Internet_20_link">okrevanja</text:span></text:a> zopet začel ustvarjati.</text:p>
      <text:p text:style-name="Standard"/>
      <text:p text:style-name="Standard"><text:span text:style-name="mw-headline"><text:span text:style-name="T2">Solo albumi</text:span></text:span></text:p>
      <text:p text:style-name="P2"/>
      <text:p text:style-name="Standard"><text:span text:style-name="T4">Get Rich or Die Tryin</text:span> (2003), prodanih 10 milijonov </text:p>
      <text:p text:style-name="Standard"><text:span text:style-name="T4">The Massacre</text:span> (2005), prodanih 7 milijonov </text:p>
      <text:p text:style-name="Standard"><text:span text:style-name="T4">Before I Self Destruct</text:span> </text:p>
      <text:p text:style-name="Standard"><text:bookmark text:name="G-Unit"/></text:p>
      <text:p text:style-name="Standard"><text:span text:style-name="mw-headline"><text:span text:style-name="T2">G-Unit</text:span></text:span></text:p>
      <text:p text:style-name="P2"/>
      <text:p text:style-name="Standard"><text:span text:style-name="T4">Beg For Mercy</text:span> </text:p>
      <text:p text:style-name="Standard"/>
      <text:p text:style-name="Standard"><text:span text:style-name="newsshortcontent1"><text:span text:style-name="T5">Razvpiti ameriški raper 50 Cent, ki ga je v mladosti hudo lomil z drogo, orožjem in ženskami, se na zrela leta seli med književnike. V New Yorku je pred kratkim predstavil svojo biblioteko "G-Unit Books".</text:span></text:span></text:p>
      <text:p text:style-name="Standard"/>
      <text:p text:style-name="Standard">Potem, ko je <text:span text:style-name="Strong">avtobiografija "From Pieces To Weight</text:span>", v kateri je 50 Cent brez dlake na jeziku spregovoril o svojem življenju od otroštva v razvpitem Queensu naprej, postala uspešnica, se je podjetni glasbenik lotil novega podviga. </text:p>
      <text:p text:style-name="Standard"/>
      <text:p text:style-name="Standard">»Okrog sebe sem zbral odlične pisce, ravno tako, kot sem v preteklosti okrog sebe zbiral izvrstne raperje. Z njihovo pomočjo bom <text:span text:style-name="Strong">rap iz glasbe prenesel v literaturo</text:span>. Bralci lahko pričakujejo avtentične urbane zgodbe, ki bodo govorile o življenju na ulici. Slednjega nihče ne pozna tako dobro kot mi, raperji,« je na otvoritvi v New Yorku povedal 50 Cent. </text:p>
      <text:p text:style-name="Standard"/>
      <text:p text:style-name="Standard"><text:span text:style-name="T6">50 Cent je torej pred kratkim postal tudi založnik. Moči je združil z newyorško založniško hišo Simon and Schuster in za začetek izdal tri romane, ki se dogajajo na ulicah New Yorka. Death Before Dishonour, Baby Brother in The Ski Mask Way opisujejo tudi z drogami povezane dogodivščine, ki so jih doživeli 50 Cent in njegovi prijatelji.</text:span></text:p>
      <text:p text:style-name="Standard"/>
      <text:p text:style-name="Standard">Bralci Centovih "hiphop romanov" bodo spoznali napete zgodbe, polne orožja, drog in denarja, katerih junaki največkrat ne dočakajo visoke starosti. <text:span text:style-name="Emphasis"><text:span text:style-name="T6">"Smrt, prevara, izdaja, zvestoba - vse to je del mojega življenja. To so drame, ki smo jih doživeli, in ulico poznamo bolje kot kdor koli, "</text:span></text:span> je povedal novopečeni založnik, ki napoveduje, da bodo pri njegovi založbi G-Unit izšla tudi dela <text:span text:style-name="Emphasis"><text:span text:style-name="T6">"mojstrov črne urbane erotične literature".</text:span></text:span></text:p>
      <text:p text:style-name="Standard"/>
      <text:p text:style-name="Standard">Ali bo tudi kot urednik in pisatelj zadržal ime, s katerim je zaslovel na odrih, ni povedal. Jasno pa je, da ima 50 Cent, ki se je že kot mladenič – če ni bil ravno v zaporu, vozil z najnovejšim mercedesom, kupljenim z denarjem od preprodaje drog, v rokavu veliko zanimivih zgo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style:style style:name="newsshortcontent1" style:family="text" style:parent-style-name="Privzeta_20_pisava_20_odstavka">
      <style:text-properties fo:color="#1e537d" style:font-name="Verdana" fo:font-family="Verdana" style:font-family-generic="roman" style:font-pitch="variable" fo:font-size="10pt" fo:font-weight="normal" style:font-size-asian="10pt" style:font-weight-asian="normal" style:font-size-complex="10pt" style:font-weight-complex="normal"/>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mw-headline" style:family="text" style:parent-style-name="Privzeta_20_pisava_20_odstavka"/>
    <style:style style:name="editsection" style:family="text" style:parent-style-name="Privzeta_20_pisava_20_odstavka"/>
    <style:style style:name="Emphasis" style:family="text" style:parent-style-name="Privzeta_20_pisava_20_odstavka">
      <style:text-properties fo:font-style="italic" style:font-style-asian="italic" style:font-style-complex="italic"/>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15" meta:word-count="401" meta:character-count="2420" meta:non-whitespace-character-count="2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