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text-properties fo:font-size="16pt" style:text-underline-style="solid" style:text-underline-width="auto" style:text-underline-color="font-color" style:font-size-asian="16pt" style:font-size-complex="16pt"/>
    </style:style>
    <style:style style:name="P4" style:family="paragraph" style:parent-style-name="Standard">
      <style:text-properties fo:font-size="9pt" style:font-size-asian="9pt" style:font-size-complex="9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6pt" style:text-underline-style="solid" style:text-underline-width="auto" style:text-underline-color="font-color" style:font-size-asian="16pt" style:font-size-complex="16pt"/>
    </style:style>
    <style:style style:name="T3" style:family="text">
      <style:text-properties fo:font-size="16pt" style:font-size-asian="16pt" style:font-size-complex="16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9pt" style:font-size-asian="9pt" style:font-size-complex="9pt"/>
    </style:style>
    <style:style style:name="T6" style:family="text">
      <style:text-properties fo:color="#000000" style:text-underline-style="none" fo:font-weight="normal" style:font-weight-asian="normal"/>
    </style:style>
    <style:style style:name="T7" style:family="text">
      <style:text-properties fo:color="#000000"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EMINARSKA NALOGA PRI GLASBI</text:span></text:p>
      <text:p text:style-name="P2"/>
      <text:p text:style-name="P1"><text:span text:style-name="T2">AEROSMITH: I DON'T WANNA MISS A THING</text:span></text:p>
      <text:p text:style-name="P3"/>
      <text:p text:style-name="P3"/>
      <text:p text:style-name="Standard">1. AVTOR GLASBENEGA DELA:</text:p>
      <text:p text:style-name="Standard">Aerosmith je ameriški bend, ki je postal popularen v sedemdesetih letih prejšnjega stoletja. Igrajo klasični rock, hard rock in heavy metal. Njihova prvotna postava: Steven Tyler je še danes vodilni vokal, Joe Perry kitarist in spremljevalni vokal, Tom Hamilton bas kitarist, Joey Kramer bobnar(zaradi skupine je pustil šolo) , Ray Tabano je igral ritmično kitaro vendar je že bivši član skupine, pozneje se jim je pridružil še en kitarist Brad Whitford. Njihov prvi album je izšel leta 1972 in se imenuje po njih – Aerosmith. Takrat so imeli prvo svetovno turnejo, po njej pa so leta 1974 izdali drugi album Get Your Wings, s tretjim, Toys in the Attic ter četrtim albumom, Rocks pa so postali svetovno znani. Po petem albumu, Draw The Line, ki ni doživel takega uspeha, so začeli strmo padati- tako na svetovnih glasbenih lestvicah kot v osebnem življenju. Od takrat in še v osemdesetih so jemali droge, takrat pa se je prodaja novih albumov zviševala in spet so postali priljubljeni ter dosegali neverjetne uspehe. V devetdesetih so z albumom Get a Grip ta uspeh celo presegli, vendar so se takrat soočali z veliko težavami. Do zdaj so, poleg koncertnih, izdali štirinajst studijskih albumov, prodali pa več kot 140 milijonov in so eni najbolj prodajanih izvajalcev po vsem svetu.</text:p>
      <text:p text:style-name="Standard"/>
      <text:p text:style-name="Standard">2. DELO</text:p>
      <text:p text:style-name="Standard">Balada I Don't Wanna Miss a Thing je ena izmed njihovih najmočnejših skladb. Pojavila se je v filmu Armageddon in takrat znana celemu svetu, komur seveda ni bila že prej. Je tudi iz istoimenskega albuma Armageddon iz leta 1998, napisana od Diane Warren. <text:s/>Skladbo uvrščamo med zvrst, ki ji pravimo pop. Je ljubezenska pesem, ne tipična hard- rockovska, kot je večina pesmi od skupine Aerosmith. Ljudje jo izbirajo tudi kot svojo poročno pesem.</text:p>
      <text:p text:style-name="Standard"/>
      <text:p text:style-name="Standard">3. OBDOBJE</text:p>
      <text:p text:style-name="Standard">V devetdesetih letih so se igrale različne zvrsti glasbe – od rocka do metala in različnih podzvrsti. To obdobje je značilno po uporabi električnih kitar, bas kitar in bobnov. Takrat so ljudje bolj kritizirali balade, vendar pa se je balada I don't wanna miss a thing hitro znašla na svetovnih glasbenih lestvicah.</text:p>
      <text:p text:style-name="Standard"/>
      <text:p text:style-name="Standard">4. MOJ VTIS </text:p>
      <text:p text:style-name="Standard">Ta skladba se mi zdi zelo čustvena, avtor govori o tem, da bi moral izkoristiti vsak dan trenutek z osebo, ki jo ima rad. Besedilo ima globok pomen, melodija pa je nežna in počasna. Poslušanje skladbe v tebi vzbudi žalostne in hkrati pozitivne občutke, kot da nekoga pogrešaš. Prišla sem do spoznanja, da se me skladba zelo dotakne, ko sem žalostna ali vesela, saj je napisana in izvedena tako, da te nekako potegne vase. Druge balade se te bolj dotaknejo, ko si žalosten, ta je drugačna. Sama menim, da je zelo kvalitetna skladba in je to že dokazala. Poleg tega ima vedno aktualno vsebino, namreč vsak človek nekoga pogreša.</text:p>
      <text:p text:style-name="Standard"/>
      <text:p text:style-name="Standard"/>
      <text:p text:style-name="Standard"/>
      <text:p text:style-name="Standard"/>
      <text:p text:style-name="Standard"/>
      <text:p text:style-name="Standard"><text:s/></text:p>
      <text:p text:style-name="Standard"><text:soft-page-break/><text:span text:style-name="T5">5. BESEDILO</text:span></text:p>
      <text:p text:style-name="P4"/>
      <text:p text:style-name="Standard"><text:span text:style-name="T5">I could stay awake just to hear you breathing<text:line-break/>Watch you smile while you are sleeping<text:line-break/>Far away and dreaming<text:line-break/>I could spend my life in this sweet surrender<text:line-break/>I could stay lost in this moment forever<text:line-break/>Well, every moment spent with you<text:line-break/>Is a moment I treasure<text:line-break/><text:line-break/>I don't wanna close my eyes<text:line-break/>I don't wanna fall asleep<text:line-break/>'Cause I'd miss you, babe<text:line-break/>And I don't wanna miss a thing<text:line-break/>'Cause even when I dream of you<text:line-break/>The sweetest dream will never do<text:line-break/>I'd still miss you, babe<text:line-break/>And I don't wanna miss a thing<text:line-break/><text:line-break/>Lying close to you<text:line-break/>Feeling your heart beating<text:line-break/>And I'm wondering what you're dreaming<text:line-break/>Wondering if it's me you're seeing<text:line-break/>Then I kiss your eyes and thank God we're together<text:line-break/>And I just wanna stay with you<text:line-break/>In this moment forever, forever and ever<text:line-break/><text:line-break/>I don't wanna close my eyes<text:line-break/>I don't wanna fall asleep<text:line-break/>'Cause I'd miss you, babe<text:line-break/>And I don't wanna miss a thing<text:line-break/>'Cause even when I dream of you<text:line-break/>The sweetest dream will never do<text:line-break/>I'd still miss you, babe<text:line-break/>And I don't wanna miss a thing<text:line-break/><text:line-break/>I don't wanna miss one smile<text:line-break/>I don't wanna miss one kiss<text:line-break/>Well, I just wanna be with you<text:line-break/>Right here with you, just like this<text:line-break/>I just wanna hold you close<text:line-break/>Feel your heart so close to mine<text:line-break/>And stay here in this moment<text:line-break/>For all the rest of time<text:line-break/><text:line-break/>Don't wanna close my eyes<text:line-break/>Don't wanna fall asleep<text:line-break/>'Cause I'd miss you, babe<text:line-break/>And I don't wanna miss a thing<text:line-break/>'Cause even when I dream of you<text:line-break/>The sweetest dream will never do<text:line-break/>'Cause I'd still miss you, babe<text:line-break/>And I don't wanna miss a thing<text:line-break/><text:line-break/>I don't wanna close my eyes<text:line-break/>I don't wanna fall asleep<text:line-break/>'Cause I'd miss you, babe<text:line-break/>And I don't wanna miss a thing<text:line-break/>'Cause even when I dream of you<text:line-break/>The sweetest dream will never do<text:line-break/>I'd still miss you, babe<text:line-break/>And I don't wanna miss a thing<text:line-break/><text:line-break/>Don't wanna close my eyes<text:line-break/>Don't wanna fall asleep, yeah<text:line-break/>I don't wanna miss a thing</text:span></text:p>
      <text:p text:style-name="P4"/>
      <text:p text:style-name="Standard"><text:soft-page-break/>VIRI: </text:p>
      <text:p text:style-name="Standard"/>
      <text:p text:style-name="Standard"><text:a xlink:type="simple" xlink:href="http://sl.wikipedia.org/wiki/Aerosmith" text:style-name="ListLabel_20_1" text:visited-style-name="ListLabel_20_1"><text:span text:style-name="Internet_20_link">http://sl.wikipedia.org/wiki/Aerosmith</text:span></text:a></text:p>
      <text:p text:style-name="Standard"/>
      <text:p text:style-name="Standard"><text:a xlink:type="simple" xlink:href="http://www.pianoreimagined.com/song_info.php?id=156" text:style-name="ListLabel_20_1" text:visited-style-name="ListLabel_20_1"><text:span text:style-name="Internet_20_link">http://www.pianoreimagined.com/song_info.php?id=156</text:span></text:a> <text:s/></text:p>
      <text:p text:style-name="Standard"/>
      <text:p text:style-name="Standard"><text:a xlink:type="simple" xlink:href="http://en.wikipedia.org/wiki/I_Don%27t_Want_to_Miss_a_Thing" text:style-name="ListLabel_20_1" text:visited-style-name="ListLabel_20_1"><text:span text:style-name="Internet_20_link">http://en.wikipedia.org/wiki/I_Don%27t_Want_to_Miss_a_Thing</text:span></text:a></text:p>
      <text:p text:style-name="Standard"/>
      <text:p text:style-name="Standard"><text:a xlink:type="simple" xlink:href="http://www.elyrics.net/read/a/aerosmith-lyrics/i-don_t-want-to-miss-a-thing-lyrics.html" text:style-name="ListLabel_20_1" text:visited-style-name="ListLabel_20_1"><text:span text:style-name="Internet_20_link">http://www.elyrics.net/read/a/aerosmith-lyrics/i-don_t-want-to-miss-a-thing-lyrics.html</text:span></text:a></text:p>
      <text:p text:style-name="Standard"/>
      <text:p text:style-name="Standard"><text:a xlink:type="simple" xlink:href="http://www.songfacts.com/detail.php?id=1294" text:style-name="ListLabel_20_1" text:visited-style-name="ListLabel_20_1"><text:span text:style-name="Internet_20_link">http://www.songfacts.com/detail.php?id=1294</text:span></text:a></text:p>
      <text:p text:style-name="Standard"/>
      <text:p text:style-name="Standard"><text:a xlink:type="simple" xlink:href="http://wapedia.mobi/sl/Hard_rock" text:style-name="ListLabel_20_1" text:visited-style-name="ListLabel_20_1"><text:span text:style-name="Internet_20_link">http://wapedia.mobi/sl/Hard_rock</text:span></text:a></text:p>
      <text:h text:style-name="Heading_20_5" text:outline-level="5"><text:span text:style-name="T4">LITERATURA:</text:span></text:h>
      <text:h text:style-name="Heading_20_5" text:outline-level="5"><text:a xlink:type="simple" xlink:href="http://www.rockobrobje.com/bang_k2.html" text:style-name="ListLabel_20_2" text:visited-style-name="ListLabel_20_2"><text:span text:style-name="Internet_20_link"><text:span text:style-name="T6">LET IT BLURT: </text:span></text:span></text:a><text:a xlink:type="simple" xlink:href="http://www.rockobrobje.com/bang_k2.html" text:style-name="ListLabel_20_2" text:visited-style-name="ListLabel_20_2"><text:span text:style-name="T7">J. DeRogatis</text:span></text:a><text:a xlink:type="simple" xlink:href="http://www.rockobrobje.com/bang_k2.html" text:style-name="ListLabel_20_2" text:visited-style-name="ListLabel_20_2"><text:span text:style-name="Internet_20_link"><text:span text:style-name="T6"> The Life and Times Of Lester Bangs</text:span></text:span></text:a></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color="#000000" style:text-underline-style="none" fo:font-weight="normal" style:font-weight-asian="normal"/>
    </style:style>
    <style:style style:name="ListLabel_20_3" style:display-name="ListLabel 3" style:family="text">
      <style:text-properties fo:color="#000000"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3" meta:paragraph-count="22" meta:word-count="838" meta:character-count="4939" meta:non-whitespace-character-count="41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