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1945in" fo:margin-bottom="0.1945in" loext:contextual-spacing="false" fo:line-height="100%"/>
    </style:style>
    <style:style style:name="P2" style:family="paragraph" style:parent-style-name="Normal_20__28_Web_29_">
      <style:text-properties fo:color="#595959" style:font-name="Cambria"/>
    </style:style>
    <style:style style:name="P3" style:family="paragraph" style:parent-style-name="Normal_20__28_Web_29_" style:master-page-name="Standard">
      <style:paragraph-properties fo:text-align="center" style:justify-single-word="false" style:page-number="auto"/>
    </style:style>
    <style:style style:name="T1" style:family="text">
      <style:text-properties fo:color="#0d0d0d" style:font-name="Cambria" fo:font-size="20pt" style:font-size-asian="20pt" style:font-size-complex="20pt" style:font-weight-complex="bold"/>
    </style:style>
    <style:style style:name="T2" style:family="text">
      <style:text-properties fo:color="#0d0d0d" style:font-name="Cambria" style:font-weight-complex="bold"/>
    </style:style>
    <style:style style:name="T3" style:family="text">
      <style:text-properties fo:color="#0d0d0d" style:font-name="Cambria"/>
    </style:style>
    <style:style style:name="T4" style:family="text">
      <style:text-properties fo:color="#0d0d0d" style:font-name="Cambria" style:text-underline-style="none"/>
    </style:style>
    <style:style style:name="T5" style:family="text">
      <style:text-properties fo:color="#0d0d0d" style:font-name="Cambria" fo:font-size="12pt" style:font-name-asian="Times New Roman1" style:font-size-asian="12pt" style:font-size-complex="12pt" style:font-weight-complex="bold"/>
    </style:style>
    <style:style style:name="T6" style:family="text">
      <style:text-properties fo:color="#0d0d0d" style:font-name="Cambria" fo:font-size="12pt" style:font-name-asian="Times New Roman1" style:font-size-asian="12pt" style:font-size-complex="12pt"/>
    </style:style>
    <style:style style:name="T7" style:family="text">
      <style:text-properties fo:color="#595959" style:font-name="Cambria" style:font-weight-complex="bold"/>
    </style:style>
    <style:style style:name="T8" style:family="text">
      <style:text-properties fo:color="#595959" style:font-name="Cambria"/>
    </style:style>
    <style:style style:name="T9" style:family="text">
      <style:text-properties fo:color="#595959" style:font-name="Cambria"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ANSAMBEL BRATOV AVSENIK</text:span></text:p>
      <text:p text:style-name="Normal_20__28_Web_29_"><text:span text:style-name="T2">Ansambel bratov Avsenik</text:span><text:span text:style-name="T3"> je v svetovnem merilu verjetno najuspešnejša slovenska </text:span><text:a xlink:type="simple" xlink:href="http://sl.wikipedia.org/wiki/Glasbena_skupina" office:target-frame-name="Glasbena skupina" xlink:show="replace" text:style-name="ListLabel_20_10" text:visited-style-name="ListLabel_20_10"><text:span text:style-name="Internet_20_link"><text:span text:style-name="T4">glasbena skupina</text:span></text:span></text:a><text:span text:style-name="T3">. Delovala je od leta </text:span><text:a xlink:type="simple" xlink:href="http://sl.wikipedia.org/wiki/1953" office:target-frame-name="1953" xlink:show="replace" text:style-name="ListLabel_20_10" text:visited-style-name="ListLabel_20_10"><text:span text:style-name="Internet_20_link"><text:span text:style-name="T4">1953</text:span></text:span></text:a><text:span text:style-name="T3"> do </text:span><text:a xlink:type="simple" xlink:href="http://sl.wikipedia.org/wiki/1990" office:target-frame-name="1990" xlink:show="replace" text:style-name="ListLabel_20_10" text:visited-style-name="ListLabel_20_10"><text:span text:style-name="Internet_20_link"><text:span text:style-name="T4">1990</text:span></text:span></text:a><text:span text:style-name="T3">. Skupina je bila sprva </text:span><text:a xlink:type="simple" xlink:href="http://sl.wikipedia.org/w/index.php?title=Trio&amp;action=edit" office:target-frame-name="Trio" xlink:show="replace" text:style-name="ListLabel_20_10" text:visited-style-name="ListLabel_20_10"><text:span text:style-name="Internet_20_link"><text:span text:style-name="T4">trio</text:span></text:span></text:a><text:span text:style-name="T3">, ki je kmalu prerasel v </text:span><text:a xlink:type="simple" xlink:href="http://sl.wikipedia.org/w/index.php?title=Kvartet&amp;action=edit" office:target-frame-name="Kvartet" xlink:show="replace" text:style-name="ListLabel_20_10" text:visited-style-name="ListLabel_20_10"><text:span text:style-name="Internet_20_link"><text:span text:style-name="T4">kvartet</text:span></text:span></text:a><text:span text:style-name="T3"> in 1955 v </text:span><text:a xlink:type="simple" xlink:href="http://sl.wikipedia.org/w/index.php?title=Gorenjski_kvintet&amp;action=edit" office:target-frame-name="Gorenjski kvintet" xlink:show="replace" text:style-name="ListLabel_20_10" text:visited-style-name="ListLabel_20_10"><text:span text:style-name="Internet_20_link"><text:span text:style-name="T4">Gorenjski kvintet</text:span></text:span></text:a><text:span text:style-name="T3">, ta pa se je preimenoval v </text:span><text:a xlink:type="simple" xlink:href="http://sl.wikipedia.org/w/index.php?title=Kvintet_bratov_Avsenik&amp;action=edit" office:target-frame-name="Kvintet bratov Avsenik" xlink:show="replace" text:style-name="ListLabel_20_10" text:visited-style-name="ListLabel_20_10"><text:span text:style-name="Internet_20_link"><text:span text:style-name="T4">Kvintet bratov Avsenik</text:span></text:span></text:a><text:span text:style-name="T3">. V času delovanja so izdali okrog 120 plošč in kaset v skupni nakladi več kot 30 milijonov primerkov.</text:span></text:p>
      <text:p text:style-name="Normal_20__28_Web_29_"><text:span text:style-name="T7">Tako sta skupaj z bratom Vilkom postavila temelje povsem novi, izvirni obliki narodne glasbe, ki je do tedaj še ni bilo. Pomembna prelomnica v razvoju ansambla je bila, ko je urednik bavarskega radia, Fred Rauch, dobil posnetke ansambla od tedanjega urednika glasbene oddaje Slovenska ura Ljuba Hartmana. Skupaj sta poimenovala ansambel z vzdevkom Oberkrainer </text:span><text:span text:style-name="T8">Quintett</text:span><text:span text:style-name="T7">,</text:span><text:span text:style-name="T8"> ko pa se je na tem področju predstavilo še več drugih slovenskih narodno-zabavnih skupin, pa Original Oberkreiner. </text:span><text:span text:style-name="T7"><text:s text:c="2"/>Posnetki, predvajani v oddaji Po željah, so imeli velik uspeh, ki so mu sledila številna povabila tujih menedžerjev in podpis 10-letne pogodbe za snemanje plošč s podjetjem Telefunken.</text:span></text:p>
      <text:p text:style-name="Normal_20__28_Web_29_"><text:span text:style-name="T3">Ansambel je bil popularen tudi v </text:span><text:a xlink:type="simple" xlink:href="http://sl.wikipedia.org/wiki/Avstrija" office:target-frame-name="Avstrija" xlink:show="replace" text:style-name="ListLabel_20_10" text:visited-style-name="ListLabel_20_10"><text:span text:style-name="Internet_20_link"><text:span text:style-name="T4">Avstriji</text:span></text:span></text:a><text:span text:style-name="T3">, </text:span><text:a xlink:type="simple" xlink:href="http://sl.wikipedia.org/wiki/Nem%C4%8Dija" office:target-frame-name="Nemčija" xlink:show="replace" text:style-name="ListLabel_20_10" text:visited-style-name="ListLabel_20_10"><text:span text:style-name="Internet_20_link"><text:span text:style-name="T4">Nemčiji</text:span></text:span></text:a><text:span text:style-name="T3"> in drugod po </text:span><text:a xlink:type="simple" xlink:href="http://sl.wikipedia.org/wiki/Evropa" office:target-frame-name="Evropa" xlink:show="replace" text:style-name="ListLabel_20_10" text:visited-style-name="ListLabel_20_10"><text:span text:style-name="Internet_20_link"><text:span text:style-name="T4">Evropi</text:span></text:span></text:a><text:span text:style-name="T3">. Jedro skupine sta predstavljala </text:span><text:a xlink:type="simple" xlink:href="http://sl.wikipedia.org/wiki/Slavko_Avsenik" office:target-frame-name="Slavko Avsenik" xlink:show="replace" text:style-name="ListLabel_20_10" text:visited-style-name="ListLabel_20_10"><text:span text:style-name="Internet_20_link"><text:span text:style-name="T4">Slavko Avsenik</text:span></text:span></text:a><text:span text:style-name="T3">, ki je pisal glasbo, in njegov brat </text:span><text:a xlink:type="simple" xlink:href="http://sl.wikipedia.org/wiki/Vilko_Ovsenik" office:target-frame-name="Vilko Ovsenik" xlink:show="replace" text:style-name="ListLabel_20_10" text:visited-style-name="ListLabel_20_10"><text:span text:style-name="Internet_20_link"><text:span text:style-name="T4">Vilko Ovsenik</text:span></text:span></text:a><text:span text:style-name="T3">, ki je pripravljal priredbe za </text:span><text:a xlink:type="simple" xlink:href="http://sl.wikipedia.org/w/index.php?title=Ansambel&amp;action=edit" office:target-frame-name="Ansambel" xlink:show="replace" text:style-name="ListLabel_20_10" text:visited-style-name="ListLabel_20_10"><text:span text:style-name="Internet_20_link"><text:span text:style-name="T4">ansambel</text:span></text:span></text:a><text:span text:style-name="T3">. Slavko je igral </text:span><text:a xlink:type="simple" xlink:href="http://sl.wikipedia.org/wiki/Harmonika" office:target-frame-name="Harmonika" xlink:show="replace" text:style-name="ListLabel_20_10" text:visited-style-name="ListLabel_20_10"><text:span text:style-name="Internet_20_link"><text:span text:style-name="T4">harmoniko</text:span></text:span></text:a><text:span text:style-name="T3">, Vilko pa je bil klarinetist v prvih letih delovanja ansambla.</text:span></text:p>
      <text:p text:style-name="Normal_20__28_Web_29_"><text:span text:style-name="T8">Skupina je imela razen harmonikaša in klarinetista še kitarista, trobentača in baritonista ter dva pevca. Sestava se je s časom spreminjala. Leta </text:span><text:a xlink:type="simple" xlink:href="http://sl.wikipedia.org/wiki/1960" office:target-frame-name="1960" xlink:show="replace" text:style-name="ListLabel_20_11" text:visited-style-name="ListLabel_20_11"><text:span text:style-name="Internet_20_link"><text:span text:style-name="T9">1960</text:span></text:span></text:a><text:span text:style-name="T8">, na začetku profesionalne kariere njenih članov, so jo sestavljali: Slavko Avsenik (</text:span><text:a xlink:type="simple" xlink:href="http://sl.wikipedia.org/wiki/Harmonika" office:target-frame-name="Harmonika" xlink:show="replace" text:style-name="ListLabel_20_11" text:visited-style-name="ListLabel_20_11"><text:span text:style-name="Internet_20_link"><text:span text:style-name="T9">harmonika</text:span></text:span></text:a><text:span text:style-name="T8">), </text:span><text:a xlink:type="simple" xlink:href="http://sl.wikipedia.org/w/index.php?title=Lev_Ponikvar&amp;action=edit" office:target-frame-name="Lev Ponikvar" xlink:show="replace" text:style-name="ListLabel_20_11" text:visited-style-name="ListLabel_20_11"><text:span text:style-name="Internet_20_link"><text:span text:style-name="T9">Lev Ponikvar</text:span></text:span></text:a><text:span text:style-name="T8"> (</text:span><text:a xlink:type="simple" xlink:href="http://sl.wikipedia.org/wiki/Kitara" office:target-frame-name="Kitara" xlink:show="replace" text:style-name="ListLabel_20_11" text:visited-style-name="ListLabel_20_11"><text:span text:style-name="Internet_20_link"><text:span text:style-name="T9">kitara</text:span></text:span></text:a><text:span text:style-name="T8">), </text:span><text:a xlink:type="simple" xlink:href="http://sl.wikipedia.org/w/index.php?title=Franc_Ko%C5%A1ir&amp;action=edit" office:target-frame-name="Franc Košir" xlink:show="replace" text:style-name="ListLabel_20_11" text:visited-style-name="ListLabel_20_11"><text:span text:style-name="Internet_20_link"><text:span text:style-name="T9">Franc Košir</text:span></text:span></text:a><text:span text:style-name="T8"> (</text:span><text:a xlink:type="simple" xlink:href="http://sl.wikipedia.org/wiki/Trobenta" office:target-frame-name="Trobenta" xlink:show="replace" text:style-name="ListLabel_20_11" text:visited-style-name="ListLabel_20_11"><text:span text:style-name="Internet_20_link"><text:span text:style-name="T9">trobenta</text:span></text:span></text:a><text:span text:style-name="T8">; od 1985 naprej </text:span><text:a xlink:type="simple" xlink:href="http://sl.wikipedia.org/w/index.php?title=Jo%C5%BEe_Bala%C5%BEic&amp;action=edit" office:target-frame-name="Jože Balažic" xlink:show="replace" text:style-name="ListLabel_20_11" text:visited-style-name="ListLabel_20_11"><text:span text:style-name="Internet_20_link"><text:span text:style-name="T9">Jože Balažic</text:span></text:span></text:a><text:span text:style-name="T8">), </text:span><text:a xlink:type="simple" xlink:href="http://sl.wikipedia.org/w/index.php?title=Franci_Ter%C5%BEan&amp;action=edit" office:target-frame-name="Franci Teržan" xlink:show="replace" text:style-name="ListLabel_20_11" text:visited-style-name="ListLabel_20_11"><text:span text:style-name="Internet_20_link"><text:span text:style-name="T9">Franci Teržan</text:span></text:span></text:a><text:span text:style-name="T8"> (</text:span><text:a xlink:type="simple" xlink:href="http://sl.wikipedia.org/wiki/Klarinet" office:target-frame-name="Klarinet" xlink:show="replace" text:style-name="ListLabel_20_11" text:visited-style-name="ListLabel_20_11"><text:span text:style-name="Internet_20_link"><text:span text:style-name="T9">klarinet</text:span></text:span></text:a><text:span text:style-name="T8">; od 1961 naprej </text:span><text:a xlink:type="simple" xlink:href="http://sl.wikipedia.org/w/index.php?title=Albin_Rudan&amp;action=edit" office:target-frame-name="Albin Rudan" xlink:show="replace" text:style-name="ListLabel_20_11" text:visited-style-name="ListLabel_20_11"><text:span text:style-name="Internet_20_link"><text:span text:style-name="T9">Albin Rudan</text:span></text:span></text:a><text:span text:style-name="T8">) in </text:span><text:a xlink:type="simple" xlink:href="http://sl.wikipedia.org/w/index.php?title=Mik_Soss&amp;action=edit" office:target-frame-name="Mik Soss" xlink:show="replace" text:style-name="ListLabel_20_11" text:visited-style-name="ListLabel_20_11"><text:span text:style-name="Internet_20_link"><text:span text:style-name="T9">Mik Soss</text:span></text:span></text:a><text:span text:style-name="T8"> (</text:span><text:a xlink:type="simple" xlink:href="http://sl.wikipedia.org/wiki/Bariton" office:target-frame-name="Bariton" xlink:show="replace" text:style-name="ListLabel_20_11" text:visited-style-name="ListLabel_20_11"><text:span text:style-name="Internet_20_link"><text:span text:style-name="T9">bariton</text:span></text:span></text:a><text:span text:style-name="T8">). Pevca sta bila v tem času </text:span><text:a xlink:type="simple" xlink:href="http://sl.wikipedia.org/w/index.php?title=Franc_Koren&amp;action=edit" office:target-frame-name="Franc Koren" xlink:show="replace" text:style-name="ListLabel_20_11" text:visited-style-name="ListLabel_20_11"><text:span text:style-name="Internet_20_link"><text:span text:style-name="T9">Franc Koren</text:span></text:span></text:a><text:span text:style-name="T8"> (do 1974) in </text:span><text:a xlink:type="simple" xlink:href="http://sl.wikipedia.org/w/index.php?title=Danica_Filipi%C4%8D&amp;action=edit" office:target-frame-name="Danica Filipič" xlink:show="replace" text:style-name="ListLabel_20_11" text:visited-style-name="ListLabel_20_11"><text:span text:style-name="Internet_20_link"><text:span text:style-name="T9">Danica Filipič</text:span></text:span></text:a><text:span text:style-name="T8"> (od 1961 do 1982 </text:span><text:a xlink:type="simple" xlink:href="http://sl.wikipedia.org/w/index.php?title=Ema_Prodnik&amp;action=edit" office:target-frame-name="Ema Prodnik" xlink:show="replace" text:style-name="ListLabel_20_11" text:visited-style-name="ListLabel_20_11"><text:span text:style-name="Internet_20_link"><text:span text:style-name="T9">Ema Prodnik</text:span></text:span></text:a><text:span text:style-name="T8">). Po letu 1974 sta v skupini pela </text:span><text:a xlink:type="simple" xlink:href="http://sl.wikipedia.org/w/index.php?title=Jo%C5%BEica_Svete&amp;action=edit" office:target-frame-name="Jožica Svete" xlink:show="replace" text:style-name="ListLabel_20_11" text:visited-style-name="ListLabel_20_11"><text:span text:style-name="Internet_20_link"><text:span text:style-name="T9">Jožica Svete</text:span></text:span></text:a><text:span text:style-name="T8"> in </text:span><text:a xlink:type="simple" xlink:href="http://sl.wikipedia.org/wiki/Alfi_Nipi%C4%8D" office:target-frame-name="Alfi Nipič" xlink:show="replace" text:style-name="ListLabel_20_11" text:visited-style-name="ListLabel_20_11"><text:span text:style-name="Internet_20_link"><text:span text:style-name="T9">Alfi Nipič</text:span></text:span></text:a><text:span text:style-name="T8">, od 1982 pa </text:span><text:a xlink:type="simple" xlink:href="http://sl.wikipedia.org/w/index.php?title=Jo%C5%BEi_Kali%C5%A1nik&amp;action=edit" office:target-frame-name="Joži Kališnik" xlink:show="replace" text:style-name="ListLabel_20_11" text:visited-style-name="ListLabel_20_11"><text:span text:style-name="Internet_20_link"><text:span text:style-name="T9">Joži Kališnik</text:span></text:span></text:a><text:span text:style-name="T8">.</text:span></text:p>
      <text:p text:style-name="Normal_20__28_Web_29_"><text:span text:style-name="T2">Ob izidu dvojne velike plošče Zlati zvoki pa jim je 72-članska evropska komisija dodelila kristalnega oskarja za izvirno glasbo. Avseniki so bili štiri desetletja ambasadorji Slovenije po svetu, saj so z uveljavitvijo značilnega glasbenega sloga pripomogli k njeni večji prepoznavnosti. V Sloveniji so bili njihovi nastopi mnogokrat posvečeni različnim dobrodelnim akcijam.</text:span></text:p>
      <text:p text:style-name="Normal_20__28_Web_29_"><text:span text:style-name="T8">V tujini od leta </text:span><text:a xlink:type="simple" xlink:href="http://sl.wikipedia.org/wiki/1962" office:target-frame-name="1962" xlink:show="replace" text:style-name="ListLabel_20_11" text:visited-style-name="ListLabel_20_11"><text:span text:style-name="Internet_20_link"><text:span text:style-name="T9">1962</text:span></text:span></text:a><text:span text:style-name="T8"> naprej ustanavljajo klube oboževalcev in do leta </text:span><text:a xlink:type="simple" xlink:href="http://sl.wikipedia.org/wiki/1989" office:target-frame-name="1989" xlink:show="replace" text:style-name="ListLabel_20_11" text:visited-style-name="ListLabel_20_11"><text:span text:style-name="Internet_20_link"><text:span text:style-name="T9">1989</text:span></text:span></text:a><text:span text:style-name="T8"> jih je bilo skupaj 150. Prejeli so več tujih priznanj za njihov prispevek k razvoju zabavne glasbe in za izvirnost, pa tudi 31 zlatih plošč, 1 diamantno in 2 platinasti. </text:span><text:span text:style-name="T7">Številne Avsenikove skladbe so postale ponarodele, sicer pa je  ansambel prenehal nastopati leta 1990. Avsenikova glasba je pojem slovenske narodnozabavne glasbe že dobrih 50 let, saj je narodnozabavni ansambel bratov Avsenik novembra leta 2003 praznoval 50- letnico</text:span></text:p>
      <text:p text:style-name="Normal_20__28_Web_29_"><text:soft-page-break/><text:span text:style-name="T3">Velja prepričanje, da so bili Avseniki začetniki novega žanra narodno-zabavne glasbe v Srednji Evropi in njihova kakovost na tem področju je nesporna. Med njihovimi največjimi uspehi so skladbe Na Golici (1955; v nemški verziji Trompeten-Echo), Na mostu, Tam kjer murke cveto (1957), Slovenija, odkod lepote tvoje (1974), Samo enkrat imaš petdeset let (1981).</text:span></text:p>
      <text:p text:style-name="P1"><text:span text:style-name="T5">Slavko in njegov brat Vilko, sta v petdesetih letih postavila temelje povsem novi, edinstveni obliki domače glasbe, ki je bila takrat nekaj novega, katere občinstvo še ni poznalo. Od takrat naprej je več, ali manj vse znano, Ansambel bratov Avsenik je postal eden najuspešnejših ansamblov domače glasbe, ne le pri nas, marveč tudi na tujem. Avseniki so tako postali slovenski ambasadorji.</text:span></text:p>
      <text:p text:style-name="P2"/>
      <text:p text:style-name="Normal_20__28_Web_29_"><text:span text:style-name="T8">Nadaljevalci Ansambla bratov Avsenik so skupina </text:span><text:a xlink:type="simple" xlink:href="http://sl.wikipedia.org/w/index.php?title=Ga%C5%A1perji&amp;action=edit" office:target-frame-name="Gašperji" xlink:show="replace" text:style-name="ListLabel_20_11" text:visited-style-name="ListLabel_20_11"><text:span text:style-name="Internet_20_link"><text:span text:style-name="T9">Gašperji</text:span></text:span></text:a><text:span text:style-name="T8"> (na nemškem področju Junge Original Oberkreiner). V </text:span><text:a xlink:type="simple" xlink:href="http://sl.wikipedia.org/wiki/Begunje" office:target-frame-name="Begunje" xlink:show="replace" text:style-name="ListLabel_20_11" text:visited-style-name="ListLabel_20_11"><text:span text:style-name="Internet_20_link"><text:span text:style-name="T9">Begunjah</text:span></text:span></text:a><text:span text:style-name="T8"> na Gorenjskem je muzejska zbirka posvečena ansambl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fo:language="en" fo:country="US"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default-outline-level="2"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size-complex="18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weight-complex="bold"/>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Heading_20_2_20_Char" style:display-name="Heading 2 Char" style:family="tex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1_20_Char" style:display-name="Heading 1 Char" style:family="text">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3_20_Char" style:display-name="Heading 3 Char" style:family="text">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toctoggle" style:family="text" style:parent-style-name="Default_20_Paragraph_20_Font"/>
    <style:style style:name="tocnumber" style:family="text" style:parent-style-name="Default_20_Paragraph_20_Font"/>
    <style:style style:name="toctext" style:family="text" style:parent-style-name="Default_20_Paragraph_20_Font"/>
    <style:style style:name="editsection" style:family="text" style:parent-style-name="Default_20_Paragraph_20_Font"/>
    <style:style style:name="mw-headline"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color="#0d0d0d" style:font-name="Cambria" fo:font-family="Cambria" style:font-family-generic="roman" style:font-pitch="variable" style:text-underline-style="none"/>
    </style:style>
    <style:style style:name="ListLabel_20_11" style:display-name="ListLabel 11" style:family="text">
      <style:text-properties fo:color="#595959" style:font-name="Cambria" fo:font-family="Cambria" style:font-family-generic="roman" style:font-pitch="variable"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39in" fo:margin-bottom="0.9839in" fo:margin-left="0.9839in" fo:margin-right="0.9839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08:00</meta:creation-date>
    <dc:date>2019-05-06T08:08:00</dc:date>
    <meta:editing-duration>P0D</meta:editing-duration>
    <meta:generator>LibreOffice/6.0.7.3$Linux_X86_64 LibreOffice_project/00m0$Build-3</meta:generator>
    <meta:document-statistic meta:table-count="0" meta:image-count="0" meta:object-count="0" meta:page-count="2" meta:paragraph-count="10" meta:word-count="573" meta:character-count="3744" meta:non-whitespace-character-count="31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