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8">
      <style:paragraph-properties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9">
      <style:paragraph-properties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6">
      <style:paragraph-properties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7">
      <style:paragraph-properties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5">
      <style:paragraph-properties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Johann Sebastian Bach</text:span></text:p>
      <text:p text:style-name="P2"/>
      <text:p text:style-name="P1">Povzetek</text:p>
      <text:p text:style-name="Standard"/>
      <text:p text:style-name="Standard"><text:span text:style-name="T2">Življenje</text:span></text:p>
      <text:p text:style-name="P3"/>
      <text:p text:style-name="Standard"><text:span text:style-name="T3">Eisenach (1685-1695)</text:span></text:p>
      <text:list xml:id="list1808256507" text:style-name="WWNum1">
        <text:list-item>
          <text:p text:style-name="P4"><text:span text:style-name="T4">šolanje na inštitutu Martina Luthera</text:span></text:p>
        </text:list-item>
        <text:list-item>
          <text:p text:style-name="P4"><text:span text:style-name="T4">umreta mu starša in postane sirota</text:span></text:p>
        </text:list-item>
      </text:list>
      <text:p text:style-name="Standard"><text:span text:style-name="T3">Ohrdruf (1695-1700)</text:span></text:p>
      <text:list xml:id="list114239757164246" text:continue-numbering="true" text:style-name="WWNum1">
        <text:list-item>
          <text:p text:style-name="P4"><text:span text:style-name="T4">preseli se k bratu Christophu in njegovi ženi</text:span></text:p>
        </text:list-item>
        <text:list-item>
          <text:p text:style-name="P4"><text:span text:style-name="T4">eno njegovih prvih del – Fuga za klavir</text:span></text:p>
        </text:list-item>
      </text:list>
      <text:p text:style-name="Standard"><text:span text:style-name="T3">Lüneburg (1700-1703)</text:span></text:p>
      <text:list xml:id="list114238703023370" text:continue-numbering="true" text:style-name="WWNum1">
        <text:list-item>
          <text:p text:style-name="P4"><text:span text:style-name="T4">v mesto prispe s prijateljem Georgom Erdmannom po 200 milj dolgem pohodu</text:span></text:p>
        </text:list-item>
        <text:list-item>
          <text:p text:style-name="P4"><text:span text:style-name="T4">v zameno za petje v cerkvenem zboru dobi štipendijo </text:span></text:p>
        </text:list-item>
      </text:list>
      <text:p text:style-name="Standard"><text:span text:style-name="T3">Weimar (1703)</text:span></text:p>
      <text:list xml:id="list114238337996734" text:continue-numbering="true" text:style-name="WWNum1">
        <text:list-item>
          <text:p text:style-name="P4"><text:span text:style-name="T4">Bach sprejme mesto dvornega glasbenika vojvode Johanna Ernsta</text:span></text:p>
        </text:list-item>
        <text:list-item>
          <text:p text:style-name="P4"><text:span text:style-name="T4">Delo mu ni prineslo duhovne potešitve, zato je kmalu odšel</text:span></text:p>
        </text:list-item>
      </text:list>
      <text:p text:style-name="Standard"><text:span text:style-name="T3">Arnstadt (1703-1707)</text:span></text:p>
      <text:list xml:id="list114238939890985" text:continue-numbering="true" text:style-name="WWNum1">
        <text:list-item>
          <text:p text:style-name="P4"><text:span text:style-name="T4">v mestu je imel Basch veliko sorodnikov, med drugim tudi bratranca in sestrično Johanna Ernsta in Barbaro, dobil je delo tehničnega strokovnjaka za orgle</text:span></text:p>
        </text:list-item>
      </text:list>
      <text:p text:style-name="Standard"><text:span text:style-name="T3">Mühlhausen (1707-1708)</text:span></text:p>
      <text:list xml:id="list114239297494697" text:continue-numbering="true" text:style-name="WWNum1">
        <text:list-item>
          <text:p text:style-name="P4"><text:span text:style-name="T4">Bach se poteguje za delo organista v cerkvi sv. Blasiusa</text:span></text:p>
        </text:list-item>
        <text:list-item>
          <text:p text:style-name="P4"><text:span text:style-name="T4">Avgusta tistega leta podeduje premoženje v vredno polovico njegova letne plače od strica Tobiasa Lämmerhirta</text:span></text:p>
        </text:list-item>
      </text:list>
      <text:p text:style-name="Standard"><text:span text:style-name="T3">Weimar II (1708-1717)</text:span></text:p>
      <text:list xml:id="list114238300495162" text:continue-numbering="true" text:style-name="WWNum1">
        <text:list-item>
          <text:p text:style-name="P4"><text:span text:style-name="T4">dela na vojvodskem gradu za Wilhelma Ernsta</text:span></text:p>
        </text:list-item>
        <text:list-item>
          <text:p text:style-name="P4"><text:span text:style-name="T4">1714 ima nastop v Casselu za princa Friedericha</text:span></text:p>
        </text:list-item>
      </text:list>
      <text:p text:style-name="Standard"><text:span text:style-name="T3">Cöthen (1717-1723)</text:span></text:p>
      <text:list xml:id="list114239742619625" text:continue-numbering="true" text:style-name="WWNum1">
        <text:list-item>
          <text:p text:style-name="P4"><text:span text:style-name="T4">dela za princa Leopolda in dobiva dvakrat večjo plačo kot poprej</text:span></text:p>
        </text:list-item>
        <text:list-item>
          <text:p text:style-name="P4"><text:span text:style-name="T4">umre njegova žena Maria Barbara, kmalu se ponovno poroči</text:span></text:p>
        </text:list-item>
      </text:list>
      <text:p text:style-name="Standard"><text:span text:style-name="T3">Leipzig (1723-1750)</text:span></text:p>
      <text:list xml:id="list114238828312252" text:continue-numbering="true" text:style-name="WWNum1">
        <text:list-item>
          <text:p text:style-name="P4"><text:span text:style-name="T4">obžaluje odločitev da se je preselil in uči na osnovni šoli za fante</text:span></text:p>
        </text:list-item>
        <text:list-item>
          <text:p text:style-name="P4"><text:span text:style-name="T4">napiše še nekaj oratorijev in kantat, vodi orkester študentov</text:span></text:p>
        </text:list-item>
        <text:list-item>
          <text:p text:style-name="P4"><text:span text:style-name="T4">1738 je imenovan za kapelnega mojstra in kompozerja v Dresdnu</text:span></text:p>
        </text:list-item>
        <text:list-item>
          <text:p text:style-name="P4"><text:span text:style-name="T4">nekajkrat obišče Berlin (delo B Minor Mass)</text:span></text:p>
        </text:list-item>
        <text:list-item>
          <text:p text:style-name="P4"><text:span text:style-name="T4">28. julija 1750 umre od kapi</text:span></text:p>
        </text:list-item>
      </text:list>
      <text:p text:style-name="P3"/>
      <text:p text:style-name="Standard"><text:span text:style-name="T2">Glasbene Oblike</text:span></text:p>
      <text:list xml:id="list3882613566" text:style-name="WWNum4">
        <text:list-item>
          <text:p text:style-name="P5"><text:span text:style-name="T3">fuga<text:line-break/></text:span><text:span text:style-name="T4">instrumentalna, orkestralna ali zborovska skladba za dva sli več glasov</text:span></text:p>
        </text:list-item>
      </text:list>
      <text:list xml:id="list3087184223" text:style-name="WWNum8">
        <text:list-item>
          <text:p text:style-name="P6"><text:span text:style-name="T3">kantata<text:line-break/></text:span><text:span text:style-name="T4">vokalno delo s solo glasovi ali zborom, ter spremljavo</text:span></text:p>
        </text:list-item>
      </text:list>
      <text:list xml:id="list3256600426" text:style-name="WWNum3">
        <text:list-item>
          <text:p text:style-name="P7"><text:span text:style-name="T3">oratorij<text:line-break/></text:span><text:span text:style-name="T4">nescenska dramska skladba za soliste, zbor in orkester</text:span></text:p>
        </text:list-item>
      </text:list>
      <text:list xml:id="list1113118093" text:style-name="WWNum9">
        <text:list-item>
          <text:p text:style-name="P8"><text:span text:style-name="T3">maše</text:span></text:p>
        </text:list-item>
      </text:list>
      <text:list xml:id="list226163362" text:style-name="WWNum6">
        <text:list-item>
          <text:p text:style-name="P9"><text:span text:style-name="T3">koncert<text:line-break/></text:span><text:span text:style-name="T4">delo za enega ali več solističnih inštrumentov in orkester</text:span></text:p>
        </text:list-item>
      </text:list>
      <text:list xml:id="list3659807054" text:style-name="WWNum7">
        <text:list-item>
          <text:p text:style-name="P10"><text:span text:style-name="T3">sonat<text:line-break/></text:span><text:span text:style-name="T4">glasbena oblika za enega ali več solo inštrumentov, ki obsega ponavadi tri ali več stavkov</text:span></text:p>
        </text:list-item>
      </text:list>
      <text:list xml:id="list4163941313" text:style-name="WWNum5">
        <text:list-item>
          <text:p text:style-name="P11"><text:span text:style-name="T3">suita<text:line-break/></text:span><text:span text:style-name="T4">skupina plesnih stavkov običajno v isti tonaliteti</text:span></text:p>
        </text:list-item>
      </text:list>
      <text:p text:style-name="P3"/>
      <text:p text:style-name="Standard"><text:span text:style-name="T2">Pomembnejša Dela</text:span></text:p>
      <text:list xml:id="list1779754749" text:style-name="WWNum2">
        <text:list-item>
          <text:p text:style-name="P12"><text:span text:style-name="T4">Violinski koncert v A-molu</text:span></text:p>
        </text:list-item>
        <text:list-item>
          <text:p text:style-name="P12"><text:span text:style-name="T4">Koncert za dve violini v D-molu</text:span></text:p>
        </text:list-item>
        <text:list-item>
          <text:p text:style-name="P12"><text:span text:style-name="T4">Pasijon po Mateju</text:span></text:p>
        </text:list-item>
        <text:list-item>
          <text:p text:style-name="P12"><text:span text:style-name="T4">Koncert za čembalo in orkester v D-molu</text:span></text:p>
        </text:list-item>
        <text:list-item>
          <text:p text:style-name="P12"><text:span text:style-name="T4">Magnifica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cc3299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fo:font-weight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319in" fo:margin-left="0.7874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6" meta:word-count="340" meta:character-count="2004" meta:non-whitespace-character-count="1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