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LPHA-Demo" svg:font-family="ALPHA-Demo" style:font-family-generic="roman" style:font-pitch="variable"/>
    <style:font-face style:name="Batavia" svg:font-family="Batav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ize="16pt" fo:font-style="italic" fo:font-weight="bold" style:font-size-asian="16pt" style:font-style-asian="italic" style:font-weight-asian="bold" style:font-size-complex="16pt"/>
    </style:style>
    <style:style style:name="P4" style:family="paragraph" style:parent-style-name="Standard">
      <style:paragraph-properties fo:text-align="center" style:justify-single-word="false"/>
    </style:style>
    <style:style style:name="P5" style:family="paragraph" style:parent-style-name="Standard" style:list-style-name="WWNum4">
      <style:paragraph-properties fo:text-align="center" style:justify-single-word="false"/>
    </style:style>
    <style:style style:name="P6" style:family="paragraph" style:parent-style-name="Standard">
      <style:paragraph-properties fo:text-align="center" style:justify-single-word="false"/>
      <style:text-properties fo:font-size="20pt" style:font-size-asian="20pt" style:font-size-complex="20pt"/>
    </style:style>
    <style:style style:name="P7" style:family="paragraph" style:parent-style-name="Standard">
      <style:paragraph-properties fo:text-align="justify" style:justify-single-word="false"/>
    </style:style>
    <style:style style:name="P8" style:family="paragraph" style:parent-style-name="Standard" style:list-style-name="WWNum1">
      <style:paragraph-properties fo:text-align="justify" style:justify-single-word="false"/>
    </style:style>
    <style:style style:name="P9" style:family="paragraph" style:parent-style-name="Standard" style:list-style-name="WWNum3">
      <style:paragraph-properties fo:text-align="justify" style:justify-single-word="false"/>
    </style:style>
    <style:style style:name="P10" style:family="paragraph" style:parent-style-name="Standard" style:list-style-name="WWNum5">
      <style:paragraph-properties fo:text-align="justify" style:justify-single-word="false"/>
    </style:style>
    <style:style style:name="P11" style:family="paragraph" style:parent-style-name="Standard" style:list-style-name="WWNum6">
      <style:paragraph-properties fo:text-align="justify" style:justify-single-word="false"/>
    </style:style>
    <style:style style:name="P12" style:family="paragraph" style:parent-style-name="Standard">
      <style:paragraph-properties fo:text-align="justify" style:justify-single-word="false"/>
      <style:text-properties style:text-underline-style="solid" style:text-underline-width="auto" style:text-underline-color="font-color"/>
    </style:style>
    <style:style style:name="P13" style:family="paragraph" style:parent-style-name="Standard">
      <style:text-properties style:font-weight-complex="bold"/>
    </style:style>
    <style:style style:name="P14" style:family="paragraph" style:parent-style-name="Standard">
      <style:paragraph-properties fo:text-align="center" style:justify-single-word="false"/>
      <style:text-properties fo:font-size="22pt" fo:font-style="italic" fo:font-weight="bold" style:font-size-asian="22pt" style:font-style-asian="italic" style:font-weight-asian="bold" style:font-size-complex="22pt"/>
    </style:style>
    <style:style style:name="P15" style:family="paragraph" style:parent-style-name="Standard">
      <style:paragraph-properties fo:margin-left="0in" fo:margin-right="0in" fo:text-align="justify" style:justify-single-word="false" fo:text-indent="0.25in" style:auto-text-indent="false"/>
    </style:style>
    <style:style style:name="P16" style:family="paragraph" style:parent-style-name="Standard" style:list-style-name="WWNum2">
      <style:paragraph-properties fo:margin-left="0.5in" fo:margin-right="0in" fo:text-align="justify" style:justify-single-word="false" fo:text-indent="-0.25in" style:auto-text-indent="false">
        <style:tab-stops>
          <style:tab-stop style:position="0.5in"/>
        </style:tab-stops>
      </style:paragraph-properties>
    </style:style>
    <style:style style:name="P17" style:family="paragraph" style:parent-style-name="Standard" style:list-style-name="WWNum7">
      <style:paragraph-properties fo:margin-left="0.5in" fo:margin-right="0in" fo:text-align="justify" style:justify-single-word="false" fo:text-indent="-0.25in" style:auto-text-indent="false">
        <style:tab-stops>
          <style:tab-stop style:position="0.5in"/>
        </style:tab-stops>
      </style:paragraph-properties>
    </style:style>
    <style:style style:name="P18" style:family="paragraph" style:parent-style-name="Standard">
      <style:paragraph-properties fo:margin-left="0.25in" fo:margin-right="0in" fo:text-align="justify" style:justify-single-word="false" fo:text-indent="0in" style:auto-text-indent="false"/>
    </style:style>
    <style:style style:name="P19" style:family="paragraph" style:parent-style-name="Standard">
      <style:paragraph-properties fo:margin-left="0in" fo:margin-right="0in" fo:text-align="justify" style:justify-single-word="false" fo:text-indent="0.4917in" style:auto-text-indent="false"/>
    </style:style>
    <style:style style:name="P20" style:family="paragraph" style:parent-style-name="Standard" style:master-page-name="Standard">
      <style:paragraph-properties fo:text-align="center" style:justify-single-word="false" style:page-number="auto"/>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fo:font-size="16pt" fo:font-style="italic" fo:font-weight="bold" style:font-size-asian="16pt" style:font-style-asian="italic" style:font-weight-asian="bold" style:font-size-complex="16pt"/>
    </style:style>
    <style:style style:name="T3" style:family="text">
      <style:text-properties style:font-name="Batavia" fo:font-size="26pt" fo:font-style="italic" fo:font-weight="bold" style:font-size-asian="26pt" style:font-style-asian="italic" style:font-weight-asian="bold" style:font-size-complex="26pt"/>
    </style:style>
    <style:style style:name="T4" style:family="text">
      <style:text-properties fo:font-size="20pt" style:font-size-asian="20pt" style:font-size-complex="20pt"/>
    </style:style>
    <style:style style:name="T5" style:family="text">
      <style:text-properties fo:font-size="20pt" fo:font-style="italic" fo:font-weight="bold" style:font-size-asian="20pt" style:font-style-asian="italic" style:font-weight-asian="bold" style:font-size-complex="20pt"/>
    </style:style>
    <style:style style:name="T6" style:family="text">
      <style:text-properties fo:font-size="22pt" fo:font-style="italic" fo:font-weight="bold" style:font-size-asian="22pt" style:font-style-asian="italic" style:font-weight-asian="bold" style:font-size-complex="22pt"/>
    </style:style>
    <style:style style:name="T7" style:family="text">
      <style:text-properties style:text-underline-style="solid" style:text-underline-width="auto" style:text-underline-color="font-color"/>
    </style:style>
    <style:style style:name="T8" style:family="text">
      <style:text-properties fo:font-weight="bold" style:font-weight-asian="bold" style:font-weight-complex="bold"/>
    </style:style>
    <style:style style:name="T9" style:family="text">
      <style:text-properties style:font-weight-complex="bold"/>
    </style:style>
    <style:style style:name="T10" style:family="text">
      <style:text-properties style:use-window-font-color="true" style:text-underline-style="none" style:font-weight-complex="bold"/>
    </style:style>
    <style:style style:name="T11" style:family="text">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p text:style-name="P2"/>
      <text:p text:style-name="P2"/>
      <text:p text:style-name="P4"><text:span text:style-name="T1">ŠOLA</text:span></text:p>
      <text:p text:style-name="P2"/>
      <text:p text:style-name="P2"/>
      <text:p text:style-name="P2"/>
      <text:p text:style-name="P2"/>
      <text:p text:style-name="P4"><text:span text:style-name="T3">Johann Sebastian Bach</text:span></text:p>
      <text:p text:style-name="P6"/>
      <text:p text:style-name="P6"/>
      <text:p text:style-name="P4"><text:span text:style-name="T4">Profesor:</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span text:style-name="T4"><text:s/></text:span></text:p>
      <text:p text:style-name="P6"/>
      <text:p text:style-name="P4"><text:span text:style-name="T5">KAZALO</text:span></text:p>
      <text:p text:style-name="Standard"><text:soft-page-break/></text:p>
      <text:p text:style-name="Standard"/>
      <text:p text:style-name="Standard"/>
      <text:p text:style-name="Standard"><text:span text:style-name="T1">UVOD……………………………………………………………..str 3</text:span></text:p>
      <text:p text:style-name="P1"/>
      <text:p text:style-name="P1"/>
      <text:p text:style-name="Standard"><text:span text:style-name="T1">ŽIVLJENJEPIS……………………………………………………str 3</text:span></text:p>
      <text:p text:style-name="P1"/>
      <text:p text:style-name="P1"/>
      <text:p text:style-name="Standard"><text:span text:style-name="T1">OBDOBJE, </text:span></text:p>
      <text:p text:style-name="Standard"><text:span text:style-name="T1">V KATEREM JE DELOVAL………………………………..…...str 5</text:span></text:p>
      <text:p text:style-name="P1"/>
      <text:p text:style-name="P1"/>
      <text:p text:style-name="Standard"><text:span text:style-name="T1">NJEGOVA DELA……………………………….……………......str 8</text:span></text:p>
      <text:p text:style-name="P1"/>
      <text:p text:style-name="P1"/>
      <text:p text:style-name="Standard"><text:span text:style-name="T1">OPIS ENEGA NJEGOVIH DEL:</text:span></text:p>
      <text:p text:style-name="Standard"><text:span text:style-name="T1">Sonata v e-molu (BWV 1034)…………………………………….str 9</text:span></text:p>
      <text:p text:style-name="P1"/>
      <text:p text:style-name="P1"/>
      <text:p text:style-name="Standard"><text:span text:style-name="T1">LITERATURNI VIRI………..…………………………………..str 10</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pan text:style-name="T6">UVOD</text:span></text:p>
      <text:p text:style-name="Standard"><text:soft-page-break/></text:p>
      <text:p text:style-name="Standard"/>
      <text:p text:style-name="Standard"/>
      <text:p text:style-name="Standard">Johann Sebastian Bach je bil skladatelj in organist v obdobju baroka in je splošno priznan kot eden izmed najboljših skladateljev vseh časov. Njegova dela, znana po intelektualni globini, tehnični zahtevnosti in umetniški lepoti, so navdihovala skoraj vse evropske glasbenike od Mozarta do Schoenberga.</text:p>
      <text:p text:style-name="Standard"/>
      <text:p text:style-name="Standard"/>
      <text:p text:style-name="Standard"/>
      <text:p text:style-name="P4"><text:span text:style-name="T6">ŽIVLJENJEPIS</text:span></text:p>
      <text:p text:style-name="Standard"/>
      <text:p text:style-name="Standard"/>
      <text:p text:style-name="Standard"/>
      <text:p text:style-name="Standard"/>
      <text:p text:style-name="Standard">J. S. Bach se je rodil 21. marca 1685 v Eisenachu kot najmlajši sin dvornega in mestnega glasbenika Johanna Ambrosiusa Bacha (1645-1695). Turinška družina Bach se je že takrat ponašala z dolgoletno glasbeno tradicijo. Prvi je omenjen Hans Bach (rojen okrog 1520), njemu pa sledi triinpetdeset glasbenikov, mestnih piskačev, organistov in kantorjev. J. S. Bach je sam sestavil rodoslovno drevo svoje družine, na vidno mesto je postavil svojega pradeda Veita Bacha († 1619), peka iz Wechmarja pri Gothi, spretnega lutnjarja, ki se je izselil na Madžarsko, a so ga od tam kot luteranca spet izgnali.</text:p>
      <text:p text:style-name="Standard"/>
      <text:p text:style-name="Standard">Pri učenju glasbe ga je poleg očeta podpirala tudi njegova mati Elizabeta, rojena Lämmerhirt, krznarjeva hči iz Erfurta. Toda starši mu niso mogli dolgo pomagati, kajti z devetimi leti je izgubil mater in kmalu nato še očeta. V rejo ga je vzel njegov starejši brat Johan Christopf, organist v Ohrdrufu. Pri njem se je dodobra spoznal s Pachelbelovimi orgelskimi skladbami. Od 1700 je obiskoval latinsko gimnazijo v Lüneburgu, kjer sta nanj vplivala organista George Böhn in John Jakob Loewe.</text:p>
      <text:p text:style-name="Standard"/>
      <text:p text:style-name="Standard"><text:s/></text:p>
      <text:p text:style-name="Standard">Bachov rokopis violinske sonate št. 1, g mol (BWV 1001)Pri osemnajstih letih je že izobražen organist, čembalist in violinist, sprejel prvo službo v Weimarju pri princu Johanu Ernstu ІІ. To je bilo njegovo prvo ustvarjalno obdobje.</text:p>
      <text:p text:style-name="Standard"/>
      <text:p text:style-name="Standard">Čeprav se je zaposlil kot violinist, so ga bolj pritegnile orgle, tako da je še istega leta postal organist v Arnstadtu. Oktobra 1705 je odšel na enomesečni študijski dopust v Lübeck, kjer je veliki orglarski mojster, oseminšestdesetletni Dietrich Buxtehude (1637-1707) prirejal daleč naokoli znane »glasbene večere«. Dvajsetletnega Bacha je tako navdušil, da je podaljšal svoj dopust. Uvedel ga je v skrivnosti severnonemških fantastičnih toccat in koralnih prediger. Morda je imel celo največji vpliv na Bachovo muziciranje in ustvarjanje.</text:p>
      <text:p text:style-name="Standard"/>
      <text:p text:style-name="Standard">Ko se je februarja 1706 vrnil v Arnstadt, so ga grajali zaradi prekoračitve dopusta, še bolj pa zaradi novega stilnega pristopa v njegovih kompozicijah. Kritiki tedanjega časa so dejali da je Bach pod vplivom Buxtehudeja »v koralu ustvarjal čudne variacije in primešal mnogo tujih tonov, ob tem, da je v božji hiši spotakljivo muziciral«. S takimi očitki se je Bach težko sprijaznil, zato je ob prvi priliki sprejel mesto organista v cerkvi Svetega Blaža v Mühlhausnu.</text:p>
      <text:p text:style-name="Standard"><text:soft-page-break/>Tam se je leta 1707 poročil s svojo sestrično v drugem kolenu Marijo Barbaro Bach, ki mu je rodila sedem otrok. Trije so zgodaj umrli, najstarejša sinova Wilhelm Fridermann in Philipp Emanuel, pa sta postala slavna skladatelja in naslednika svojega očeta.</text:p>
      <text:p text:style-name="Standard"/>
      <text:p text:style-name="Standard">Leta 1717 se je zaposlil pri knezu Leopoldu Anhaltskem v Köthenu kot dvorni kapelnik. Knez je bil velik ljubitelj umetnosti, predvsem posvetne glasbe (ker je bil dvor reformiran, Bach skoraj ni pisal cerkvene glasbe), in postala sta velika prijatelja. Köthensko obdobje je eno srečnejših v Bachovem življenju. Na voljo je imel kapelni orkester z osemnajstimi dvornimi glasbeniki. Zanj je napisal največja instrumentalna dela, predvsem »šest Brandenburških koncertov«. V tem obdobju so nastale tudi klavirske skladbe za sina Wilhelma Fridermanna »Clavier-Büchlein« (Klavirska knjižica) ter prvi del »Dobro uglašenega klavirja«.</text:p>
      <text:p text:style-name="Standard"/>
      <text:p text:style-name="Standard"><text:s/></text:p>
      <text:p text:style-name="Standard">Bachov križ, skladateljev podpis z eno samo noto Srečo je nenadoma prekinila ženina smrt. Ker so otroci potrebovali mater, postavni J. S. Bach pa ženo, se je leta 1721 poročil s trobentačevo hčerko Anno Magdaleno Wilcken, ki je bila zelo muzikalna, sposobna čembalistka in pevka predvsem pa ljubeča mati (tudi otrokom iz prvega zakona). V skoraj tridesetletnem zakonu je rodila trinajst otrok, devet jih je umrlo že v rosni mladosti, oba najmlajša sinova, Johann Christoph Friderick in Johann Christian pa sta - kot oba starejša brata - še danes cenjena skladatelja.</text:p>
      <text:p text:style-name="Standard"/>
      <text:p text:style-name="Standard">Istega leta kot Bach se je poročil tudi njegov delodajalec Leopold. Najbrž je nova kneginja razdrla prijateljstvo med glasbenikom in knezom. Povrh pa je še zelo pogrešal orgle in cerkveno glasbo. Leta 1723 je nastopil novo službo. Knez ga je sicer nerad odpustil, toda razšla sta se prijateljsko. Začelo se je tretje najbogatejše obdobje, krona Bachovega življenja. Postal je kantor v cerkvi svetega Tomaža v Leipzigu. Leipzig je bil tedaj bogato in cvetoče mesto, nemško velesejemsko središče z univerzo in sedežem najpomembnejših tiskarn in založb, skratka zelo kulturno okolje, ki je s svojimi 30.000 prebivalci predstavljalo velemesto v primerjavi s köthenskim dvorom. Toda Bach se je dolgo obotavljal, preden je sprejel to službo. Ni se mu zdelo »dostojno, da bi iz kapelnika postal kantor«, je zapisal. Tudi plača 700 tolarjev je bila v velikem mestu precej skromna, dolžnosti pa številne. Kot »director musice« je moral v mestnih cerkvah ob nedeljah skrbeti za glasbo, poučevati učence tudi latinščino in opravljati nadvse nadležna nadzorstva. Toda velike možnosti za muziciranje so to izravnale.</text:p>
      <text:p text:style-name="Standard"/>
      <text:p text:style-name="Standard">V Leipzigu je izvedel svoje veličastne pasijone (»Janezov« in »Matejev«), motete in večino izmed svojih 300 kantat (kantate so bile tedaj zelo popularna glasbena oblika: naročali so jih ob rojstvih, porokah in smrtih). Nekatere izmed najboljših kantat je Bach napisal po naročilu. V tem obdobju je ustvaril drugi del »Dobro uglašenega klavirja«, »Božični oratorij«, »Glasbeno žrtev« in »Umetnost fuge«.</text:p>
      <text:p text:style-name="Standard"/>
      <text:p text:style-name="Standard">Leta 1749, ga je zadela kap, odpovedal mu je vid, dve ponesrečeni »operaciji« angleškega zdravnika Johna Taylorja pa sta ga povsem oslepili. 28. julija 1750 je slep in palraliziran preminil v Leipzigu.</text:p>
      <text:p text:style-name="Standard"/>
      <text:p text:style-name="Standard"/>
      <text:p text:style-name="Standard"/>
      <text:p text:style-name="Standard"/>
      <text:p text:style-name="Standard"/>
      <text:p text:style-name="Standard"/>
      <text:p text:style-name="Standard"/>
      <text:p text:style-name="Standard"><text:soft-page-break/></text:p>
      <text:p text:style-name="P4"><text:span text:style-name="T6">OBDOBJE, V KATEREM JE DELOVAL</text:span></text:p>
      <text:p text:style-name="Standard"/>
      <text:p text:style-name="Standard"/>
      <text:p text:style-name="Standard"/>
      <text:p text:style-name="Standard">Kot je za barok značilen blišč v vseh umetnostih (slikarstvu, arhitekturi, …), se to pozna tudi v glasbeni umetnosti. Baročna glasba je monodični in polifoni slog, za katerega je so značilni izrazita dvojnost dura in mola, tehnika generalnega basa, virtuoznost, patos in ostri vsebinski kontrasti. Prevladujeta vokalno-instrumentalna in instrumentalna glasba.</text:p>
      <text:p text:style-name="Standard"/>
      <text:p text:style-name="Standard">Glasba se izvaja v cerkvah, gledališčih in palačah. Namenjena je predvsem visokemu sloju ljudi za razvedrilo in zabavo. Položaj glasbenika je bil slab; smatrali so ga za obrtnika, cenjeni so bili le virtuozi (solo pevci), bili so podrejeni kot služinčad.</text:p>
      <text:p text:style-name="Standard"/>
      <text:p text:style-name="Standard">Barok je trajal od približno leta 1600 do leta 1760. Proti koncu renesanse se je glasba skoncentrirala na eolski in jonski modus (tonski način). Torej barok je uvedel večvrednost durove in molove lestvice.</text:p>
      <text:p text:style-name="Standard"/>
      <text:p text:style-name="Standard"/>
      <text:p text:style-name="Standard">Notna pisava je taka, kot jo poznamo danes. V obdobju baroka sta točno določena taktovski način in taktnice.</text:p>
      <text:p text:style-name="Standard"/>
      <text:p text:style-name="Standard">Barok pozna tri oznake tempa: hiter, srednje hiter in počasen.</text:p>
      <text:p text:style-name="Standard"/>
      <text:p text:style-name="Standard">Dinamika je piano(p) – forte(f). Tako dinamiko imenujemo terasasta dinamika.</text:p>
      <text:p text:style-name="Standard"/>
      <text:p text:style-name="Standard">Med instrumenti so največ zastopani orgle, čembalo (general bas) in godala.</text:p>
      <text:p text:style-name="Standard"/>
      <text:p text:style-name="Standard">Glasbene oblike v baroku so:</text:p>
      <text:p text:style-name="Standard"/>
      <text:p text:style-name="Standard">glasbeno gledališče: opera, balet. </text:p>
      <text:p text:style-name="Standard">vokalno instrumentalne: oratorij, kantata </text:p>
      <text:p text:style-name="Standard">instrumentalne: fuga, preludij, toccata </text:p>
      <text:p text:style-name="Standard">ciklične oblike: sonata, suita, koncert </text:p>
      <text:p text:style-name="Standard">Vokalna glasba se odvija samo v cerkvah. </text:p>
      <text:p text:style-name="Standard">Skladbe so večinoma enotematične in dvodelne. Skladatelj temo motivično obdeluje.</text:p>
      <text:p text:style-name="Standard"/>
      <text:p text:style-name="Standard">Glavni predstavniki baroka so: Johann Sebastian Bach, Georg Friderich Händel, Jean Baptiste Lully, Jean-Philippe Rameau, Giuseppe Tartini, Antonio Vivaldi.</text:p>
      <text:p text:style-name="Standard"/>
      <text:p text:style-name="Standard">Barok pozna dva stila pisanja:</text:p>
      <text:p text:style-name="Standard">FUGE,</text:p>
      <text:p text:style-name="Standard">KONCERTI.</text:p>
      <text:p text:style-name="Standard"/>
      <text:p text:style-name="Standard"/>
      <text:p text:style-name="Standard"/>
      <text:p text:style-name="Standard"/>
      <text:p text:style-name="Standard"/>
      <text:p text:style-name="Standard"/>
      <text:p text:style-name="Standard"><text:soft-page-break/><text:span text:style-name="T2">FUGE:</text:span></text:p>
      <text:p text:style-name="P3"/>
      <text:p text:style-name="P15">Baročna fuga je enostavčna glasbena oblika. Ima eno samo temo, ki je kratka in ritmično karaktarietična in se ponovi v več glasovih. Najpogostejše je triglasno redkeje dvoglasno ali petglasno in več glasno.</text:p>
      <text:p text:style-name="P15">Večglasna (monotematična) instrumentalna ali vokalna skladba v obliki stroge imitacije. Razvila se je v 16. stol. iz polifonih oblik istega stoletja in bila najpomembnejša glasbena oblika od takrat naprej. J. S. Bach jo je pripeljal do umetniškega viška. V 18. stol. je dosegla vzorno obliko.</text:p>
      <text:list xml:id="list3946863316" text:style-name="WWNum2">
        <text:list-item>
          <text:p text:style-name="P16">Fuga se prične z <text:span text:style-name="T7">ekspozicijo</text:span>, ki se začne enoglasno. Ko prvi glas konča osnovno temo jo prinese drugi glas in ko ta zaključi še tretji glas.</text:p>
        </text:list-item>
        <text:list-item>
          <text:p text:style-name="P16">Sledi <text:span text:style-name="T7">izpeljava</text:span>, kjer skladatelj uporabi osnovno melodijo v različnih načinih (variacije, modulacije) in se poigrava z kratkimi motivi osnovne teme.</text:p>
        </text:list-item>
        <text:list-item>
          <text:p text:style-name="P16">Sledi zadnji del <text:span text:style-name="T7">stretta</text:span> ali <text:span text:style-name="T7">stesnitev</text:span>, kjer se pojavi neka repriza ali ponovitev prvega dela. Vsi glasovi prinesejo osnovno melodijo-temo, le da drugič glas vstopi še preden prvi konča (kanon).</text:p>
        </text:list-item>
      </text:list>
      <text:p text:style-name="P18">Na koncu je kratek homofon zaključek ali coda.</text:p>
      <text:p text:style-name="P7"/>
      <text:p text:style-name="P7">FUGATO- <text:s/>v načinu fuge; del skladbe zgrajen po zakonih fuge, vendar brez doslednega izvajanja zakonitih načel te oblike.</text:p>
      <text:p text:style-name="P7"/>
      <text:p text:style-name="P7"><text:span text:style-name="T7">PREDHODNICE FUGE</text:span></text:p>
      <text:list xml:id="list3661516688" text:style-name="WWNum1">
        <text:list-item>
          <text:p text:style-name="P8">Beseda ricercar ali ricercata izhaja iz italijanske besede ricercare - ''iskati''. <text:s/>Pojem obsega vrsto najrazličnejših oblik in ni v bistvu nič drugega kot instrumentalna verzija moteta. najvažnejša oblika je politematični, imitirajoči ricercar, ki uporablja najrazličnejše teme večina abstraktnega značaja.</text:p>
        </text:list-item>
        <text:list-item>
          <text:p text:style-name="P8">Druga predhodnica fuge je capriccio, ki se razlikuje od kancone in fantazije v glavnem po tem, ker izbira, če je le mogoče, ljudske teme. Tema capriccia je v glavnem ljudska, pogosto ekstravagantna.</text:p>
        </text:list-item>
      </text:list>
      <text:p text:style-name="P12"/>
      <text:p text:style-name="P7"><text:span text:style-name="T7">ZNAČILNOSTI FUGE</text:span> - <text:span text:style-name="T7">Fuga (lat. fuga-beg) je najbolj umetna polifona oblika</text:span></text:p>
      <text:p text:style-name="P7"><text:tab/>Fuga je oblikovana tako, da je v njej smotrno, po določenem tonalnem načrtu, imitacijsko obdelana (posredno variirana) ena sama melodično in ritmično značilna glasbena misel. Ta nas pri poslušanju fuge s svojim ''begom'' med glasovi vodi skozi skladbo. Zapomnitev nam skladatelj olajša tako, da se na začetku fuga oglasi sama.</text:p>
      <text:p text:style-name="P19">Poglavitne značilnosti fuge so:</text:p>
      <text:list xml:id="list3875926107" text:style-name="WWNum3">
        <text:list-item>
          <text:p text:style-name="P9">Na začetku slišimo temo samo enoglasno;</text:p>
        </text:list-item>
        <text:list-item>
          <text:p text:style-name="P9">Število sodelujočih glasov je stalno, npr. oznaka fuga à 3 pomeni triglasno fugo;</text:p>
        </text:list-item>
        <text:list-item>
          <text:p text:style-name="P9">Glasovi so samostojni, polifono enakovredni-fuga je usmerjena k linearnemu oblikovanju tonskega gradiva, ki se ''skriva'' v temi;</text:p>
        </text:list-item>
        <text:list-item>
          <text:p text:style-name="P9">Uveljavljajo se številne kontrapunktične umetnije (imitacije, kanoni, avgmentacije idr.), skladatelj jih izbira po lastni umetniški presoji;</text:p>
        </text:list-item>
        <text:list-item>
          <text:p text:style-name="P9">Tema, imenovana dux (vodja), dobi svoj odgovor, comes (spremljevalca) na kvinti, s čemer je ustvarjeno značilno tonalno dominantno razmerje;</text:p>
        </text:list-item>
        <text:list-item>
          <text:p text:style-name="P9">Nenehno preoblikovanje iste teme podpira značilna notranja sila gibanja, motorika;</text:p>
        </text:list-item>
      </text:list>
      <text:p text:style-name="P7"/>
      <text:list xml:id="list114911285377529" text:continue-numbering="true" text:style-name="WWNum3">
        <text:list-item>
          <text:p text:style-name="P9">Obliko gradi zaporedje izpeljav: izpeljava je enkraten prehod teme skozi vse ali vsaj nekatere glasove.</text:p>
        </text:list-item>
      </text:list>
      <text:p text:style-name="P7"/>
      <text:p text:style-name="P7"><text:soft-page-break/>Nedosegljiva mojstra instrumentalne in vokalne fuge sta bila Georg Friederich Händel in Johann Sebastian Bach. Med največje stvaritve sodijo fuge, zbrane v Bachovih ciklih:</text:p>
      <text:list xml:id="list239014159" text:style-name="WWNum4">
        <text:list-item>
          <text:p text:style-name="P5">''Umetnost fuge''</text:p>
        </text:list-item>
        <text:list-item>
          <text:p text:style-name="P5">''Glasbena daritev''</text:p>
        </text:list-item>
        <text:list-item>
          <text:p text:style-name="P5">''Prav ubrani klavir''</text:p>
        </text:list-item>
      </text:list>
      <text:p text:style-name="P7"/>
      <text:p text:style-name="P7"><text:tab/></text:p>
      <text:p text:style-name="P7"><text:span text:style-name="T7">UMETNOST FUGE</text:span></text:p>
      <text:p text:style-name="P19">Ko je bila izdelana kontrapunktična kompozicija, se je uveljavila tudi fuga, najbolj znana stalna kontrapunktična oblika. O tem, kako se skladajo stroge fuge, je bilo napisanih veliko knjig, ampak največji skladatelji so se le redkokdaj držali teh ozkih in omejenih pravil. Kljub temu v fugi redno najdemo nekaj ''obveznih likov''.</text:p>
      <text:p text:style-name="P19">V ekspoziciji vsak glas predstavi temo ali subjekt dela. En glas temo napove, potem jo drugi glas predstavi v drugi glasovni legi in temu se reče ''odgovor''. Medtem prvi glas nadaljuje s tistim, čemur ponavadi pravimo ''kontrasubjekt''. Ta je ponavadi zasnovan tako, da pomeni nasprotje prve teme v fugi. Ko potem prevzame drugi glas in nadaljuje s kontrasubjektom, vstopi tretji glas, prvi pa preprosto nadaljuje; in tako naprej, dokler ni dopolnjena ekspozicija fuge.</text:p>
      <text:p text:style-name="P19">Po ekspoziciji lahko pridejo ''epizode'', ki <text:s/>uporabljajo novo gradivo, izpeljano iz subjekta, odgovora ali kontrasubjekta. Te epizode so prepletene z bolj pravilnimi deli, v katerih spet formalno vstopa subjekt fuge - vendar ni obvezno, da bi se v celoti ponovil vsi njegovi deli. Za spremembe v tem procesu je mogoče uporabiti tudi druga sredstva. O ''streti'' govorimo, kadar so vstopi teme v fugi stisnjeni in se prekrivajo; o ''avgmentaciji'' takrat, ko je tema fuge še enkrat počasnejša in se tako pojavlja v notah z daljšo vrednostjo sredi hitrejšega gibanja drugih partov; ''diminucija'' pa pomeni nasproten postopek,, po katerem se teme fuge pojavljajo s podvojeno hitrostjo. </text:p>
      <text:p text:style-name="Standard"/>
      <text:p text:style-name="P19">Glasbena oblika, ki obravnava igro posameznika- solista ali manjših solističnih skupin v soigri s spremljevalnimi instrumenti ali z orkestrom. Izhodišče mu je predklasična oblika ''Concerto grosso'' (veliki koncert) z najmanj tremi stavki, napisana za godala.</text:p>
      <text:p text:style-name="P7"/>
      <text:p text:style-name="P7"/>
      <text:p text:style-name="P7"><text:span text:style-name="T2">KONCERTI:</text:span></text:p>
      <text:p text:style-name="P7"/>
      <text:p text:style-name="P7"><text:span text:style-name="T7">BAROČNI KONCERT</text:span> (približno 1600- 1750)</text:p>
      <text:p text:style-name="P19">Koncert je oblika, ki se pojavlja v 17. stoletju. Gre za izmenjavanje solista ali solistične skupine z orkestrom. Barok izoblikuje dve vrsti koncertov.</text:p>
      <text:p text:style-name="P7"/>
      <text:list xml:id="list1273477573" text:style-name="WWNum5">
        <text:list-item>
          <text:p text:style-name="P10">CONCERTO GROSSO:</text:p>
        </text:list-item>
      </text:list>
      <text:p text:style-name="P15">Srečujemo ga še danes na koncertnih sporedih. Ta zgodnja zvrst ni imela samostojne oblike. Bila je podobna suitam: nizu med seboj kontrastnih stavkov, le da niso stilizirane plesne skladbe, ampak glasba različnih razpoloženj. Kot vsi poznejši koncerti, poudarja tudi concerto grosso izvajalsko virtuoznost solista (ali več solistov) ter menjave med solistom (solisti) in orkestrom.</text:p>
      <text:p text:style-name="P15">Menjave so dvojne:</text:p>
      <text:list xml:id="list2187010289" text:style-name="WWNum7">
        <text:list-item>
          <text:p text:style-name="P17">Igra manjše izbrane skupine (imenovane concertino-mali koncert) proti močneje zasedeni skupini (concerto grosso-veliki koncert);</text:p>
        </text:list-item>
        <text:list-item>
          <text:p text:style-name="P17">Igra enega izvajalca (solo) proti orkestru (tutti)</text:p>
        </text:list-item>
      </text:list>
      <text:p text:style-name="P15"/>
      <text:p text:style-name="P15"><text:soft-page-break/>V obeh primerih teče med sodelujočimi tekmovanje, dvogovor: igrajo bodisi zase bodisi skupaj.Nastajajo privlačna nasprotja med solo in tutti, napetosti in sprostitve ob različni tonski moči in spremembah barve. Razlika med solo in tutti so v baročnem koncertu še posebej podkrepljene z značilno stopničasto dinamiko (najpogosteje med forte, kadar igrajo vsi, in piano, kadar igra solist ali manjša skupina).</text:p>
      <text:p text:style-name="P7"/>
      <text:list xml:id="list3120055349" text:style-name="WWNum6">
        <text:list-item>
          <text:p text:style-name="P11">Običajno je v 4-stavčen (Italija- Vivaldi), v Nemčiji pa Bach piše 3- in 4- stavčne concerte grosse. Bach napiše 6 Brandenburških koncertov, kjer v solistično skupino uvrsti poleg godal še trobila in pihala.</text:p>
        </text:list-item>
        <text:list-item>
          <text:p text:style-name="P11">Oblika baročnega velikega koncerta - concerto grosso, je podobna suiti - zaporedje kontrastnih stavkov.</text:p>
        </text:list-item>
        <text:list-item>
          <text:p text:style-name="P11">Igra manjše skupine - cocertino ali posamezniki - soli se izmenjuje s celim orkestrom - totti.</text:p>
        </text:list-item>
        <text:list-item>
          <text:p text:style-name="P11">Poleg Bacha in Händla so jih pisali še A. Vivaldi, A. Corelli in drugi. </text:p>
        </text:list-item>
      </text:list>
      <text:p text:style-name="Standard"/>
      <text:p text:style-name="Standard"/>
      <text:p text:style-name="Standard"/>
      <text:p text:style-name="Standard"/>
      <text:p text:style-name="Standard"/>
      <text:p text:style-name="P4"><text:span text:style-name="T6">NJEGOVA DELA</text:span></text:p>
      <text:p text:style-name="Standard"/>
      <text:p text:style-name="Standard"/>
      <text:p text:style-name="Standard"><text:span text:style-name="T8">1.Vokalne skladbe:</text:span></text:p>
      <text:p text:style-name="Standard"><text:bookmark text:name="Kantate_.281-224.29"/><text:span text:style-name="T9">Kantate (1-224)</text:span></text:p>
      <text:p text:style-name="Standard"><text:bookmark text:name="Moteti_.28225-231.29"/><text:span text:style-name="T9">Moteti (225-231)</text:span></text:p>
      <text:p text:style-name="Standard"><text:bookmark text:name="Liturgi.C4.8Dna_dela_v_latin.C5.A1.C4.8D"/><text:span text:style-name="T9">Liturgična dela v </text:span><text:a xlink:type="simple" xlink:href="http://sl.wikipedia.org/wiki/Latin%C5%A1%C4%8Dina" office:target-frame-name="Latinščina" xlink:show="replace" text:style-name="ListLabel_20_1" text:visited-style-name="ListLabel_20_1"><text:span text:style-name="Internet_20_link"><text:span text:style-name="T10">latinščini</text:span></text:span></text:a><text:span text:style-name="T9"> (232-243a)</text:span></text:p>
      <text:p text:style-name="Standard"><text:bookmark text:name="Pasijoni_in_oratoriji_.28244-249.29"/><text:span text:style-name="T9">Pasijoni in oratoriji (244-249)</text:span></text:p>
      <text:p text:style-name="Standard"><text:bookmark text:name="Profane_kantate_.28249-249.29"/><text:span text:style-name="T9">Profane kantate (249-249)</text:span></text:p>
      <text:p text:style-name="Standard"><text:bookmark text:name="Korali_.28250-438.29"/><text:span text:style-name="T9">Korali (250-438)</text:span></text:p>
      <text:p text:style-name="Standard"><text:bookmark text:name="Pesmi_in_arije_.28439-518.29"/><text:span text:style-name="T9">Pesmi in arije (439-518)</text:span></text:p>
      <text:p text:style-name="Standard"><text:bookmark text:name="Korali_za_knji.C5.BEico_Ane_Magdalene_Ba"/><text:span text:style-name="T9">Korali za knjižico Ane Magdalene Bach</text:span></text:p>
      <text:p text:style-name="Standard"><text:bookmark text:name="Pesmi_.28519-523.29"/><text:span text:style-name="T9">Pesmi (519-523)</text:span></text:p>
      <text:p text:style-name="Standard"><text:bookmark text:name="Quodlibet_.28524-524.29"/><text:span text:style-name="T9">Quodlibet (524-524)</text:span></text:p>
      <text:p text:style-name="P13"/>
      <text:p text:style-name="Standard"><text:bookmark text:name="Dela_za_orgle"/><text:span text:style-name="T8">2. Dela za orgle:</text:span></text:p>
      <text:p text:style-name="Standard"><text:bookmark text:name="Sonate_za_orgle_.28525-530.29"/><text:span text:style-name="T9">Sonate za orgle (525-530)</text:span></text:p>
      <text:p text:style-name="Standard"><text:bookmark text:name="Preludiji_in_fuge_.2C_toccate_in_fuge.2C"/><text:span text:style-name="T9">Preludiji in fuge , toccate in fuge, fantazije za orgle (531-591)</text:span></text:p>
      <text:p text:style-name="Standard"><text:bookmark text:name="Koncerti_za_orgle_.28592-598.29"/><text:span text:style-name="T9">Koncerti za orgle (592-598)</text:span></text:p>
      <text:p text:style-name="Standard"><text:bookmark text:name="Orgel-B.C3.BCchlein_.28.22Orgelska_knji."/><text:span text:style-name="T9">Orgel-Büchlein ("Orgelska knjižica") (599-644)</text:span></text:p>
      <text:p text:style-name="Standard"><text:bookmark text:name="Koralni_preludiji_za_orgle_.28645-668.29"/><text:span text:style-name="T9">Koralni preludiji za orgle (645-668)</text:span></text:p>
      <text:p text:style-name="Standard"><text:bookmark text:name="Klavirske_vaje_.28Klavier_.C3.9Cbung.2C_"/><text:span text:style-name="T9">Klavirske vaje (Klavier Übung, III, bestehend in verschedenen Vorspielen über die Catechismus- und inere Gesaenge (za orgle) ) (669-689)</text:span></text:p>
      <text:p text:style-name="Standard"><text:bookmark text:name="Koralni_preludiji_Kirnberger_.28za_orgle"/><text:span text:style-name="T9">Koralni preludiji Kirnberger (za orgle) (690-713)</text:span></text:p>
      <text:p text:style-name="Standard"><text:bookmark text:name="Ostali_koralni_preludiji_.28714-764.29"/><text:span text:style-name="T9">Ostali koralni preludiji (714-764)</text:span></text:p>
      <text:p text:style-name="Standard"><text:bookmark text:name="Partite_in_varijacije_na_korale_.28za_or"/><text:span text:style-name="T9">Partite in variacije na korale (za orgle) (765-771)</text:span></text:p>
      <text:p text:style-name="P13"/>
      <text:p text:style-name="Standard"><text:bookmark text:name="Dela_za_klavir_in_.C4.8Dembalo"/><text:span text:style-name="T8">3. Dela za klavir in čembalo:</text:span></text:p>
      <text:p text:style-name="Standard"><text:bookmark text:name="Dvoglasne_invencije_.28za_klavir.29_.287"/><text:span text:style-name="T9">Dvoglasne invencije (za klavir) (772-786)</text:span></text:p>
      <text:p text:style-name="Standard"><text:bookmark text:name="Triglasne_invencije_.28sinfonije.3B_za_k"/><text:span text:style-name="T9">Triglasne invencije (sinfonije; za klavir) (787-801)</text:span></text:p>
      <text:p text:style-name="Standard"><text:soft-page-break/><text:span text:style-name="T9">Dueti (za klavir) (802-805)</text:span><text:bookmark text:name="Angle.C5.A1ke_suite_.28za_klavir.29_.288"/></text:p>
      <text:p text:style-name="Standard"><text:span text:style-name="T9">Angleške suite (za klavir) (806-811)</text:span></text:p>
      <text:p text:style-name="Standard"><text:bookmark text:name="Francoske_suite_.28za_klavir.29_.28812-8"/><text:span text:style-name="T9">Francoske suite (za klavir) (812-817)</text:span></text:p>
      <text:p text:style-name="Standard"><text:bookmark text:name="Druge_suite_.28za_klavir.29_.28818-824.2"/><text:span text:style-name="T9">Druge suite (za klavir) (818-824)</text:span></text:p>
      <text:p text:style-name="Standard"><text:bookmark text:name="Partite_.28za_klavir.29_.28825-830.29"/><text:span text:style-name="T9">Partite (za klavir) (825-830)</text:span></text:p>
      <text:p text:style-name="Standard"><text:bookmark text:name="Razli.C4.8Dne_skladbe_za_klavir_.28831-8"/><text:span text:style-name="T9">Različne skladbe za klavir (831-845)</text:span></text:p>
      <text:p text:style-name="Standard"><text:bookmark text:name="Dobro_ugla.C5.A1eni_klavir_.28WTK.29_.28"/><text:span text:style-name="T9">Dobro uglašeni klavir (WTK) (846-893)</text:span></text:p>
      <text:p text:style-name="Standard"><text:bookmark text:name="Preludiji_in_fuge.2C_toccate.2C_fantazij"/><text:span text:style-name="T9">Preludiji in fuge, toccate, fantazije in sonate za klavir ali čembalo (894-994)</text:span></text:p>
      <text:p text:style-name="P13"/>
      <text:p text:style-name="Standard"><text:bookmark text:name="Dela_za_razli.C4.8Dne_solisti.C4.8Dne_in"/><text:span text:style-name="T8">4. Dela za različne solistične instrumente:</text:span></text:p>
      <text:p text:style-name="Standard"><text:bookmark text:name="Dela_za_lutnjo_solo_.28995-1000.29"/><text:span text:style-name="T9">Dela za lutnjo solo (995-1000)</text:span></text:p>
      <text:p text:style-name="Standard"><text:bookmark text:name="Sonate_in_partite_za_violino_solo_.28100"/><text:span text:style-name="T9">Sonate in partite za violino solo (1001-1006)</text:span></text:p>
      <text:p text:style-name="Standard"><text:bookmark text:name="Suite_za_lutnjo_solo_.281006a.29"/><text:span text:style-name="T9">Suite za lutnjo solo (1006a)</text:span></text:p>
      <text:p text:style-name="Standard"><text:bookmark text:name="Suite_za_violon.C4.8Delo_solo_.281007-10"/><text:span text:style-name="T9">Suite za violončelo solo (1007-1013)</text:span></text:p>
      <text:p text:style-name="P13"/>
      <text:p text:style-name="Standard"><text:bookmark text:name="Dui_za_instrumente_s_tipkami_in_druge_in"/><text:span text:style-name="T8">5. Dui za instrumente s tipkami in druge instrumente:</text:span></text:p>
      <text:p text:style-name="Standard"><text:bookmark text:name="Sonate_za_violino_in_instrumente_s_tipka"/><text:span text:style-name="T9">Sonate za violino in instrumente s tipkami (1014-1026)</text:span></text:p>
      <text:p text:style-name="Standard"><text:bookmark text:name="Sonate_za_violo_da_gamba_in_instrumente_"/><text:span text:style-name="T9">Sonate za violo da gamba in instrumente s tipkami (1027-1029)</text:span></text:p>
      <text:p text:style-name="Standard"><text:bookmark text:name="Sonate_za_flavto_in_instrumente_s_tipkam"/><text:span text:style-name="T9">Sonate za flavto in instrumente s tipkami (1030-1040)</text:span></text:p>
      <text:p text:style-name="P13"/>
      <text:p text:style-name="Standard"><text:bookmark text:name="Dela_za__razli.C4.8Dne_skupine_instrumen"/><text:span text:style-name="T8">6. Dela za različne skupine instrumentov:</text:span></text:p>
      <text:p text:style-name="Standard"><text:bookmark text:name="Violinski_koncerti_.281041-1045.29"/><text:span text:style-name="T9">Violinski koncerti (1041-1045)</text:span><text:bookmark text:name="Brandenbur.C5.A1ki_koncerti_.281046-1051"/></text:p>
      <text:p text:style-name="Standard"><text:a xlink:type="simple" xlink:href="http://sl.wikipedia.org/wiki/Brandenbur%C5%A1ki_koncerti" office:target-frame-name="Brandenburški koncerti" xlink:show="replace" text:style-name="ListLabel_20_1" text:visited-style-name="ListLabel_20_1"><text:span text:style-name="Internet_20_link"><text:span text:style-name="T10">Brandenburški koncerti</text:span></text:span></text:a><text:span text:style-name="T9"> (1046-1051)</text:span></text:p>
      <text:p text:style-name="Standard"><text:bookmark text:name="Koncerti_za_instrumente_s_tipkami_.28105"/><text:span text:style-name="T9">Koncerti za instrumente s tipkami (1052-1065)</text:span></text:p>
      <text:p text:style-name="Standard"><text:bookmark text:name="Orkesterske_suite_.281066-1071.29"/><text:span text:style-name="T9">Orkestrske suite (1066-1071)</text:span></text:p>
      <text:p text:style-name="Standard"><text:bookmark text:name="Kanoni_.281072-1080.29"/><text:span text:style-name="T9">Kanoni (1072-1080)</text:span></text:p>
      <text:p text:style-name="Standard"><text:bookmark text:name="Ostali_kanoni_.281081-1120.29"/><text:span text:style-name="T9">Ostali kanoni (1081-1120)</text:span></text:p>
      <text:p text:style-name="Standard"><text:bookmark text:name="Razli.C4.8Dne_skladbe"/><text:span text:style-name="T9">Različne skladbe</text:span></text:p>
      <text:p text:style-name="Standard"><text:bookmark text:name="Zvezki_Anne_Magdalene_Bach"/><text:span text:style-name="T9">Zvezki Anne Magdalene Bach</text:span></text:p>
      <text:p text:style-name="Standard"><text:bookmark text:name="Druga_dela_s_spornim_avtorstvom"/><text:span text:style-name="T9">Druga dela s spornim avtorstvom</text:span></text:p>
      <text:p text:style-name="Standard"><text:bookmark text:name="Dela.2C_ki_so_pomotoma_pripisana_J.S.Bac"/><text:span text:style-name="T9">Dela, ki so pomotoma pripisana J.S.Bachu</text:span></text:p>
      <text:p text:style-name="Standard"/>
      <text:p text:style-name="Standard"/>
      <text:p text:style-name="Standard"/>
      <text:p text:style-name="Standard"/>
      <text:p text:style-name="Standard"/>
      <text:p text:style-name="Standard"/>
      <text:p text:style-name="P4"><text:span text:style-name="T6">OPIS ENEGA NJEGOVIH DEL:</text:span></text:p>
      <text:p text:style-name="P4"><text:span text:style-name="T6">Sonata v e-molu (BWV 1034)</text:span></text:p>
      <text:p text:style-name="P14"/>
      <text:p text:style-name="Standard"/>
      <text:p text:style-name="Standard">Bachova sonata v e-molu (BWV 1034) je tehnično izzivno delo.</text:p>
      <text:p text:style-name="Standard">Je posvetitev flavtistki Michael Gabriel Fredersdorff.</text:p>
      <text:p text:style-name="Standard">Sonata je razdeljena v štiri dele hiter-počasen-hiter-počasen. Prvi del je ponavadi izvajan s precej pretuhtanim tempom, navkljub Bachovim opozorilom.</text:p>
      <text:p text:style-name="Standard"/>
      <text:p text:style-name="Standard"/>
      <text:p text:style-name="Standard"/>
      <text:p text:style-name="P4"><text:soft-page-break/><text:span text:style-name="T6">LITERATURA</text:span></text:p>
      <text:p text:style-name="P14"/>
      <text:p text:style-name="P14"/>
      <text:p text:style-name="Standard"><text:a xlink:type="simple" xlink:href="http://www.answers.com" text:style-name="ListLabel_20_2" text:visited-style-name="ListLabel_20_2"><text:span text:style-name="Internet_20_link"><text:span text:style-name="T11">http://www.answers.com</text:span></text:span></text:a></text:p>
      <text:p text:style-name="Standard"/>
      <text:p text:style-name="Standard"/>
      <text:p text:style-name="Standard"><text:a xlink:type="simple" xlink:href="http://www.dijaski.net" text:style-name="ListLabel_20_2" text:visited-style-name="ListLabel_20_2"><text:span text:style-name="Internet_20_link"><text:span text:style-name="T11">http://www.dijaski.net</text:span></text:span></text:a></text:p>
      <text:p text:style-name="Standard"/>
      <text:p text:style-name="Standard"/>
      <text:p text:style-name="Standard"><text:a xlink:type="simple" xlink:href="http://sl.wikipedia.org" text:style-name="ListLabel_20_2" text:visited-style-name="ListLabel_20_2"><text:span text:style-name="Internet_20_link"><text:span text:style-name="T11">http://sl.wikipedia.org</text:span></text:span></text:a></text:p>
      <text:p text:style-name="Standard"/>
      <text:p text:style-name="Standard"/>
      <text:p text:style-name="Standard"><text:a xlink:type="simple" xlink:href="http://glasbena-dela.sigic.si" text:style-name="ListLabel_20_2" text:visited-style-name="ListLabel_20_2"><text:span text:style-name="Internet_20_link"><text:span text:style-name="T11">http://glasbena-dela.sigic.si</text:span></text:span></text:a></text:p>
      <text:p text:style-name="Standard"/>
      <text:p text:style-name="Standard"/>
      <text:p text:style-name="Standard"><text:a xlink:type="simple" xlink:href="http://zpgs.net" text:style-name="ListLabel_20_2" text:visited-style-name="ListLabel_20_2"><text:span text:style-name="Internet_20_link"><text:span text:style-name="T11">http://zpgs.net</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LPHA-Demo" svg:font-family="ALPHA-Demo" style:font-family-generic="roman" style:font-pitch="variable"/>
    <style:font-face style:name="Batavia" svg:font-family="Batav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ing_20_5" style:display-name="Heading 5" style:family="paragraph" style:parent-style-name="Standard" style:default-outline-level="5" style:list-style-name="" style:class="text">
      <style:paragraph-properties fo:margin-top="0.1945in" fo:margin-bottom="0.1945in" loext:contextual-spacing="false"/>
      <style:text-properties fo:font-size="10pt" fo:font-weight="bold" style:font-size-asian="10pt" style:font-weight-asian="bold" style:font-size-complex="10pt" style:font-weight-complex="bold"/>
    </style:style>
    <style:style style:name="error" style:family="paragraph" style:parent-style-name="Standard" style:default-outline-level="">
      <style:paragraph-properties fo:margin-top="0.1945in" fo:margin-bottom="0.1945in" loext:contextual-spacing="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interwiki-completelist" style:family="paragraph" style:parent-style-name="Standard" style:default-outline-level="">
      <style:paragraph-properties fo:margin-top="0.1945in" fo:margin-bottom="0.1945in" loext:contextual-spacing="false"/>
      <style:text-properties fo:font-weight="bold" style:font-weight-asian="bold" style:font-weight-complex="bold"/>
    </style:style>
    <style:style style:name="references-small" style:family="paragraph" style:parent-style-name="Standard" style:default-outline-level="">
      <style:paragraph-properties fo:margin-top="0.1945in" fo:margin-bottom="0.1945in" loext:contextual-spacing="false"/>
      <style:text-properties fo:font-size="11pt" style:font-size-asian="11pt" style:font-size-complex="11pt"/>
    </style:style>
    <style:style style:name="references-2column" style:family="paragraph" style:parent-style-name="Standard" style:default-outline-level="">
      <style:paragraph-properties fo:margin-top="0.1945in" fo:margin-bottom="0.1945in" loext:contextual-spacing="false"/>
      <style:text-properties fo:font-size="11pt" style:font-size-asian="11pt" style:font-size-complex="11pt"/>
    </style:style>
    <style:style style:name="same-bg" style:family="paragraph" style:parent-style-name="Standard" style:default-outline-level="">
      <style:paragraph-properties fo:margin-top="0.1945in" fo:margin-bottom="0.1945in" loext:contextual-spacing="false"/>
    </style:style>
    <style:style style:name="infobox" style:family="paragraph" style:parent-style-name="Standard" style:default-outline-level="">
      <loext:graphic-properties draw:fill="solid" draw:fill-color="#f9f9f9"/>
      <style:paragraph-properties fo:margin-left="0.1665in" fo:margin-right="0in" fo:margin-top="0.1945in" fo:margin-bottom="0.0835in" loext:contextual-spacing="false" fo:text-indent="0in" style:auto-text-indent="false" fo:background-color="#f9f9f9" fo:padding="0.028in" fo:border="0.74pt solid #aaaaaa"/>
      <style:text-properties fo:color="#000000"/>
    </style:style>
    <style:style style:name="notice" style:family="paragraph" style:parent-style-name="Standard" style:default-outline-level="">
      <style:paragraph-properties fo:margin-left="0.1665in" fo:margin-right="0.1665in" fo:margin-top="0.1665in" fo:margin-bottom="0.1665in" loext:contextual-spacing="false" fo:text-indent="0in" style:auto-text-indent="false"/>
    </style:style>
    <style:style style:name="spoiler" style:family="paragraph" style:parent-style-name="Standard" style:default-outline-level="">
      <style:paragraph-properties fo:margin-top="0.1945in" fo:margin-bottom="0.1945in" loext:contextual-spacing="false" fo:padding="0in" fo:border-left="none" fo:border-right="none" fo:border-top="1.5pt solid #dddddd" fo:border-bottom="1.5pt solid #dddddd"/>
    </style:style>
    <style:style style:name="talk-notice" style:family="paragraph" style:parent-style-name="Standard" style:default-outline-level="">
      <loext:graphic-properties draw:fill="solid" draw:fill-color="#f8eaba"/>
      <style:paragraph-properties fo:margin-top="0.1945in" fo:margin-bottom="0.0311in" loext:contextual-spacing="false" fo:background-color="#f8eaba" fo:padding="0in" fo:border="0.74pt solid #c0c090"/>
    </style:style>
    <style:style style:name="persondata-label" style:family="paragraph" style:parent-style-name="Standard" style:default-outline-level="">
      <style:paragraph-properties fo:margin-top="0.1945in" fo:margin-bottom="0.1945in" loext:contextual-spacing="false"/>
      <style:text-properties fo:color="#aaaaaa"/>
    </style:style>
    <style:style style:name="redirect-in-category" style:family="paragraph" style:parent-style-name="Standard" style:default-outline-level="">
      <style:paragraph-properties fo:margin-top="0.1945in" fo:margin-bottom="0.1945in" loext:contextual-spacing="false"/>
      <style:text-properties fo:font-style="italic" style:font-style-asian="italic" style:font-style-complex="italic"/>
    </style:style>
    <style:style style:name="allpagesredirect" style:family="paragraph" style:parent-style-name="Standard" style:default-outline-level="">
      <style:paragraph-properties fo:margin-top="0.1945in" fo:margin-bottom="0.1945in" loext:contextual-spacing="false"/>
      <style:text-properties fo:font-style="italic" style:font-style-asian="italic" style:font-style-complex="italic"/>
    </style:style>
    <style:style style:name="messagebox" style:family="paragraph" style:parent-style-name="Standard" style:default-outline-level="">
      <loext:graphic-properties draw:fill="solid" draw:fill-color="#f9f9f9"/>
      <style:paragraph-properties fo:margin-top="0in" fo:margin-bottom="0.1665in" loext:contextual-spacing="false" fo:background-color="#f9f9f9" fo:padding="0.028in" fo:border="0.74pt solid #aaaaaa"/>
    </style:style>
    <style:style style:name="ipa"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unicode"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latinx"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polytonic" style:family="paragraph" style:parent-style-name="Standard" style:default-outline-level="">
      <style:paragraph-properties fo:margin-top="0.1945in" fo:margin-bottom="0.1945in" loext:contextual-spacing="false"/>
      <style:text-properties style:font-name="inherit" fo:font-family="inherit" style:font-family-generic="roman" style:font-pitch="variable"/>
    </style:style>
    <style:style style:name="mufi" style:family="paragraph" style:parent-style-name="Standard" style:default-outline-level="">
      <style:paragraph-properties fo:margin-top="0.1945in" fo:margin-bottom="0.1945in" loext:contextual-spacing="false"/>
      <style:text-properties style:font-name="ALPHA-Demo" fo:font-family="ALPHA-Demo" style:font-family-generic="roman" style:font-pitch="variable"/>
    </style:style>
    <style:style style:name="mw-plusminus-pos" style:family="paragraph" style:parent-style-name="Standard" style:default-outline-level="">
      <style:paragraph-properties fo:margin-top="0.1945in" fo:margin-bottom="0.1945in" loext:contextual-spacing="false"/>
      <style:text-properties fo:color="#006400"/>
    </style:style>
    <style:style style:name="mw-plusminus-neg" style:family="paragraph" style:parent-style-name="Standard" style:default-outline-level="">
      <style:paragraph-properties fo:margin-top="0.1945in" fo:margin-bottom="0.1945in" loext:contextual-spacing="false"/>
      <style:text-properties fo:color="#8b0000"/>
    </style:style>
    <style:style style:name="dablink" style:family="paragraph" style:parent-style-name="Standard" style:default-outline-level="">
      <style:paragraph-properties fo:margin-top="0.1945in" fo:margin-bottom="0.1945in" loext:contextual-spacing="false"/>
      <style:text-properties fo:font-style="italic" style:font-style-asian="italic" style:font-style-complex="italic"/>
    </style:style>
    <style:style style:name="geo-default" style:family="paragraph" style:parent-style-name="Standard" style:default-outline-level="">
      <style:paragraph-properties fo:margin-top="0.1945in" fo:margin-bottom="0.1945in" loext:contextual-spacing="false"/>
    </style:style>
    <style:style style:name="geo-nondefault" style:family="paragraph" style:parent-style-name="Standard" style:default-outline-level="">
      <style:paragraph-properties fo:margin-top="0.1945in" fo:margin-bottom="0.1945in" loext:contextual-spacing="false"/>
      <style:text-properties text:display="none"/>
    </style:style>
    <style:style style:name="geo-dms" style:family="paragraph" style:parent-style-name="Standard" style:default-outline-level="">
      <style:paragraph-properties fo:margin-top="0.1945in" fo:margin-bottom="0.1945in" loext:contextual-spacing="false"/>
    </style:style>
    <style:style style:name="geo-dec" style:family="paragraph" style:parent-style-name="Standard" style:default-outline-level="">
      <style:paragraph-properties fo:margin-top="0.1945in" fo:margin-bottom="0.1945in" loext:contextual-spacing="false"/>
    </style:style>
    <style:style style:name="geo-multi-punct" style:family="paragraph" style:parent-style-name="Standard" style:default-outline-level="">
      <style:paragraph-properties fo:margin-top="0.1945in" fo:margin-bottom="0.1945in" loext:contextual-spacing="false"/>
      <style:text-properties text:display="none"/>
    </style:style>
    <style:style style:name="thumbborder" style:family="paragraph" style:parent-style-name="Standard" style:default-outline-level="">
      <style:paragraph-properties fo:margin-top="0.1945in" fo:margin-bottom="0.1945in" loext:contextual-spacing="false" fo:padding="0in" fo:border="0.74pt solid #dddddd"/>
    </style:style>
    <style:style style:name="template-documentation" style:family="paragraph" style:parent-style-name="Standard" style:default-outline-level="">
      <loext:graphic-properties draw:fill="solid" draw:fill-color="#ecfcf4"/>
      <style:paragraph-properties fo:margin-top="0.2602in" fo:margin-bottom="0in" loext:contextual-spacing="false" fo:background-color="#ecfcf4" fo:padding="0.0555in" fo:border="0.74pt solid #aaaaaa"/>
    </style:style>
    <style:style style:name="dogodki" style:family="paragraph" style:parent-style-name="Standard" style:default-outline-level="">
      <loext:graphic-properties draw:fill="solid" draw:fill-color="#ffffff"/>
      <style:paragraph-properties fo:margin-top="0.0728in" fo:margin-bottom="0.0728in" loext:contextual-spacing="false" fo:background-color="#ffffff" fo:padding="0.028in" fo:border="1.5pt solid #cef2e0"/>
    </style:style>
    <style:style style:name="dogodki-naslov" style:family="paragraph" style:parent-style-name="Standard" style:default-outline-level="">
      <loext:graphic-properties draw:fill="solid" draw:fill-color="#cef2e0"/>
      <style:paragraph-properties fo:background-color="#cef2e0" fo:padding="0.0555in" fo:border="0.74pt solid #ffffff"/>
      <style:text-properties fo:font-weight="bold" style:font-weight-asian="bold" style:font-weight-complex="bold"/>
    </style:style>
    <style:style style:name="glavnastran-oben" style:family="paragraph" style:parent-style-name="Standard" style:default-outline-level="">
      <style:paragraph-properties fo:margin-top="0.1945in" fo:margin-bottom="0.1665in" loext:contextual-spacing="false"/>
    </style:style>
    <style:style style:name="glavnastran-links" style:family="paragraph" style:parent-style-name="Standard" style:default-outline-level="">
      <style:paragraph-properties fo:margin-left="0in" fo:margin-right="0.0835in" fo:margin-top="0.1945in" fo:margin-bottom="0.1665in" loext:contextual-spacing="false" fo:text-indent="0in" style:auto-text-indent="false"/>
    </style:style>
    <style:style style:name="glavnastran-rechts" style:family="paragraph" style:parent-style-name="Standard" style:default-outline-level="">
      <style:paragraph-properties fo:margin-left="0.0835in" fo:margin-right="0in" fo:margin-top="0.1945in" fo:margin-bottom="0.1665in" loext:contextual-spacing="false" fo:text-indent="0in" style:auto-text-indent="false"/>
    </style:style>
    <style:style style:name="diffchange" style:family="paragraph" style:parent-style-name="Standard" style:default-outline-level="">
      <style:paragraph-properties fo:margin-top="0.1945in" fo:margin-bottom="0.1945in" loext:contextual-spacing="false"/>
      <style:text-properties fo:font-weight="bold" style:font-weight-asian="bold" style:font-weight-complex="bold"/>
    </style:style>
    <style:style style:name="toccolours" style:family="paragraph" style:parent-style-name="Standard" style:default-outline-level="">
      <loext:graphic-properties draw:fill="solid" draw:fill-color="#f9f9f9"/>
      <style:paragraph-properties fo:margin-top="0.1945in" fo:margin-bottom="0.1945in" loext:contextual-spacing="false" fo:background-color="#f9f9f9" fo:padding="0.0555in" fo:border="0.74pt solid #aaaaaa"/>
      <style:text-properties fo:font-size="11.5pt" style:font-size-asian="11.5pt" style:font-size-complex="11.5pt"/>
    </style:style>
    <style:style style:name="latitude" style:family="paragraph" style:parent-style-name="Standard" style:default-outline-level="">
      <style:paragraph-properties fo:margin-top="0.1945in" fo:margin-bottom="0.1945in" loext:contextual-spacing="false"/>
    </style:style>
    <style:style style:name="tocnumber" style:family="paragraph" style:parent-style-name="Standard" style:default-outline-level="">
      <style:paragraph-properties fo:margin-top="0.1945in" fo:margin-bottom="0.1945in" loext:contextual-spacing="false"/>
    </style:style>
    <style:style style:name="toclevel-2" style:family="paragraph" style:parent-style-name="Standard" style:default-outline-level="">
      <style:paragraph-properties fo:margin-top="0.1945in" fo:margin-bottom="0.1945in" loext:contextual-spacing="false"/>
    </style:style>
    <style:style style:name="toclevel-3" style:family="paragraph" style:parent-style-name="Standard" style:default-outline-level="">
      <style:paragraph-properties fo:margin-top="0.1945in" fo:margin-bottom="0.1945in" loext:contextual-spacing="false"/>
    </style:style>
    <style:style style:name="toclevel-4" style:family="paragraph" style:parent-style-name="Standard" style:default-outline-level="">
      <style:paragraph-properties fo:margin-top="0.1945in" fo:margin-bottom="0.1945in" loext:contextual-spacing="false"/>
    </style:style>
    <style:style style:name="toclevel-5" style:family="paragraph" style:parent-style-name="Standard" style:default-outline-level="">
      <style:paragraph-properties fo:margin-top="0.1945in" fo:margin-bottom="0.1945in" loext:contextual-spacing="false"/>
    </style:style>
    <style:style style:name="toclevel-6" style:family="paragraph" style:parent-style-name="Standard" style:default-outline-level="">
      <style:paragraph-properties fo:margin-top="0.1945in" fo:margin-bottom="0.1945in" loext:contextual-spacing="false"/>
    </style:style>
    <style:style style:name="toclevel-7" style:family="paragraph" style:parent-style-name="Standard" style:default-outline-level="">
      <style:paragraph-properties fo:margin-top="0.1945in" fo:margin-bottom="0.1945in" loext:contextual-spacing="false"/>
    </style:style>
    <style:style style:name="editsection" style:family="paragraph" style:parent-style-name="Standard" style:default-outline-level="">
      <style:paragraph-properties fo:margin-top="0.1945in" fo:margin-bottom="0.1945in" loext:contextual-spacing="false"/>
    </style:style>
    <style:style style:name="portale" style:family="paragraph" style:parent-style-name="Standard" style:default-outline-level="">
      <style:paragraph-properties fo:margin-top="0.1945in" fo:margin-bottom="0.1945in" loext:contextual-spacing="false"/>
    </style:style>
    <style:style style:name="intern" style:family="paragraph" style:parent-style-name="Standard" style:default-outline-level="">
      <style:paragraph-properties fo:margin-top="0.1945in" fo:margin-bottom="0.1945in" loext:contextual-spacing="false"/>
    </style:style>
    <style:style style:name="inhalt" style:family="paragraph" style:parent-style-name="Standard" style:default-outline-level="">
      <style:paragraph-properties fo:margin-top="0.1945in" fo:margin-bottom="0.1945in" loext:contextual-spacing="false"/>
    </style:style>
    <style:style style:name="pbody" style:family="paragraph" style:parent-style-name="Standard" style:default-outline-level="">
      <style:paragraph-properties fo:margin-top="0.1945in" fo:margin-bottom="0.1945in" loext:contextual-spacing="false"/>
    </style:style>
    <style:style style:name="mehr" style:family="paragraph" style:parent-style-name="Standard" style:default-outline-level="">
      <style:paragraph-properties fo:margin-top="0.1945in" fo:margin-bottom="0.1945in" loext:contextual-spacing="false"/>
    </style:style>
    <style:style style:name="plainlinksneverexpand" style:family="paragraph" style:parent-style-name="Standard" style:default-outline-level="">
      <style:paragraph-properties fo:margin-top="0.1945in" fo:margin-bottom="0.1945in" loext:contextual-spacing="false"/>
    </style:style>
    <style:style style:name="urlexpansion" style:family="paragraph" style:parent-style-name="Standard" style:default-outline-level="">
      <style:paragraph-properties fo:margin-top="0.1945in" fo:margin-bottom="0.1945in" loext:contextual-spacing="false"/>
    </style:style>
    <style:style style:name="urlexpansion1" style:family="paragraph" style:parent-style-name="Standard" style:default-outline-level="">
      <style:paragraph-properties fo:margin-top="0.1945in" fo:margin-bottom="0.1945in" loext:contextual-spacing="false"/>
      <style:text-properties text:display="none"/>
    </style:style>
    <style:style style:name="latitude1" style:family="paragraph" style:parent-style-name="Standard" style:default-outline-level="">
      <style:paragraph-properties fo:margin-top="0.1945in" fo:margin-bottom="0.1945in" loext:contextual-spacing="false"/>
    </style:style>
    <style:style style:name="tocnumber1" style:family="paragraph" style:parent-style-name="Standard" style:default-outline-level="">
      <style:paragraph-properties fo:margin-top="0.1945in" fo:margin-bottom="0.1945in" loext:contextual-spacing="false"/>
      <style:text-properties text:display="none"/>
    </style:style>
    <style:style style:name="toclevel-21" style:family="paragraph" style:parent-style-name="Standard" style:default-outline-level="">
      <style:paragraph-properties fo:margin-top="0.1945in" fo:margin-bottom="0.1945in" loext:contextual-spacing="false"/>
      <style:text-properties text:display="none"/>
    </style:style>
    <style:style style:name="toclevel-31" style:family="paragraph" style:parent-style-name="Standard" style:default-outline-level="">
      <style:paragraph-properties fo:margin-top="0.1945in" fo:margin-bottom="0.1945in" loext:contextual-spacing="false"/>
      <style:text-properties text:display="none"/>
    </style:style>
    <style:style style:name="toclevel-41" style:family="paragraph" style:parent-style-name="Standard" style:default-outline-level="">
      <style:paragraph-properties fo:margin-top="0.1945in" fo:margin-bottom="0.1945in" loext:contextual-spacing="false"/>
      <style:text-properties text:display="none"/>
    </style:style>
    <style:style style:name="toclevel-51" style:family="paragraph" style:parent-style-name="Standard" style:default-outline-level="">
      <style:paragraph-properties fo:margin-top="0.1945in" fo:margin-bottom="0.1945in" loext:contextual-spacing="false"/>
      <style:text-properties text:display="none"/>
    </style:style>
    <style:style style:name="toclevel-61" style:family="paragraph" style:parent-style-name="Standard" style:default-outline-level="">
      <style:paragraph-properties fo:margin-top="0.1945in" fo:margin-bottom="0.1945in" loext:contextual-spacing="false"/>
      <style:text-properties text:display="none"/>
    </style:style>
    <style:style style:name="toclevel-71" style:family="paragraph" style:parent-style-name="Standard" style:default-outline-level="">
      <style:paragraph-properties fo:margin-top="0.1945in" fo:margin-bottom="0.1945in" loext:contextual-spacing="false"/>
      <style:text-properties text:display="none"/>
    </style:style>
    <style:style style:name="editsection1" style:family="paragraph" style:parent-style-name="Standard" style:default-outline-level="">
      <style:paragraph-properties fo:margin-top="0.1945in" fo:margin-bottom="0.1945in" loext:contextual-spacing="false"/>
      <style:text-properties fo:font-size="10.5pt" style:font-size-asian="10.5pt" style:font-size-complex="10.5pt"/>
    </style:style>
    <style:style style:name="inhalt1" style:family="paragraph" style:parent-style-name="Standard" style:default-outline-level="">
      <loext:graphic-properties draw:fill="solid" draw:fill-color="#ffffff"/>
      <style:paragraph-properties fo:margin-top="0.1945in" fo:margin-bottom="0.1945in" loext:contextual-spacing="false" fo:background-color="#ffffff" fo:padding-left="0.139in" fo:padding-right="0.139in" fo:padding-top="0.0555in" fo:padding-bottom="0.0693in" fo:border-left="0.74pt solid #8898bf" fo:border-right="0.74pt solid #8898bf" fo:border-top="0.26pt solid #ffffff" fo:border-bottom="0.74pt solid #8898bf"/>
    </style:style>
    <style:style style:name="mehr1" style:family="paragraph" style:parent-style-name="Standard" style:default-outline-level="">
      <style:paragraph-properties fo:margin-top="0.1335in" fo:margin-bottom="0.1945in" loext:contextual-spacing="false" fo:text-align="end" style:justify-single-word="false"/>
      <style:text-properties fo:font-size="11.5pt" style:font-size-asian="11.5pt" style:font-size-complex="11.5pt"/>
    </style:style>
    <style:style style:name="portale1" style:family="paragraph" style:parent-style-name="Standard" style:default-outline-level="">
      <style:paragraph-properties fo:margin-top="0.0335in" fo:margin-bottom="0.0335in" loext:contextual-spacing="false"/>
      <style:text-properties fo:font-weight="bold" style:font-weight-asian="bold" style:font-weight-complex="bold"/>
    </style:style>
    <style:style style:name="intern1" style:family="paragraph" style:parent-style-name="Standard" style:default-outline-level="">
      <style:paragraph-properties fo:margin-top="0.1945in" fo:margin-bottom="0.1945in" loext:contextual-spacing="false" fo:text-align="center" style:justify-single-word="false"/>
      <style:text-properties fo:font-size="11pt" style:font-size-asian="11pt" style:font-size-complex="11pt"/>
    </style:style>
    <style:style style:name="pbody1"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0000ff" style:text-underline-style="solid" style:text-underline-width="auto" style:text-underline-color="font-color"/>
    </style:style>
    <style:style style:name="HTML_20_Cite" style:display-name="HTML Cite" style:family="text">
      <style:text-properties fo:font-style="normal" style:font-style-asian="normal" style:font-style-complex="normal"/>
    </style:style>
    <style:style style:name="HTML_20_Code" style:display-name="HTML Code"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diffchange1" style:family="text">
      <style:text-properties fo:font-weight="bold" style:font-weight-asian="bold" style:font-weight-complex="bold"/>
    </style:style>
    <style:style style:name="diffchange2" style:family="text">
      <style:text-properties fo:color="#001040" fo:background-color="#b0c0f0"/>
    </style:style>
    <style:style style:name="diffchange3" style:family="text">
      <style:text-properties fo:color="#104000" fo:background-color="#b0e897"/>
    </style:style>
    <style:style style:name="mw-headline" style:family="text" style:parent-style-name="Default_20_Paragraph_20_Font"/>
    <style:style style:name="editsection2" style:family="text" style:parent-style-name="Default_20_Paragraph_20_Font"/>
    <style:style style:name="ListLabel_20_1" style:display-name="ListLabel 1" style:family="text">
      <style:text-properties style:use-window-font-color="true" style:text-underline-style="none" style:font-weight-complex="bold"/>
    </style:style>
    <style:style style:name="ListLabel_20_2" style:display-name="ListLabel 2"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10" meta:paragraph-count="156" meta:word-count="2463" meta:character-count="16656" meta:non-whitespace-character-count="143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