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007in" fo:margin-top="0in" fo:margin-bottom="0in" table:align="right" style:writing-mode="lr-tb"/>
    </style:style>
    <style:style style:name="Table1.A" style:family="table-column">
      <style:table-column-properties style:column-width="0.6in"/>
    </style:style>
    <style:style style:name="Table1.E" style:family="table-column">
      <style:table-column-properties style:column-width="0.6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2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3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4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5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6" style:family="paragraph" style:parent-style-name="Normal_20__28_Web_29_">
      <loext:graphic-properties draw:fill="solid" draw:fill-color="#f8fcff"/>
      <style:paragraph-properties fo:background-color="#f8fcff"/>
      <style:text-properties fo:color="#000000" style:font-weight-complex="bold"/>
    </style:style>
    <style:style style:name="P7" style:family="paragraph" style:parent-style-name="Normal_20__28_Web_29_">
      <loext:graphic-properties draw:fill="solid" draw:fill-color="#f8fcff"/>
      <style:paragraph-properties fo:background-color="#f8fcff"/>
      <style:text-properties fo:color="#000000"/>
    </style:style>
    <style:style style:name="P8" style:family="paragraph" style:parent-style-name="Normal_20__28_Web_29_">
      <style:text-properties fo:color="#000000" fo:font-size="9pt" style:font-size-asian="9pt" style:font-size-complex="9pt"/>
    </style:style>
    <style:style style:name="P9" style:family="paragraph" style:parent-style-name="Normal_20__28_Web_29_">
      <loext:graphic-properties draw:fill="solid" draw:fill-color="#f8fcff"/>
      <style:paragraph-properties fo:background-color="#f8fcff"/>
      <style:text-properties fo:color="#000000" fo:font-size="9pt" style:font-size-asian="9pt" style:font-size-complex="9pt"/>
    </style:style>
    <style:style style:name="P10" style:family="paragraph" style:parent-style-name="Normal_20__28_Web_29_">
      <loext:graphic-properties draw:fill="solid" draw:fill-color="#f8fcff"/>
      <style:paragraph-properties fo:background-color="#f8fcff"/>
    </style:style>
    <style:style style:name="P11" style:family="paragraph" style:parent-style-name="Normal_20__28_Web_29_" style:list-style-name="WWNum3">
      <loext:graphic-properties draw:fill="solid" draw:fill-color="#f8fcff"/>
      <style:paragraph-properties fo:background-color="#f8fcff"/>
    </style:style>
    <style:style style:name="P12" style:family="paragraph" style:parent-style-name="Normal_20__28_Web_29_" style:master-page-name="Standard">
      <loext:graphic-properties draw:fill="solid" draw:fill-color="#f8fcff"/>
      <style:paragraph-properties fo:text-align="center" style:justify-single-word="false" style:page-number="auto" fo:background-color="#f8fcff"/>
    </style:style>
    <style:style style:name="T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style-complex="italic"/>
    </style:style>
    <style:style style:name="T6" style:family="text">
      <style:text-properties fo:color="#000000" fo:font-size="9pt" style:font-size-asian="9pt" style:font-size-complex="9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font-size-asian="9pt" style:font-size-complex="9pt" style:font-style-complex="italic"/>
    </style:style>
    <style:style style:name="T9" style:family="text">
      <style:text-properties fo:color="#000000" fo:font-size="9pt" style:text-underline-style="none" style:font-size-asian="9pt" style:font-size-complex="9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BAROČNA GLASBA</text:span></text:p>
      <text:p text:style-name="P6"/>
      <text:p text:style-name="P10"><text:span text:style-name="T2">Baročna glasba</text:span><text:span text:style-name="T3"> zajema obdobje in zvrst </text:span><text:a xlink:type="simple" xlink:href="http://sl.wikipedia.org/wiki/Evropska_klasi%C4%8Dna_glasba" office:target-frame-name="Evropska klasična glasba" xlink:show="replace" text:style-name="ListLabel_20_19" text:visited-style-name="ListLabel_20_19"><text:span text:style-name="Internet_20_link"><text:span text:style-name="T4">evropske klasične glasbe</text:span></text:span></text:a><text:span text:style-name="T3"> v času </text:span><text:a xlink:type="simple" xlink:href="http://sl.wikipedia.org/wiki/Barok" office:target-frame-name="Barok" xlink:show="replace" text:style-name="ListLabel_20_19" text:visited-style-name="ListLabel_20_19"><text:span text:style-name="Internet_20_link"><text:span text:style-name="T4">baroka</text:span></text:span></text:a><text:span text:style-name="T3">, približno med letoma </text:span><text:a xlink:type="simple" xlink:href="http://sl.wikipedia.org/wiki/1600" office:target-frame-name="1600" xlink:show="replace" text:style-name="ListLabel_20_19" text:visited-style-name="ListLabel_20_19"><text:span text:style-name="Internet_20_link"><text:span text:style-name="T4">1600</text:span></text:span></text:a><text:span text:style-name="T3"> in </text:span><text:a xlink:type="simple" xlink:href="http://sl.wikipedia.org/wiki/1760" office:target-frame-name="1760" xlink:show="replace" text:style-name="ListLabel_20_19" text:visited-style-name="ListLabel_20_19"><text:span text:style-name="Internet_20_link"><text:span text:style-name="T4">1760</text:span></text:span></text:a><text:span text:style-name="T3">.</text:span></text:p>
      <text:p text:style-name="P10"><text:span text:style-name="T3">Kot je za barok značilen </text:span><text:a xlink:type="simple" xlink:href="http://sl.wikipedia.org/w/index.php?title=Bli%C5%A1%C4%8D&amp;action=edit" office:target-frame-name="Blišč" xlink:show="replace" text:style-name="ListLabel_20_19" text:visited-style-name="ListLabel_20_19"><text:span text:style-name="Internet_20_link"><text:span text:style-name="T4">blišč</text:span></text:span></text:a><text:span text:style-name="T3"> v vseh </text:span><text:a xlink:type="simple" xlink:href="http://sl.wikipedia.org/wiki/Umetnost" office:target-frame-name="Umetnost" xlink:show="replace" text:style-name="ListLabel_20_19" text:visited-style-name="ListLabel_20_19"><text:span text:style-name="Internet_20_link"><text:span text:style-name="T4">umetnostih</text:span></text:span></text:a><text:span text:style-name="T3"> (</text:span><text:a xlink:type="simple" xlink:href="http://sl.wikipedia.org/wiki/Slikarstvo" office:target-frame-name="Slikarstvo" xlink:show="replace" text:style-name="ListLabel_20_19" text:visited-style-name="ListLabel_20_19"><text:span text:style-name="Internet_20_link"><text:span text:style-name="T4">slikarstvu</text:span></text:span></text:a><text:span text:style-name="T3">, </text:span><text:a xlink:type="simple" xlink:href="http://sl.wikipedia.org/wiki/Arhitektura" office:target-frame-name="Arhitektura" xlink:show="replace" text:style-name="ListLabel_20_19" text:visited-style-name="ListLabel_20_19"><text:span text:style-name="Internet_20_link"><text:span text:style-name="T4">arhitekturi</text:span></text:span></text:a><text:span text:style-name="T3">, …), se to pozna tudi v </text:span><text:a xlink:type="simple" xlink:href="http://sl.wikipedia.org/wiki/Glasba" office:target-frame-name="Glasba" xlink:show="replace" text:style-name="ListLabel_20_19" text:visited-style-name="ListLabel_20_19"><text:span text:style-name="Internet_20_link"><text:span text:style-name="T4">glasbeni</text:span></text:span></text:a><text:span text:style-name="T3"> umetnosti. Baročna glasba je </text:span><text:a xlink:type="simple" xlink:href="http://sl.wikipedia.org/w/index.php?title=Monodija&amp;action=edit" office:target-frame-name="Monodija" xlink:show="replace" text:style-name="ListLabel_20_19" text:visited-style-name="ListLabel_20_19"><text:span text:style-name="Internet_20_link"><text:span text:style-name="T4">monodični</text:span></text:span></text:a><text:span text:style-name="T3"> in </text:span><text:a xlink:type="simple" xlink:href="http://sl.wikipedia.org/w/index.php?title=Polifonija&amp;action=edit" office:target-frame-name="Polifonija" xlink:show="replace" text:style-name="ListLabel_20_19" text:visited-style-name="ListLabel_20_19"><text:span text:style-name="Internet_20_link"><text:span text:style-name="T4">polifoni</text:span></text:span></text:a><text:span text:style-name="T3"> slog, za katerega je so značilni izrazita dvojnost </text:span><text:a xlink:type="simple" xlink:href="http://sl.wikipedia.org/w/index.php?title=Dur&amp;action=edit" office:target-frame-name="Dur" xlink:show="replace" text:style-name="ListLabel_20_19" text:visited-style-name="ListLabel_20_19"><text:span text:style-name="Internet_20_link"><text:span text:style-name="T4">dura</text:span></text:span></text:a><text:span text:style-name="T3"> in </text:span><text:a xlink:type="simple" xlink:href="http://sl.wikipedia.org/w/index.php?title=Mol_%28glasba%29&amp;action=edit" office:target-frame-name="Mol (glasba)" xlink:show="replace" text:style-name="ListLabel_20_19" text:visited-style-name="ListLabel_20_19"><text:span text:style-name="Internet_20_link"><text:span text:style-name="T4">mola</text:span></text:span></text:a><text:span text:style-name="T3">, tehnika </text:span><text:a xlink:type="simple" xlink:href="http://sl.wikipedia.org/w/index.php?title=Generalni_bas&amp;action=edit" office:target-frame-name="Generalni bas" xlink:show="replace" text:style-name="ListLabel_20_19" text:visited-style-name="ListLabel_20_19"><text:span text:style-name="Internet_20_link"><text:span text:style-name="T4">generalnega basa</text:span></text:span></text:a><text:span text:style-name="T3">, </text:span><text:a xlink:type="simple" xlink:href="http://sl.wikipedia.org/w/index.php?title=Virtuoznost&amp;action=edit" office:target-frame-name="Virtuoznost" xlink:show="replace" text:style-name="ListLabel_20_19" text:visited-style-name="ListLabel_20_19"><text:span text:style-name="Internet_20_link"><text:span text:style-name="T4">virtuoznost</text:span></text:span></text:a><text:span text:style-name="T3">, </text:span><text:a xlink:type="simple" xlink:href="http://sl.wikipedia.org/w/index.php?title=Patos&amp;action=edit" office:target-frame-name="Patos" xlink:show="replace" text:style-name="ListLabel_20_19" text:visited-style-name="ListLabel_20_19"><text:span text:style-name="Internet_20_link"><text:span text:style-name="T4">patos</text:span></text:span></text:a><text:span text:style-name="T3"> in ostri </text:span><text:a xlink:type="simple" xlink:href="http://sl.wikipedia.org/w/index.php?title=Vsebinski_kontrast&amp;action=edit" office:target-frame-name="Vsebinski kontrast" xlink:show="replace" text:style-name="ListLabel_20_19" text:visited-style-name="ListLabel_20_19"><text:span text:style-name="Internet_20_link"><text:span text:style-name="T4">vsebinski kontrasti</text:span></text:span></text:a><text:span text:style-name="T3">. Prevladujeta </text:span><text:a xlink:type="simple" xlink:href="http://sl.wikipedia.org/w/index.php?title=Vokalno-instrumentalna_glasba&amp;action=edit" office:target-frame-name="Vokalno-instrumentalna glasba" xlink:show="replace" text:style-name="ListLabel_20_19" text:visited-style-name="ListLabel_20_19"><text:span text:style-name="Internet_20_link"><text:span text:style-name="T4">vokalno-instrumentalna</text:span></text:span></text:a><text:span text:style-name="T3"> in </text:span><text:a xlink:type="simple" xlink:href="http://sl.wikipedia.org/w/index.php?title=Instrumentalna_glasba&amp;action=edit" office:target-frame-name="Instrumentalna glasba" xlink:show="replace" text:style-name="ListLabel_20_19" text:visited-style-name="ListLabel_20_19"><text:span text:style-name="Internet_20_link"><text:span text:style-name="T4">instrumentalna</text:span></text:span></text:a><text:span text:style-name="T3"> glasba.</text:span></text:p>
      <text:p text:style-name="P10"><text:span text:style-name="T3">Glasba se izvaja v </text:span><text:a xlink:type="simple" xlink:href="http://sl.wikipedia.org/wiki/Cerkev" office:target-frame-name="Cerkev" xlink:show="replace" text:style-name="ListLabel_20_19" text:visited-style-name="ListLabel_20_19"><text:span text:style-name="Internet_20_link"><text:span text:style-name="T4">cerkvah</text:span></text:span></text:a><text:span text:style-name="T3">, </text:span><text:a xlink:type="simple" xlink:href="http://sl.wikipedia.org/wiki/Gledali%C5%A1%C4%8De" office:target-frame-name="Gledališče" xlink:show="replace" text:style-name="ListLabel_20_19" text:visited-style-name="ListLabel_20_19"><text:span text:style-name="Internet_20_link"><text:span text:style-name="T4">gledališčih</text:span></text:span></text:a><text:span text:style-name="T3"> in </text:span><text:a xlink:type="simple" xlink:href="http://sl.wikipedia.org/w/index.php?title=Pala%C4%8Da&amp;action=edit" office:target-frame-name="Palača" xlink:show="replace" text:style-name="ListLabel_20_19" text:visited-style-name="ListLabel_20_19"><text:span text:style-name="Internet_20_link"><text:span text:style-name="T4">palačah</text:span></text:span></text:a><text:span text:style-name="T3">. Namenjena je predvsem visokemu </text:span><text:a xlink:type="simple" xlink:href="http://sl.wikipedia.org/w/index.php?title=Dru%C5%BEbeni_sloj&amp;action=edit" office:target-frame-name="Družbeni sloj" xlink:show="replace" text:style-name="ListLabel_20_19" text:visited-style-name="ListLabel_20_19"><text:span text:style-name="Internet_20_link"><text:span text:style-name="T4">sloju</text:span></text:span></text:a><text:span text:style-name="T3"> ljudi za </text:span><text:a xlink:type="simple" xlink:href="http://sl.wikipedia.org/wiki/Razvedrilo" office:target-frame-name="Razvedrilo" xlink:show="replace" text:style-name="ListLabel_20_19" text:visited-style-name="ListLabel_20_19"><text:span text:style-name="Internet_20_link"><text:span text:style-name="T4">razvedrilo</text:span></text:span></text:a><text:span text:style-name="T3"> in </text:span><text:a xlink:type="simple" xlink:href="http://sl.wikipedia.org/wiki/Zabava" office:target-frame-name="Zabava" xlink:show="replace" text:style-name="ListLabel_20_19" text:visited-style-name="ListLabel_20_19"><text:span text:style-name="Internet_20_link"><text:span text:style-name="T4">zabavo</text:span></text:span></text:a><text:span text:style-name="T3">. Položaj </text:span><text:a xlink:type="simple" xlink:href="http://sl.wikipedia.org/wiki/Glasbenik" office:target-frame-name="Glasbenik" xlink:show="replace" text:style-name="ListLabel_20_19" text:visited-style-name="ListLabel_20_19"><text:span text:style-name="Internet_20_link"><text:span text:style-name="T4">glasbenika</text:span></text:span></text:a><text:span text:style-name="T3"> je bil slab; smatrali so ga za </text:span><text:a xlink:type="simple" xlink:href="http://sl.wikipedia.org/w/index.php?title=Obrtnik&amp;action=edit" office:target-frame-name="Obrtnik" xlink:show="replace" text:style-name="ListLabel_20_19" text:visited-style-name="ListLabel_20_19"><text:span text:style-name="Internet_20_link"><text:span text:style-name="T4">obrtnika</text:span></text:span></text:a><text:span text:style-name="T3">, cenjeni so bili le </text:span><text:a xlink:type="simple" xlink:href="http://sl.wikipedia.org/wiki/Virtuoz" office:target-frame-name="Virtuoz" xlink:show="replace" text:style-name="ListLabel_20_19" text:visited-style-name="ListLabel_20_19"><text:span text:style-name="Internet_20_link"><text:span text:style-name="T4">virtuozi</text:span></text:span></text:a><text:span text:style-name="T3"> (</text:span><text:a xlink:type="simple" xlink:href="http://sl.wikipedia.org/wiki/Solopetje" office:target-frame-name="Solopetje" xlink:show="replace" text:style-name="ListLabel_20_19" text:visited-style-name="ListLabel_20_19"><text:span text:style-name="Internet_20_link"><text:span text:style-name="T4">solo pevci</text:span></text:span></text:a><text:span text:style-name="T3">), bili so podrejeni kot </text:span><text:a xlink:type="simple" xlink:href="http://sl.wikipedia.org/w/index.php?title=Slu%C5%BEin%C4%8Dad&amp;action=edit" office:target-frame-name="Služinčad" xlink:show="replace" text:style-name="ListLabel_20_19" text:visited-style-name="ListLabel_20_19"><text:span text:style-name="Internet_20_link"><text:span text:style-name="T4">služinčad</text:span></text:span></text:a><text:span text:style-name="T3">.</text:span></text:p>
      <text:p text:style-name="P10"><text:span text:style-name="T3">Barok je trajal od približno leta 1600 do leta 1760. Proti koncu </text:span><text:a xlink:type="simple" xlink:href="http://sl.wikipedia.org/wiki/Renesansa" office:target-frame-name="Renesansa" xlink:show="replace" text:style-name="ListLabel_20_19" text:visited-style-name="ListLabel_20_19"><text:span text:style-name="Internet_20_link"><text:span text:style-name="T4">renesanse</text:span></text:span></text:a><text:span text:style-name="T3"> se je glasba skoncentrirala na </text:span><text:a xlink:type="simple" xlink:href="http://sl.wikipedia.org/w/index.php?title=Eolski_modus&amp;action=edit" office:target-frame-name="Eolski modus" xlink:show="replace" text:style-name="ListLabel_20_19" text:visited-style-name="ListLabel_20_19"><text:span text:style-name="Internet_20_link"><text:span text:style-name="T4">eolski</text:span></text:span></text:a><text:span text:style-name="T3"> in </text:span><text:a xlink:type="simple" xlink:href="http://sl.wikipedia.org/w/index.php?title=Jonski_modus&amp;action=edit" office:target-frame-name="Jonski modus" xlink:show="replace" text:style-name="ListLabel_20_19" text:visited-style-name="ListLabel_20_19"><text:span text:style-name="Internet_20_link"><text:span text:style-name="T4">jonski</text:span></text:span></text:a><text:span text:style-name="T3"> modus (</text:span><text:a xlink:type="simple" xlink:href="http://sl.wikipedia.org/w/index.php?title=Tonski_na%C4%8Din&amp;action=edit" office:target-frame-name="Tonski način" xlink:show="replace" text:style-name="ListLabel_20_19" text:visited-style-name="ListLabel_20_19"><text:span text:style-name="Internet_20_link"><text:span text:style-name="T4">tonski način</text:span></text:span></text:a><text:span text:style-name="T3">). Torej barok je uvedel večvrednost </text:span><text:a xlink:type="simple" xlink:href="http://sl.wikipedia.org/wiki/Durova_lestvica" office:target-frame-name="Durova lestvica" xlink:show="replace" text:style-name="ListLabel_20_19" text:visited-style-name="ListLabel_20_19"><text:span text:style-name="Internet_20_link"><text:span text:style-name="T4">durove</text:span></text:span></text:a><text:span text:style-name="T3"> in </text:span><text:a xlink:type="simple" xlink:href="http://sl.wikipedia.org/wiki/Molova_lestvica" office:target-frame-name="Molova lestvica" xlink:show="replace" text:style-name="ListLabel_20_19" text:visited-style-name="ListLabel_20_19"><text:span text:style-name="Internet_20_link"><text:span text:style-name="T4">molove</text:span></text:span></text:a><text:span text:style-name="T3"> </text:span><text:a xlink:type="simple" xlink:href="http://sl.wikipedia.org/w/index.php?title=Glasbena_lestvica&amp;action=edit" office:target-frame-name="Glasbena lestvica" xlink:show="replace" text:style-name="ListLabel_20_19" text:visited-style-name="ListLabel_20_19"><text:span text:style-name="Internet_20_link"><text:span text:style-name="T4">lestvice</text:span></text:span></text:a><text:span text:style-name="T3">.</text:span></text:p>
      <text:p text:style-name="P10"><text:span text:style-name="T3">Barok pozna dva stila pisanja pisanja:</text:span></text:p>
      <text:list xml:id="list251771067" text:style-name="WWNum1">
        <text:list-item>
          <text:p text:style-name="P1"><text:a xlink:type="simple" xlink:href="http://sl.wikipedia.org/w/index.php?title=Monodija&amp;action=edit" office:target-frame-name="Monodija" xlink:show="replace" text:style-name="ListLabel_20_20" text:visited-style-name="ListLabel_20_20"><text:span text:style-name="T3">monodija</text:span></text:a><text:span text:style-name="T3"> se je uveljavila v </text:span><text:a xlink:type="simple" xlink:href="http://sl.wikipedia.org/w/index.php?title=Posvetna_glasba&amp;action=edit" office:target-frame-name="Posvetna glasba" xlink:show="replace" text:style-name="ListLabel_20_20" text:visited-style-name="ListLabel_20_20"><text:span text:style-name="T3">posvetni glasbi</text:span></text:a><text:span text:style-name="T3"> in </text:span><text:a xlink:type="simple" xlink:href="http://sl.wikipedia.org/wiki/Opera" office:target-frame-name="Opera" xlink:show="replace" text:style-name="ListLabel_20_19" text:visited-style-name="ListLabel_20_19"><text:span text:style-name="Internet_20_link"><text:span text:style-name="T4">operi</text:span></text:span></text:a><text:span text:style-name="T3">. Gre za </text:span><text:a xlink:type="simple" xlink:href="http://sl.wikipedia.org/w/index.php?title=Solisti%C4%8Dni_spev&amp;action=edit" office:target-frame-name="Solistični spev" xlink:show="replace" text:style-name="ListLabel_20_20" text:visited-style-name="ListLabel_20_20"><text:span text:style-name="T3">solistični spev</text:span></text:a><text:span text:style-name="T3"> ob spremljavi </text:span><text:a xlink:type="simple" xlink:href="http://sl.wikipedia.org/w/index.php?title=General_bas&amp;action=edit" office:target-frame-name="General bas" xlink:show="replace" text:style-name="ListLabel_20_20" text:visited-style-name="ListLabel_20_20"><text:span text:style-name="T3">general basa</text:span></text:a><text:span text:style-name="T3">. </text:span></text:p>
        </text:list-item>
        <text:list-item>
          <text:p text:style-name="P3"><text:a xlink:type="simple" xlink:href="http://sl.wikipedia.org/w/index.php?title=Instrumentalna_polifonija&amp;action=edit" office:target-frame-name="Instrumentalna polifonija" xlink:show="replace" text:style-name="ListLabel_20_20" text:visited-style-name="ListLabel_20_20"><text:span text:style-name="T3">instrumentalna polifonija</text:span></text:a><text:span text:style-name="T3">: glasovi so </text:span><text:a xlink:type="simple" xlink:href="http://sl.wikipedia.org/wiki/Melodija" office:target-frame-name="Melodija" xlink:show="replace" text:style-name="ListLabel_20_19" text:visited-style-name="ListLabel_20_19"><text:span text:style-name="Internet_20_link"><text:span text:style-name="T4">melodično</text:span></text:span></text:a><text:span text:style-name="T3"> enakovredni in se samostojno gibajo. S tem ustvarijo </text:span><text:a xlink:type="simple" xlink:href="http://sl.wikipedia.org/wiki/Harmonija" office:target-frame-name="Harmonija" xlink:show="replace" text:style-name="ListLabel_20_19" text:visited-style-name="ListLabel_20_19"><text:span text:style-name="Internet_20_link"><text:span text:style-name="T4">harmonijo</text:span></text:span></text:a><text:span text:style-name="T3">, ki se podreja pravilom nauka o </text:span><text:a xlink:type="simple" xlink:href="http://sl.wikipedia.org/wiki/Akord" office:target-frame-name="Akord" xlink:show="replace" text:style-name="ListLabel_20_19" text:visited-style-name="ListLabel_20_19"><text:span text:style-name="Internet_20_link"><text:span text:style-name="T4">akordih</text:span></text:span></text:a><text:span text:style-name="T3"> (višek instrumentalne </text:span><text:a xlink:type="simple" xlink:href="http://sl.wikipedia.org/w/index.php?title=Polifonija&amp;action=edit" office:target-frame-name="Polifonija" xlink:show="replace" text:style-name="ListLabel_20_20" text:visited-style-name="ListLabel_20_20"><text:span text:style-name="T3">polifonije</text:span></text:a><text:span text:style-name="T3">). </text:span></text:p>
        </text:list-item>
      </text:list>
      <text:p text:style-name="P10"><text:a xlink:type="simple" xlink:href="http://sl.wikipedia.org/w/index.php?title=General_bas&amp;action=edit" office:target-frame-name="General bas" xlink:show="replace" text:style-name="ListLabel_20_19" text:visited-style-name="ListLabel_20_19"><text:span text:style-name="Internet_20_link"><text:span text:style-name="T4">General bas</text:span></text:span></text:a><text:span text:style-name="T3"> je največkrat igral </text:span><text:a xlink:type="simple" xlink:href="http://sl.wikipedia.org/wiki/%C4%8Cembalo" office:target-frame-name="Čembalo" xlink:show="replace" text:style-name="ListLabel_20_19" text:visited-style-name="ListLabel_20_19"><text:span text:style-name="Internet_20_link"><text:span text:style-name="T4">čembalo</text:span></text:span></text:a><text:span text:style-name="T3">. To so </text:span><text:a xlink:type="simple" xlink:href="http://sl.wikipedia.org/w/index.php?title=Sozvo%C4%8Dje&amp;action=edit" office:target-frame-name="Sozvočje" xlink:show="replace" text:style-name="ListLabel_20_19" text:visited-style-name="ListLabel_20_19"><text:span text:style-name="Internet_20_link"><text:span text:style-name="T4">sozvočni</text:span></text:span></text:a><text:span text:style-name="T3"> </text:span><text:a xlink:type="simple" xlink:href="http://sl.wikipedia.org/w/index.php?title=Kvintakord&amp;action=edit" office:target-frame-name="Kvintakord" xlink:show="replace" text:style-name="ListLabel_20_19" text:visited-style-name="ListLabel_20_19"><text:span text:style-name="Internet_20_link"><text:span text:style-name="T4">kvintakordi</text:span></text:span></text:a><text:span text:style-name="T3"> in </text:span><text:a xlink:type="simple" xlink:href="http://sl.wikipedia.org/w/index.php?title=Septakord&amp;action=edit" office:target-frame-name="Septakord" xlink:show="replace" text:style-name="ListLabel_20_19" text:visited-style-name="ListLabel_20_19"><text:span text:style-name="Internet_20_link"><text:span text:style-name="T4">septakordi</text:span></text:span></text:a><text:span text:style-name="T3">. Več so uporabljali </text:span><text:a xlink:type="simple" xlink:href="http://sl.wikipedia.org/w/index.php?title=Glavna_stopnja&amp;action=edit" office:target-frame-name="Glavna stopnja" xlink:show="replace" text:style-name="ListLabel_20_19" text:visited-style-name="ListLabel_20_19"><text:span text:style-name="Internet_20_link"><text:span text:style-name="T4">glavne stopnje</text:span></text:span></text:a><text:span text:style-name="T3">.</text:span></text:p>
      <text:p text:style-name="P10"><text:a xlink:type="simple" xlink:href="http://sl.wikipedia.org/w/index.php?title=Notna_pisava&amp;action=edit" office:target-frame-name="Notna pisava" xlink:show="replace" text:style-name="ListLabel_20_19" text:visited-style-name="ListLabel_20_19"><text:span text:style-name="Internet_20_link"><text:span text:style-name="T4">Notna pisava</text:span></text:span></text:a><text:span text:style-name="T3"> je taka, kot jo poznamo danes. V obdobju baroka sta točno določena </text:span><text:a xlink:type="simple" xlink:href="http://sl.wikipedia.org/w/index.php?title=Taktovski_na%C4%8Din&amp;action=edit" office:target-frame-name="Taktovski način" xlink:show="replace" text:style-name="ListLabel_20_19" text:visited-style-name="ListLabel_20_19"><text:span text:style-name="Internet_20_link"><text:span text:style-name="T4">taktovski način</text:span></text:span></text:a><text:span text:style-name="T3"> in </text:span><text:a xlink:type="simple" xlink:href="http://sl.wikipedia.org/w/index.php?title=Taktnica&amp;action=edit" office:target-frame-name="Taktnica" xlink:show="replace" text:style-name="ListLabel_20_19" text:visited-style-name="ListLabel_20_19"><text:span text:style-name="Internet_20_link"><text:span text:style-name="T4">taktnice</text:span></text:span></text:a><text:span text:style-name="T3">.</text:span></text:p>
      <text:p text:style-name="P10"><text:span text:style-name="T3">Barok pozna tri oznake </text:span><text:a xlink:type="simple" xlink:href="http://sl.wikipedia.org/wiki/Tempo" office:target-frame-name="Tempo" xlink:show="replace" text:style-name="ListLabel_20_19" text:visited-style-name="ListLabel_20_19"><text:span text:style-name="Internet_20_link"><text:span text:style-name="T4">tempa</text:span></text:span></text:a><text:span text:style-name="T3">: hiter, srednje hiter in počasen.</text:span></text:p>
      <text:p text:style-name="P10"><text:a xlink:type="simple" xlink:href="http://sl.wikipedia.org/w/index.php?title=Glasbena_dinamika&amp;action=edit" office:target-frame-name="Glasbena dinamika" xlink:show="replace" text:style-name="ListLabel_20_19" text:visited-style-name="ListLabel_20_19"><text:span text:style-name="Internet_20_link"><text:span text:style-name="T4">Dinamika</text:span></text:span></text:a><text:span text:style-name="T3"> je piano(p) – forte(f). Tako dinamiko imenujemo </text:span><text:a xlink:type="simple" xlink:href="http://sl.wikipedia.org/w/index.php?title=Terasasta_dinamika&amp;action=edit" office:target-frame-name="Terasasta dinamika" xlink:show="replace" text:style-name="ListLabel_20_19" text:visited-style-name="ListLabel_20_19"><text:span text:style-name="Internet_20_link"><text:span text:style-name="T4">terasasta dinamika</text:span></text:span></text:a><text:span text:style-name="T3">.</text:span></text:p>
      <text:p text:style-name="P10"><text:span text:style-name="T3">Med instrumenti so največ zastopani </text:span><text:a xlink:type="simple" xlink:href="http://sl.wikipedia.org/wiki/Orgle" office:target-frame-name="Orgle" xlink:show="replace" text:style-name="ListLabel_20_19" text:visited-style-name="ListLabel_20_19"><text:span text:style-name="Internet_20_link"><text:span text:style-name="T4">orgle</text:span></text:span></text:a><text:span text:style-name="T3">, čembalo (general bas) in </text:span><text:a xlink:type="simple" xlink:href="http://sl.wikipedia.org/wiki/Godala" office:target-frame-name="Godala" xlink:show="replace" text:style-name="ListLabel_20_19" text:visited-style-name="ListLabel_20_19"><text:span text:style-name="Internet_20_link"><text:span text:style-name="T4">godala</text:span></text:span></text:a><text:span text:style-name="T3">.</text:span></text:p>
      <text:p text:style-name="P10"><text:a xlink:type="simple" xlink:href="http://sl.wikipedia.org/w/index.php?title=Glasbena_oblika&amp;action=edit" office:target-frame-name="Glasbena oblika" xlink:show="replace" text:style-name="ListLabel_20_19" text:visited-style-name="ListLabel_20_19"><text:span text:style-name="Internet_20_link"><text:span text:style-name="T4">Glasbene oblike</text:span></text:span></text:a><text:span text:style-name="T3"> v baroku so:</text:span></text:p>
      <text:list xml:id="list1784802710" text:style-name="WWNum2">
        <text:list-item>
          <text:p text:style-name="P2"><text:a xlink:type="simple" xlink:href="http://sl.wikipedia.org/w/index.php?title=Glasbeno_gledali%C5%A1%C4%8De&amp;action=edit" office:target-frame-name="Glasbeno gledališče" xlink:show="replace" text:style-name="ListLabel_20_20" text:visited-style-name="ListLabel_20_20"><text:span text:style-name="T3">glasbeno gledališče</text:span></text:a><text:span text:style-name="T3">: </text:span><text:a xlink:type="simple" xlink:href="http://sl.wikipedia.org/wiki/Opera" office:target-frame-name="Opera" xlink:show="replace" text:style-name="ListLabel_20_19" text:visited-style-name="ListLabel_20_19"><text:span text:style-name="Internet_20_link"><text:span text:style-name="T4">opera</text:span></text:span></text:a><text:span text:style-name="T3">, </text:span><text:a xlink:type="simple" xlink:href="http://sl.wikipedia.org/wiki/Balet" office:target-frame-name="Balet" xlink:show="replace" text:style-name="ListLabel_20_19" text:visited-style-name="ListLabel_20_19"><text:span text:style-name="Internet_20_link"><text:span text:style-name="T4">balet</text:span></text:span></text:a><text:span text:style-name="T3">. </text:span></text:p>
        </text:list-item>
        <text:list-item>
          <text:p text:style-name="P5"><text:span text:style-name="T3">vokalno instrumentalne: </text:span><text:a xlink:type="simple" xlink:href="http://sl.wikipedia.org/wiki/Oratorij" office:target-frame-name="Oratorij" xlink:show="replace" text:style-name="ListLabel_20_19" text:visited-style-name="ListLabel_20_19"><text:span text:style-name="Internet_20_link"><text:span text:style-name="T4">oratorij</text:span></text:span></text:a><text:span text:style-name="T3">, </text:span><text:a xlink:type="simple" xlink:href="http://sl.wikipedia.org/w/index.php?title=Kantata&amp;action=edit" office:target-frame-name="Kantata" xlink:show="replace" text:style-name="ListLabel_20_20" text:visited-style-name="ListLabel_20_20"><text:span text:style-name="T3">kantata</text:span></text:a><text:span text:style-name="T3"> </text:span></text:p>
        </text:list-item>
        <text:list-item>
          <text:p text:style-name="P5"><text:span text:style-name="T3">instrumentalne: </text:span><text:a xlink:type="simple" xlink:href="http://sl.wikipedia.org/wiki/Fuga" office:target-frame-name="Fuga" xlink:show="replace" text:style-name="ListLabel_20_19" text:visited-style-name="ListLabel_20_19"><text:span text:style-name="Internet_20_link"><text:span text:style-name="T4">fuga</text:span></text:span></text:a><text:span text:style-name="T3">, </text:span><text:a xlink:type="simple" xlink:href="http://sl.wikipedia.org/w/index.php?title=Preludij&amp;action=edit" office:target-frame-name="Preludij" xlink:show="replace" text:style-name="ListLabel_20_20" text:visited-style-name="ListLabel_20_20"><text:span text:style-name="T3">preludij</text:span></text:a><text:span text:style-name="T3">, </text:span><text:a xlink:type="simple" xlink:href="http://sl.wikipedia.org/w/index.php?title=Toccata&amp;action=edit" office:target-frame-name="Toccata" xlink:show="replace" text:style-name="ListLabel_20_21" text:visited-style-name="ListLabel_20_21"><text:span text:style-name="T5">toccata</text:span></text:a><text:span text:style-name="T3"> </text:span></text:p>
        </text:list-item>
        <text:list-item>
          <text:p text:style-name="P5"><text:span text:style-name="T3">ciklične oblike: </text:span><text:a xlink:type="simple" xlink:href="http://sl.wikipedia.org/w/index.php?title=Sonata&amp;action=edit" office:target-frame-name="Sonata" xlink:show="replace" text:style-name="ListLabel_20_20" text:visited-style-name="ListLabel_20_20"><text:span text:style-name="T3">sonata</text:span></text:a><text:span text:style-name="T3">, </text:span><text:a xlink:type="simple" xlink:href="http://sl.wikipedia.org/w/index.php?title=Suita&amp;action=edit" office:target-frame-name="Suita" xlink:show="replace" text:style-name="ListLabel_20_20" text:visited-style-name="ListLabel_20_20"><text:span text:style-name="T3">suita</text:span></text:a><text:span text:style-name="T3">, </text:span><text:a xlink:type="simple" xlink:href="http://sl.wikipedia.org/wiki/Koncert" office:target-frame-name="Koncert" xlink:show="replace" text:style-name="ListLabel_20_19" text:visited-style-name="ListLabel_20_19"><text:span text:style-name="Internet_20_link"><text:span text:style-name="T4">koncert</text:span></text:span></text:a><text:span text:style-name="T3"> </text:span></text:p>
        </text:list-item>
        <text:list-item>
          <text:p text:style-name="P4"><text:a xlink:type="simple" xlink:href="http://sl.wikipedia.org/wiki/Vokal" office:target-frame-name="Vokal" xlink:show="replace" text:style-name="ListLabel_20_19" text:visited-style-name="ListLabel_20_19"><text:span text:style-name="Internet_20_link"><text:span text:style-name="T4">Vokalna</text:span></text:span></text:a><text:span text:style-name="T3"> glasba se odvija samo v </text:span><text:a xlink:type="simple" xlink:href="http://sl.wikipedia.org/wiki/Cerkev" office:target-frame-name="Cerkev" xlink:show="replace" text:style-name="ListLabel_20_19" text:visited-style-name="ListLabel_20_19"><text:span text:style-name="Internet_20_link"><text:span text:style-name="T4">cerkvah</text:span></text:span></text:a><text:span text:style-name="T3">. </text:span></text:p>
        </text:list-item>
      </text:list>
      <text:p text:style-name="P10"><text:soft-page-break/><text:a xlink:type="simple" xlink:href="http://sl.wikipedia.org/wiki/Skladba" office:target-frame-name="Skladba" xlink:show="replace" text:style-name="ListLabel_20_19" text:visited-style-name="ListLabel_20_19"><text:span text:style-name="Internet_20_link"><text:span text:style-name="T4">Skladbe</text:span></text:span></text:a><text:span text:style-name="T3"> so večinoma </text:span><text:a xlink:type="simple" xlink:href="http://sl.wikipedia.org/w/index.php?title=Glasbena_tema&amp;action=edit" office:target-frame-name="Glasbena tema" xlink:show="replace" text:style-name="ListLabel_20_19" text:visited-style-name="ListLabel_20_19"><text:span text:style-name="Internet_20_link"><text:span text:style-name="T4">enotematične</text:span></text:span></text:a><text:span text:style-name="T3"> in dvodelne. </text:span><text:a xlink:type="simple" xlink:href="http://sl.wikipedia.org/wiki/Skladatelj" office:target-frame-name="Skladatelj" xlink:show="replace" text:style-name="ListLabel_20_19" text:visited-style-name="ListLabel_20_19"><text:span text:style-name="Internet_20_link"><text:span text:style-name="T4">Skladatelj</text:span></text:span></text:a><text:span text:style-name="T3"> temo </text:span><text:a xlink:type="simple" xlink:href="http://sl.wikipedia.org/w/index.php?title=Motiv&amp;action=edit" office:target-frame-name="Motiv" xlink:show="replace" text:style-name="ListLabel_20_19" text:visited-style-name="ListLabel_20_19"><text:span text:style-name="Internet_20_link"><text:span text:style-name="T4">motivično</text:span></text:span></text:a><text:span text:style-name="T3"> obdeluje.</text:span></text:p>
      <text:p text:style-name="P10"><text:span text:style-name="T3">Glavni predstavniki baroka so: </text:span><text:a xlink:type="simple" xlink:href="http://sl.wikipedia.org/wiki/Johann_Sebastian_Bach" office:target-frame-name="Johann Sebastian Bach" xlink:show="replace" text:style-name="ListLabel_20_19" text:visited-style-name="ListLabel_20_19"><text:span text:style-name="Internet_20_link"><text:span text:style-name="T4">Johann Sebastian Bach</text:span></text:span></text:a><text:span text:style-name="T3">, </text:span><text:a xlink:type="simple" xlink:href="http://sl.wikipedia.org/wiki/Georg_Friderich_H%C3%A4ndel" office:target-frame-name="Georg Friderich Händel" xlink:show="replace" text:style-name="ListLabel_20_19" text:visited-style-name="ListLabel_20_19"><text:span text:style-name="Internet_20_link"><text:span text:style-name="T4">Georg Friderich Händel</text:span></text:span></text:a><text:span text:style-name="T3">, </text:span><text:a xlink:type="simple" xlink:href="http://sl.wikipedia.org/w/index.php?title=Jean_Baptiste_Lully&amp;action=edit" office:target-frame-name="Jean Baptiste Lully" xlink:show="replace" text:style-name="ListLabel_20_19" text:visited-style-name="ListLabel_20_19"><text:span text:style-name="Internet_20_link"><text:span text:style-name="T4">Jean Baptiste Lully</text:span></text:span></text:a><text:span text:style-name="T3">, </text:span><text:a xlink:type="simple" xlink:href="http://sl.wikipedia.org/wiki/Giuseppe_Tartini" office:target-frame-name="Giuseppe Tartini" xlink:show="replace" text:style-name="ListLabel_20_19" text:visited-style-name="ListLabel_20_19"><text:span text:style-name="Internet_20_link"><text:span text:style-name="T4">Giuseppe Tartini</text:span></text:span></text:a><text:span text:style-name="T3">, </text:span><text:a xlink:type="simple" xlink:href="http://sl.wikipedia.org/wiki/Antonio_Vivaldi" office:target-frame-name="Antonio Vivaldi" xlink:show="replace" text:style-name="ListLabel_20_19" text:visited-style-name="ListLabel_20_19"><text:span text:style-name="Internet_20_link"><text:span text:style-name="T4">Antonio Vivaldi</text:span></text:span></text:a><text:span text:style-name="T3">.</text:span></text:p>
      <text:p text:style-name="P7"/>
      <text:section text:style-name="Sect1" text:name="TextSection">
        <text:p text:style-name="P7"/>
      </text:section>
      <text:section text:style-name="Sect1" text:name="Section1">
        <text:p text:style-name="P10"><text:span text:style-name="T6">Johann Sebastian Bach</text:span></text:p>
        <text:p text:style-name="P10"><text:span text:style-name="T7">, </text:span><text:a xlink:type="simple" xlink:href="http://sl.wikipedia.org/wiki/Nemci" office:target-frame-name="Nemci" xlink:show="replace" text:style-name="ListLabel_20_22" text:visited-style-name="ListLabel_20_22"><text:span text:style-name="Internet_20_link"><text:span text:style-name="T9">nemški</text:span></text:span></text:a><text:span text:style-name="T7"> </text:span><text:a xlink:type="simple" xlink:href="http://sl.wikipedia.org/wiki/Skladatelj" office:target-frame-name="Skladatelj" xlink:show="replace" text:style-name="ListLabel_20_22" text:visited-style-name="ListLabel_20_22"><text:span text:style-name="Internet_20_link"><text:span text:style-name="T9">skladatelj</text:span></text:span></text:a><text:span text:style-name="T7"> in </text:span><text:a xlink:type="simple" xlink:href="http://sl.wikipedia.org/wiki/Organist" office:target-frame-name="Organist" xlink:show="replace" text:style-name="ListLabel_20_22" text:visited-style-name="ListLabel_20_22"><text:span text:style-name="Internet_20_link"><text:span text:style-name="T9">organist</text:span></text:span></text:a><text:span text:style-name="T7">, * </text:span><text:a xlink:type="simple" xlink:href="http://sl.wikipedia.org/wiki/21._marec" office:target-frame-name="21. marec" xlink:show="replace" text:style-name="ListLabel_20_22" text:visited-style-name="ListLabel_20_22"><text:span text:style-name="Internet_20_link"><text:span text:style-name="T9">21. marec</text:span></text:span></text:a><text:span text:style-name="T7"> </text:span><text:a xlink:type="simple" xlink:href="http://sl.wikipedia.org/wiki/1685" office:target-frame-name="1685" xlink:show="replace" text:style-name="ListLabel_20_22" text:visited-style-name="ListLabel_20_22"><text:span text:style-name="Internet_20_link"><text:span text:style-name="T9">1685</text:span></text:span></text:a><text:span text:style-name="T7"> </text:span><text:a xlink:type="simple" xlink:href="http://sl.wikipedia.org/wiki/Julijanski_koledar" office:target-frame-name="Julijanski koledar" xlink:show="replace" text:style-name="ListLabel_20_22" text:visited-style-name="ListLabel_20_22"><text:span text:style-name="Internet_20_link"><text:span text:style-name="T9">(J.k.)</text:span></text:span></text:a><text:span text:style-name="T7">, </text:span><text:a xlink:type="simple" xlink:href="http://sl.wikipedia.org/w/index.php?title=Eisenach&amp;action=edit" office:target-frame-name="Eisenach" xlink:show="replace" text:style-name="ListLabel_20_22" text:visited-style-name="ListLabel_20_22"><text:span text:style-name="Internet_20_link"><text:span text:style-name="T9">Eisenach</text:span></text:span></text:a><text:span text:style-name="T7">, </text:span><text:a xlink:type="simple" xlink:href="http://sl.wikipedia.org/wiki/Nem%C4%8Dija" office:target-frame-name="Nemčija" xlink:show="replace" text:style-name="ListLabel_20_22" text:visited-style-name="ListLabel_20_22"><text:span text:style-name="Internet_20_link"><text:span text:style-name="T9">Nemčija</text:span></text:span></text:a><text:span text:style-name="T7">, † </text:span><text:a xlink:type="simple" xlink:href="http://sl.wikipedia.org/wiki/28._julij" office:target-frame-name="28. julij" xlink:show="replace" text:style-name="ListLabel_20_22" text:visited-style-name="ListLabel_20_22"><text:span text:style-name="Internet_20_link"><text:span text:style-name="T9">28. julij</text:span></text:span></text:a><text:span text:style-name="T7"> </text:span><text:a xlink:type="simple" xlink:href="http://sl.wikipedia.org/wiki/1750" office:target-frame-name="1750" xlink:show="replace" text:style-name="ListLabel_20_22" text:visited-style-name="ListLabel_20_22"><text:span text:style-name="Internet_20_link"><text:span text:style-name="T9">1750</text:span></text:span></text:a><text:span text:style-name="T7"> </text:span><text:a xlink:type="simple" xlink:href="http://sl.wikipedia.org/wiki/Gregorijanski_koledar" office:target-frame-name="Gregorijanski koledar" xlink:show="replace" text:style-name="ListLabel_20_22" text:visited-style-name="ListLabel_20_22"><text:span text:style-name="Internet_20_link"><text:span text:style-name="T9">(G.k.)</text:span></text:span></text:a><text:span text:style-name="T7">, </text:span><text:a xlink:type="simple" xlink:href="http://sl.wikipedia.org/wiki/Leipzig" office:target-frame-name="Leipzig" xlink:show="replace" text:style-name="ListLabel_20_22" text:visited-style-name="ListLabel_20_22"><text:span text:style-name="Internet_20_link"><text:span text:style-name="T9">Leipzig</text:span></text:span></text:a><text:span text:style-name="T7">, Nemčija. </text:span></text:p>
        <text:p text:style-name="P10"><text:span text:style-name="T7">Johann Sebastian Bach je bil skladatelj in organist v obdobju </text:span><text:a xlink:type="simple" xlink:href="http://sl.wikipedia.org/wiki/Barok" office:target-frame-name="Barok" xlink:show="replace" text:style-name="ListLabel_20_22" text:visited-style-name="ListLabel_20_22"><text:span text:style-name="Internet_20_link"><text:span text:style-name="T9">baroka</text:span></text:span></text:a><text:span text:style-name="T7"> in je splošno priznan kot eden izmed najboljših skladateljev vseh časov. Njegova dela, znana po intelektualni globini, tehnični zahtevnosti in umetniški lepoti, so navdihovala skoraj vse evropske glasbenike od </text:span><text:a xlink:type="simple" xlink:href="http://sl.wikipedia.org/wiki/Wolfgang_Amadeus_Mozart" office:target-frame-name="Wolfgang Amadeus Mozart" xlink:show="replace" text:style-name="ListLabel_20_22" text:visited-style-name="ListLabel_20_22"><text:span text:style-name="Internet_20_link"><text:span text:style-name="T9">Mozarta</text:span></text:span></text:a><text:span text:style-name="T7"> do </text:span><text:a xlink:type="simple" xlink:href="http://sl.wikipedia.org/wiki/Arnold_Schoenberg" office:target-frame-name="Arnold Schoenberg" xlink:show="replace" text:style-name="ListLabel_20_22" text:visited-style-name="ListLabel_20_22"><text:span text:style-name="Internet_20_link"><text:span text:style-name="T9">Schoenberga</text:span></text:span></text:a><text:span text:style-name="T7">.</text:span></text:p>
        <text:p text:style-name="P10"><text:span text:style-name="T7">Izhajal je iz zelo muzikalne rodbine, v kateri so bili skoraj vsi skladatelji ali organisti. Živel je skromno, čeprav je dobil več priznanj. Služboval je kot </text:span><text:a xlink:type="simple" xlink:href="http://sl.wikipedia.org/wiki/Dirigent" office:target-frame-name="Dirigent" xlink:show="replace" text:style-name="ListLabel_20_22" text:visited-style-name="ListLabel_20_22"><text:span text:style-name="Internet_20_link"><text:span text:style-name="T9">dirigent</text:span></text:span></text:a><text:span text:style-name="T7"> in organist na več </text:span><text:a xlink:type="simple" xlink:href="http://sl.wikipedia.org/wiki/Nem%C4%8Dija" office:target-frame-name="Nemčija" xlink:show="replace" text:style-name="ListLabel_20_22" text:visited-style-name="ListLabel_20_22"><text:span text:style-name="Internet_20_link"><text:span text:style-name="T9">nemških</text:span></text:span></text:a><text:span text:style-name="T7"> </text:span><text:a xlink:type="simple" xlink:href="http://sl.wikipedia.org/w/index.php?title=Dvor&amp;action=edit" office:target-frame-name="Dvor" xlink:show="replace" text:style-name="ListLabel_20_22" text:visited-style-name="ListLabel_20_22"><text:span text:style-name="Internet_20_link"><text:span text:style-name="T9">dvorih</text:span></text:span></text:a><text:span text:style-name="T7"> in v znanih </text:span><text:a xlink:type="simple" xlink:href="http://sl.wikipedia.org/wiki/Cerkev" office:target-frame-name="Cerkev" xlink:show="replace" text:style-name="ListLabel_20_22" text:visited-style-name="ListLabel_20_22"><text:span text:style-name="Internet_20_link"><text:span text:style-name="T9">cerkvah</text:span></text:span></text:a><text:span text:style-name="T7">. Nazadnje je delal kot </text:span><text:a xlink:type="simple" xlink:href="http://sl.wikipedia.org/wiki/Pevovodja" office:target-frame-name="Pevovodja" xlink:show="replace" text:style-name="ListLabel_20_22" text:visited-style-name="ListLabel_20_22"><text:span text:style-name="Internet_20_link"><text:span text:style-name="T9">pevovodja</text:span></text:span></text:a><text:span text:style-name="T7"> v znani Tomaževi cerkvi v </text:span><text:a xlink:type="simple" xlink:href="http://sl.wikipedia.org/wiki/Leipzig" office:target-frame-name="Leipzig" xlink:show="replace" text:style-name="ListLabel_20_22" text:visited-style-name="ListLabel_20_22"><text:span text:style-name="Internet_20_link"><text:span text:style-name="T9">Leipzigu</text:span></text:span></text:a><text:span text:style-name="T7">.</text:span></text:p>
        <text:p text:style-name="P10"><text:span text:style-name="T7">Uveljavljen je bil predvsem kot </text:span><text:a xlink:type="simple" xlink:href="http://sl.wikipedia.org/wiki/Orgle" office:target-frame-name="Orgle" xlink:show="replace" text:style-name="ListLabel_20_22" text:visited-style-name="ListLabel_20_22"><text:span text:style-name="Internet_20_link"><text:span text:style-name="T9">orgelski</text:span></text:span></text:a><text:span text:style-name="T7"> </text:span><text:a xlink:type="simple" xlink:href="http://sl.wikipedia.org/wiki/Virtuoz" office:target-frame-name="Virtuoz" xlink:show="replace" text:style-name="ListLabel_20_22" text:visited-style-name="ListLabel_20_22"><text:span text:style-name="Internet_20_link"><text:span text:style-name="T9">virtuoz</text:span></text:span></text:a><text:span text:style-name="T7">, istočasno pa je delodajalca (</text:span><text:a xlink:type="simple" xlink:href="http://sl.wikipedia.org/wiki/Plemi%C4%8D" office:target-frame-name="Plemič" xlink:show="replace" text:style-name="ListLabel_20_22" text:visited-style-name="ListLabel_20_22"><text:span text:style-name="Internet_20_link"><text:span text:style-name="T9">plemiča</text:span></text:span></text:a><text:span text:style-name="T7"> ali </text:span><text:a xlink:type="simple" xlink:href="http://sl.wikipedia.org/wiki/Cerkev" office:target-frame-name="Cerkev" xlink:show="replace" text:style-name="ListLabel_20_22" text:visited-style-name="ListLabel_20_22"><text:span text:style-name="Internet_20_link"><text:span text:style-name="T9">cerkev</text:span></text:span></text:a><text:span text:style-name="T7">) oskrboval z potrebnimi </text:span><text:a xlink:type="simple" xlink:href="http://sl.wikipedia.org/wiki/Skladba" office:target-frame-name="Skladba" xlink:show="replace" text:style-name="ListLabel_20_22" text:visited-style-name="ListLabel_20_22"><text:span text:style-name="Internet_20_link"><text:span text:style-name="T9">skladbami</text:span></text:span></text:a><text:span text:style-name="T7">.</text:span></text:p>
        <text:p text:style-name="P10"><text:span text:style-name="T7">V svojem dolgem in plodnem življenju je ustvaril izredno veliko skladb, od enostavnih do celovečernih </text:span><text:a xlink:type="simple" xlink:href="http://sl.wikipedia.org/wiki/Oratorij" office:target-frame-name="Oratorij" xlink:show="replace" text:style-name="ListLabel_20_22" text:visited-style-name="ListLabel_20_22"><text:span text:style-name="Internet_20_link"><text:span text:style-name="T9">oratorijev</text:span></text:span></text:a><text:span text:style-name="T7">. Skladal je za vse instrumente, glasove, orkestre in vokalne zasedbe in je bil gotovo najbolj univerzalen skladatelj vseh </text:span><text:a xlink:type="simple" xlink:href="http://sl.wikipedia.org/wiki/%C4%8Cas" office:target-frame-name="Čas" xlink:show="replace" text:style-name="ListLabel_20_22" text:visited-style-name="ListLabel_20_22"><text:span text:style-name="Internet_20_link"><text:span text:style-name="T9">časov</text:span></text:span></text:a><text:span text:style-name="T7">. Do popolnosti je razvil slogovne značilnosti baročne glasbe, predvsem </text:span><text:a xlink:type="simple" xlink:href="http://sl.wikipedia.org/wiki/Kontrapunkt" office:target-frame-name="Kontrapunkt" xlink:show="replace" text:style-name="ListLabel_20_22" text:visited-style-name="ListLabel_20_22"><text:span text:style-name="Internet_20_link"><text:span text:style-name="T9">kontrapunkt</text:span></text:span></text:a><text:span text:style-name="T7"> in instrumentacijo, ter baročne oblike, predvsem </text:span><text:a xlink:type="simple" xlink:href="http://sl.wikipedia.org/wiki/Koncert" office:target-frame-name="Koncert" xlink:show="replace" text:style-name="ListLabel_20_22" text:visited-style-name="ListLabel_20_22"><text:span text:style-name="Internet_20_link"><text:span text:style-name="T9">koncerte</text:span></text:span></text:a><text:span text:style-name="T7">, </text:span><text:a xlink:type="simple" xlink:href="http://sl.wikipedia.org/wiki/Fuga" office:target-frame-name="Fuga" xlink:show="replace" text:style-name="ListLabel_20_22" text:visited-style-name="ListLabel_20_22"><text:span text:style-name="Internet_20_link"><text:span text:style-name="T9">fuge</text:span></text:span></text:a><text:span text:style-name="T7">, </text:span><text:a xlink:type="simple" xlink:href="http://sl.wikipedia.org/w/index.php?title=Kantata&amp;action=edit" office:target-frame-name="Kantata" xlink:show="replace" text:style-name="ListLabel_20_22" text:visited-style-name="ListLabel_20_22"><text:span text:style-name="Internet_20_link"><text:span text:style-name="T9">kantate</text:span></text:span></text:a><text:span text:style-name="T7"> in </text:span><text:a xlink:type="simple" xlink:href="http://sl.wikipedia.org/w/index.php?title=Sonata&amp;action=edit" office:target-frame-name="Sonata" xlink:show="replace" text:style-name="ListLabel_20_22" text:visited-style-name="ListLabel_20_22"><text:span text:style-name="Internet_20_link"><text:span text:style-name="T9">sonate</text:span></text:span></text:a></text:p>
        <text:p text:style-name="P9"/>
        <text:p text:style-name="P10"><text:span text:style-name="T7">Georg Friedrich Handel </text:span></text:p>
        <text:p text:style-name="P10"><text:span text:style-name="T7">Nemški skladatelj, <text:s/>ki je najprej zaslovel v Nemčiji in Italiji, nato pa let 1710 odšel v <text:s/>Anglijo, šest let pozneje postal britanski državljan <text:s/>ter odtlej kot izvajalec, skladatelj in impresario obvladoval angleško glasbeno življenje. Njegovi oratoriji, opere in instrumentalna dela <text:s/>v svoji dramatičnosti in neposrednosti kažejo moč genija: bila so vzor in merila za angleške ustvarjalce še sto let po skladateljevi smrti. Virtuoznost in najbolj grandiozne učinke je v svojih delih znal doseči z najpreprostejšimi sredstvi.</text:span></text:p>
        <text:p text:style-name="P9"/>
        <text:p text:style-name="P10"><text:span text:style-name="T6">Giuseppe Tartini</text:span><text:span text:style-name="T7">,</text:span></text:p>
        <text:p text:style-name="P10"><text:span text:style-name="T7"><text:s/></text:span><text:a xlink:type="simple" xlink:href="http://sl.wikipedia.org/wiki/Italijani" office:target-frame-name="Italijani" xlink:show="replace" text:style-name="ListLabel_20_22" text:visited-style-name="ListLabel_20_22"><text:span text:style-name="Internet_20_link"><text:span text:style-name="T9">italijanski</text:span></text:span></text:a><text:span text:style-name="T7"> </text:span><text:a xlink:type="simple" xlink:href="http://sl.wikipedia.org/wiki/Skladatelj" office:target-frame-name="Skladatelj" xlink:show="replace" text:style-name="ListLabel_20_22" text:visited-style-name="ListLabel_20_22"><text:span text:style-name="Internet_20_link"><text:span text:style-name="T9">skladatelj</text:span></text:span></text:a><text:span text:style-name="T7"> in </text:span><text:a xlink:type="simple" xlink:href="http://sl.wikipedia.org/wiki/Violinist" office:target-frame-name="Violinist" xlink:show="replace" text:style-name="ListLabel_20_22" text:visited-style-name="ListLabel_20_22"><text:span text:style-name="Internet_20_link"><text:span text:style-name="T9">violinist</text:span></text:span></text:a><text:span text:style-name="T7">, * </text:span><text:a xlink:type="simple" xlink:href="http://sl.wikipedia.org/wiki/8._april" office:target-frame-name="8. april" xlink:show="replace" text:style-name="ListLabel_20_22" text:visited-style-name="ListLabel_20_22"><text:span text:style-name="Internet_20_link"><text:span text:style-name="T9">8. april</text:span></text:span></text:a><text:span text:style-name="T7"> </text:span><text:a xlink:type="simple" xlink:href="http://sl.wikipedia.org/wiki/1692" office:target-frame-name="1692" xlink:show="replace" text:style-name="ListLabel_20_22" text:visited-style-name="ListLabel_20_22"><text:span text:style-name="Internet_20_link"><text:span text:style-name="T9">1692</text:span></text:span></text:a><text:span text:style-name="T7">, Pirano (</text:span><text:a xlink:type="simple" xlink:href="http://sl.wikipedia.org/wiki/Piran" office:target-frame-name="Piran" xlink:show="replace" text:style-name="ListLabel_20_22" text:visited-style-name="ListLabel_20_22"><text:span text:style-name="Internet_20_link"><text:span text:style-name="T9">Piran</text:span></text:span></text:a><text:span text:style-name="T7">), † </text:span><text:a xlink:type="simple" xlink:href="http://sl.wikipedia.org/wiki/26._februar" office:target-frame-name="26. februar" xlink:show="replace" text:style-name="ListLabel_20_22" text:visited-style-name="ListLabel_20_22"><text:span text:style-name="Internet_20_link"><text:span text:style-name="T9">26. februar</text:span></text:span></text:a><text:span text:style-name="T7"> </text:span><text:a xlink:type="simple" xlink:href="http://sl.wikipedia.org/wiki/1770" office:target-frame-name="1770" xlink:show="replace" text:style-name="ListLabel_20_22" text:visited-style-name="ListLabel_20_22"><text:span text:style-name="Internet_20_link"><text:span text:style-name="T9">1770</text:span></text:span></text:a><text:span text:style-name="T7">, </text:span><text:a xlink:type="simple" xlink:href="http://sl.wikipedia.org/w/index.php?title=Padova&amp;action=edit" office:target-frame-name="Padova" xlink:show="replace" text:style-name="ListLabel_20_22" text:visited-style-name="ListLabel_20_22"><text:span text:style-name="Internet_20_link"><text:span text:style-name="T9">Padova</text:span></text:span></text:a><text:span text:style-name="T7">.</text:span></text:p>
        <text:p text:style-name="P10"><text:span text:style-name="T7">Bil je eden največjih violinistov svoje dobe, izjemno priljubljen pa je bil tudi kot </text:span><text:a xlink:type="simple" xlink:href="http://sl.wikipedia.org/w/index.php?title=Predklasika&amp;action=edit" office:target-frame-name="Predklasika" xlink:show="replace" text:style-name="ListLabel_20_22" text:visited-style-name="ListLabel_20_22"><text:span text:style-name="Internet_20_link"><text:span text:style-name="T9">predklasični</text:span></text:span></text:a><text:span text:style-name="T7"> skladatelj in izviren </text:span><text:a xlink:type="simple" xlink:href="http://sl.wikipedia.org/w/index.php?title=Glasbena_teorija&amp;action=edit" office:target-frame-name="Glasbena teorija" xlink:show="replace" text:style-name="ListLabel_20_22" text:visited-style-name="ListLabel_20_22"><text:span text:style-name="Internet_20_link"><text:span text:style-name="T9">glasbeni teoretik</text:span></text:span></text:a><text:span text:style-name="T7">. Na izoblikovanje njegovega stila je najbolj vplival </text:span><text:a xlink:type="simple" xlink:href="http://sl.wikipedia.org/wiki/Baro%C4%8Dna_glasba" office:target-frame-name="Baročna glasba" xlink:show="replace" text:style-name="ListLabel_20_22" text:visited-style-name="ListLabel_20_22"><text:span text:style-name="Internet_20_link"><text:span text:style-name="T9">baročni</text:span></text:span></text:a><text:span text:style-name="T7"> mojster </text:span><text:a xlink:type="simple" xlink:href="http://sl.wikipedia.org/w/index.php?title=Arcangelo_Corelli&amp;action=edit" office:target-frame-name="Arcangelo Corelli" xlink:show="replace" text:style-name="ListLabel_20_22" text:visited-style-name="ListLabel_20_22"><text:span text:style-name="Internet_20_link"><text:span text:style-name="T9">Arcangelo Corelli</text:span></text:span></text:a><text:span text:style-name="T7">, Tartinija pa zaradi pogoste uporabe </text:span><text:a xlink:type="simple" xlink:href="http://sl.wikipedia.org/w/index.php?title=Okrasek_%28glasba%29&amp;action=edit" office:target-frame-name="Okrasek (glasba)" xlink:show="replace" text:style-name="ListLabel_20_22" text:visited-style-name="ListLabel_20_22"><text:span text:style-name="Internet_20_link"><text:span text:style-name="T9">okraskov</text:span></text:span></text:a><text:span text:style-name="T7"> in vseh vrst </text:span><text:a xlink:type="simple" xlink:href="http://sl.wikipedia.org/w/index.php?title=Tril%C4%8Dek&amp;action=edit" office:target-frame-name="Trilček" xlink:show="replace" text:style-name="ListLabel_20_22" text:visited-style-name="ListLabel_20_22"><text:span text:style-name="Internet_20_link"><text:span text:style-name="T9">trilčkov</text:span></text:span></text:a><text:span text:style-name="T7"> uvrščajo med </text:span><text:a xlink:type="simple" xlink:href="http://sl.wikipedia.org/w/index.php?title=Rokoko&amp;action=edit" office:target-frame-name="Rokoko" xlink:show="replace" text:style-name="ListLabel_20_22" text:visited-style-name="ListLabel_20_22"><text:span text:style-name="Internet_20_link"><text:span text:style-name="T9">rokokojske</text:span></text:span></text:a><text:span text:style-name="T7"> skladatelje. Napisal je več kot 140 </text:span><text:a xlink:type="simple" xlink:href="http://sl.wikipedia.org/wiki/Koncert" office:target-frame-name="Koncert" xlink:show="replace" text:style-name="ListLabel_20_22" text:visited-style-name="ListLabel_20_22"><text:span text:style-name="Internet_20_link"><text:span text:style-name="T9">koncertov</text:span></text:span></text:a><text:span text:style-name="T7"> in mnogo </text:span><text:a xlink:type="simple" xlink:href="http://sl.wikipedia.org/w/index.php?title=Sonata&amp;action=edit" office:target-frame-name="Sonata" xlink:show="replace" text:style-name="ListLabel_20_22" text:visited-style-name="ListLabel_20_22"><text:span text:style-name="Internet_20_link"><text:span text:style-name="T9">sonat</text:span></text:span></text:a><text:span text:style-name="T7"> za </text:span><text:a xlink:type="simple" xlink:href="http://sl.wikipedia.org/wiki/Violina" office:target-frame-name="Violina" xlink:show="replace" text:style-name="ListLabel_20_22" text:visited-style-name="ListLabel_20_22"><text:span text:style-name="Internet_20_link"><text:span text:style-name="T9">violino</text:span></text:span></text:a><text:span text:style-name="T7">; njegovo najbolj znano delo je znameniti »Vražji trilček« (</text:span><text:span text:style-name="T8">Il trillo del diavolo</text:span><text:span text:style-name="T7">, </text:span><text:a xlink:type="simple" xlink:href="http://sl.wikipedia.org/wiki/1713" office:target-frame-name="1713" xlink:show="replace" text:style-name="ListLabel_20_22" text:visited-style-name="ListLabel_20_22"><text:span text:style-name="Internet_20_link"><text:span text:style-name="T9">1713</text:span></text:span></text:a><text:span text:style-name="T7">), ki mu ga je baje na violino v </text:span><text:a xlink:type="simple" xlink:href="http://sl.wikipedia.org/w/index.php?title=Sanje&amp;action=edit" office:target-frame-name="Sanje" xlink:show="replace" text:style-name="ListLabel_20_22" text:visited-style-name="ListLabel_20_22"><text:span text:style-name="Internet_20_link"><text:span text:style-name="T9">sanjah</text:span></text:span></text:a><text:span text:style-name="T7"> zaigral sam </text:span><text:a xlink:type="simple" xlink:href="http://sl.wikipedia.org/w/index.php?title=Hudi%C4%8D&amp;action=edit" office:target-frame-name="Hudič" xlink:show="replace" text:style-name="ListLabel_20_22" text:visited-style-name="ListLabel_20_22"><text:span text:style-name="Internet_20_link"><text:span text:style-name="T9">hudič</text:span></text:span></text:a><text:span text:style-name="T7">.</text:span></text:p>
        <text:p text:style-name="P10"><text:span text:style-name="T7">Po skladatelju je poimenovan osrednji piranski trg, z njegovim imenom pa so si pomagali tudi nekateri </text:span><text:a xlink:type="simple" xlink:href="http://sl.wikipedia.org/wiki/Slovenija" office:target-frame-name="Slovenija" xlink:show="replace" text:style-name="ListLabel_20_22" text:visited-style-name="ListLabel_20_22"><text:span text:style-name="Internet_20_link"><text:span text:style-name="T9">slovenski</text:span></text:span></text:a><text:span text:style-name="T7"> glasbeni </text:span><text:a xlink:type="simple" xlink:href="http://sl.wikipedia.org/w/index.php?title=Ansambel&amp;action=edit" office:target-frame-name="Ansambel" xlink:show="replace" text:style-name="ListLabel_20_22" text:visited-style-name="ListLabel_20_22"><text:span text:style-name="Internet_20_link"><text:span text:style-name="T9">ansambli</text:span></text:span></text:a><text:span text:style-name="T7">, </text:span><text:a xlink:type="simple" xlink:href="http://sl.wikipedia.org/wiki/Godalni_kvartet_Tartini" office:target-frame-name="Godalni kvartet Tartini" xlink:show="replace" text:style-name="ListLabel_20_22" text:visited-style-name="ListLabel_20_22"><text:span text:style-name="Internet_20_link"><text:span text:style-name="T9">Godalni kvartet Tartini</text:span></text:span></text:a><text:span text:style-name="T7">, </text:span><text:a xlink:type="simple" xlink:href="http://sl.wikipedia.org/w/index.php?title=Trio_Tartini&amp;action=edit" office:target-frame-name="Trio Tartini" xlink:show="replace" text:style-name="ListLabel_20_22" text:visited-style-name="ListLabel_20_22"><text:span text:style-name="Internet_20_link"><text:span text:style-name="T9">Trio Tartini</text:span></text:span></text:a><text:span text:style-name="T7">, itd.</text:span></text:p>
        <text:p text:style-name="P9"/>
        <text:p text:style-name="P10"><text:span text:style-name="T6">Antonio Lucio Vivaldi</text:span><text:span text:style-name="T7">,</text:span></text:p>
        <text:p text:style-name="P10"><text:span text:style-name="T7"><text:s/></text:span><text:a xlink:type="simple" xlink:href="http://sl.wikipedia.org/wiki/Italijani" office:target-frame-name="Italijani" xlink:show="replace" text:style-name="ListLabel_20_22" text:visited-style-name="ListLabel_20_22"><text:span text:style-name="Internet_20_link"><text:span text:style-name="T9">italijanski</text:span></text:span></text:a><text:span text:style-name="T7"> </text:span><text:a xlink:type="simple" xlink:href="http://sl.wikipedia.org/wiki/Skladatelj" office:target-frame-name="Skladatelj" xlink:show="replace" text:style-name="ListLabel_20_22" text:visited-style-name="ListLabel_20_22"><text:span text:style-name="Internet_20_link"><text:span text:style-name="T9">skladatelj</text:span></text:span></text:a><text:span text:style-name="T7">, </text:span><text:a xlink:type="simple" xlink:href="http://sl.wikipedia.org/wiki/Violinist" office:target-frame-name="Violinist" xlink:show="replace" text:style-name="ListLabel_20_22" text:visited-style-name="ListLabel_20_22"><text:span text:style-name="Internet_20_link"><text:span text:style-name="T9">violinist</text:span></text:span></text:a><text:span text:style-name="T7">, </text:span><text:a xlink:type="simple" xlink:href="http://sl.wikipedia.org/wiki/Dirigent" office:target-frame-name="Dirigent" xlink:show="replace" text:style-name="ListLabel_20_22" text:visited-style-name="ListLabel_20_22"><text:span text:style-name="Internet_20_link"><text:span text:style-name="T9">dirigent</text:span></text:span></text:a><text:span text:style-name="T7"> in mojster italijanske glasbe za </text:span><text:a xlink:type="simple" xlink:href="http://sl.wikipedia.org/wiki/Godala" office:target-frame-name="Godala" xlink:show="replace" text:style-name="ListLabel_20_22" text:visited-style-name="ListLabel_20_22"><text:span text:style-name="Internet_20_link"><text:span text:style-name="T9">godala</text:span></text:span></text:a><text:span text:style-name="T7">, * </text:span><text:a xlink:type="simple" xlink:href="http://sl.wikipedia.org/wiki/4._marec" office:target-frame-name="4. marec" xlink:show="replace" text:style-name="ListLabel_20_22" text:visited-style-name="ListLabel_20_22"><text:span text:style-name="Internet_20_link"><text:span text:style-name="T9">4. marec</text:span></text:span></text:a><text:span text:style-name="T7"> </text:span><text:a xlink:type="simple" xlink:href="http://sl.wikipedia.org/wiki/1678" office:target-frame-name="1678" xlink:show="replace" text:style-name="ListLabel_20_22" text:visited-style-name="ListLabel_20_22"><text:span text:style-name="Internet_20_link"><text:span text:style-name="T9">1678</text:span></text:span></text:a><text:span text:style-name="T7">, </text:span><text:a xlink:type="simple" xlink:href="http://sl.wikipedia.org/wiki/Benetke" office:target-frame-name="Benetke" xlink:show="replace" text:style-name="ListLabel_20_22" text:visited-style-name="ListLabel_20_22"><text:span text:style-name="Internet_20_link"><text:span text:style-name="T9">Benetke</text:span></text:span></text:a><text:span text:style-name="T7">, </text:span><text:a xlink:type="simple" xlink:href="http://sl.wikipedia.org/wiki/Italija" office:target-frame-name="Italija" xlink:show="replace" text:style-name="ListLabel_20_22" text:visited-style-name="ListLabel_20_22"><text:span text:style-name="Internet_20_link"><text:span text:style-name="T9">Italija</text:span></text:span></text:a><text:span text:style-name="T7">, † </text:span><text:a xlink:type="simple" xlink:href="http://sl.wikipedia.org/wiki/28._julij" office:target-frame-name="28. julij" xlink:show="replace" text:style-name="ListLabel_20_22" text:visited-style-name="ListLabel_20_22"><text:span text:style-name="Internet_20_link"><text:span text:style-name="T9">28. julij</text:span></text:span></text:a><text:span text:style-name="T7"> </text:span><text:a xlink:type="simple" xlink:href="http://sl.wikipedia.org/wiki/1741" office:target-frame-name="1741" xlink:show="replace" text:style-name="ListLabel_20_22" text:visited-style-name="ListLabel_20_22"><text:span text:style-name="Internet_20_link"><text:span text:style-name="T9">1741</text:span></text:span></text:a><text:span text:style-name="T7">, </text:span><text:a xlink:type="simple" xlink:href="http://sl.wikipedia.org/wiki/Dunaj" office:target-frame-name="Dunaj" xlink:show="replace" text:style-name="ListLabel_20_22" text:visited-style-name="ListLabel_20_22"><text:span text:style-name="Internet_20_link"><text:span text:style-name="T9">Dunaj</text:span></text:span></text:a><text:span text:style-name="T7">, </text:span><text:a xlink:type="simple" xlink:href="http://sl.wikipedia.org/wiki/Avstrija" office:target-frame-name="Avstrija" xlink:show="replace" text:style-name="ListLabel_20_22" text:visited-style-name="ListLabel_20_22"><text:span text:style-name="Internet_20_link"><text:span text:style-name="T9">Avstrija</text:span></text:span></text:a><text:span text:style-name="T7">.</text:span></text:p>
        <text:p text:style-name="P10"><text:span text:style-name="T7">Vivaldijeva ljubezen do </text:span><text:a xlink:type="simple" xlink:href="http://sl.wikipedia.org/wiki/Glasba" office:target-frame-name="Glasba" xlink:show="replace" text:style-name="ListLabel_20_22" text:visited-style-name="ListLabel_20_22"><text:span text:style-name="Internet_20_link"><text:span text:style-name="T9">glasbe</text:span></text:span></text:a><text:span text:style-name="T7"> se je razvijala že v otroštvu. Njegov oče je bil znan kot odličen violinist in si je služil kruh v </text:span><text:a xlink:type="simple" xlink:href="http://sl.wikipedia.org/wiki/Orkester" office:target-frame-name="Orkester" xlink:show="replace" text:style-name="ListLabel_20_22" text:visited-style-name="ListLabel_20_22"><text:span text:style-name="Internet_20_link"><text:span text:style-name="T9">orkestru</text:span></text:span></text:a><text:span text:style-name="T7"> </text:span><text:a xlink:type="simple" xlink:href="http://sl.wikipedia.org/wiki/Cerkev" office:target-frame-name="Cerkev" xlink:show="replace" text:style-name="ListLabel_20_22" text:visited-style-name="ListLabel_20_22"><text:span text:style-name="Internet_20_link"><text:span text:style-name="T9">cerkve</text:span></text:span></text:a><text:span text:style-name="T7"> </text:span><text:span text:style-name="T8">Sv. Marka</text:span><text:span text:style-name="T7">. Nadarjenega, a bolehnega dečka (mučila ga je </text:span><text:a xlink:type="simple" xlink:href="http://sl.wikipedia.org/wiki/Astma" office:target-frame-name="Astma" xlink:show="replace" text:style-name="ListLabel_20_22" text:visited-style-name="ListLabel_20_22"><text:span text:style-name="Internet_20_link"><text:span text:style-name="T9">astma</text:span></text:span></text:a><text:span text:style-name="T7">) so poslali v </text:span><text:a xlink:type="simple" xlink:href="http://sl.wikipedia.org/wiki/Bogoslovje" office:target-frame-name="Bogoslovje" xlink:show="replace" text:style-name="ListLabel_20_22" text:visited-style-name="ListLabel_20_22"><text:span text:style-name="Internet_20_link"><text:span text:style-name="T9">bogoslovje</text:span></text:span></text:a><text:span text:style-name="T7">, saj je cerkvena kariera v tistih časih pomenila skoraj edino možnost za izobrazbo in družbeni vzpon nadarjenih, a revnih mladih ljudi. Vivaldi je hkrati z bogoslovjem temeljito študiral </text:span><text:a xlink:type="simple" xlink:href="http://sl.wikipedia.org/wiki/Violina" office:target-frame-name="Violina" xlink:show="replace" text:style-name="ListLabel_20_22" text:visited-style-name="ListLabel_20_22"><text:span text:style-name="Internet_20_link"><text:span text:style-name="T9">violino</text:span></text:span></text:a><text:span text:style-name="T7"> in druge glasbene spretnosti. </text:span><text:a xlink:type="simple" xlink:href="http://sl.wikipedia.org/wiki/Ma%C5%A1ni%C5%A1ko_posve%C4%8Denje" office:target-frame-name="Mašniško posvečenje" xlink:show="replace" text:style-name="ListLabel_20_22" text:visited-style-name="ListLabel_20_22"><text:span text:style-name="Internet_20_link"><text:span text:style-name="T9">Mašniško posvečenje</text:span></text:span></text:a><text:span text:style-name="T7"> je dvakrat preložil zaradi potovanja v </text:span><text:a xlink:type="simple" xlink:href="http://sl.wikipedia.org/wiki/Torino" office:target-frame-name="Torino" xlink:show="replace" text:style-name="ListLabel_20_22" text:visited-style-name="ListLabel_20_22"><text:span text:style-name="Internet_20_link"><text:span text:style-name="T9">Torino</text:span></text:span></text:a><text:span text:style-name="T7">, kjer se </text:span></text:p>
        <text:p text:style-name="P10"><text:span text:style-name="T7">je izpopolnjeval pri violinistu </text:span><text:a xlink:type="simple" xlink:href="http://sl.wikipedia.org/w/index.php?title=Lorenzo_Francesco_Somiso&amp;action=edit" office:target-frame-name="Lorenzo Francesco Somiso" xlink:show="replace" text:style-name="ListLabel_20_22" text:visited-style-name="ListLabel_20_22"><text:span text:style-name="Internet_20_link"><text:span text:style-name="T9">Lorenzu Francescu Somisu</text:span></text:span></text:a><text:span text:style-name="T7">. Vivaldi je postal eden od najodličnejših violinistov svoje dobe, poslušalci so hvalili njegovo ognjevitost in spretnost pri izvajanju hitrih pasaž ter zmožnost igranja prav do najvišjega </text:span><text:a xlink:type="simple" xlink:href="http://sl.wikipedia.org/w/index.php?title=Violinski_registri&amp;action=edit" office:target-frame-name="Violinski registri" xlink:show="replace" text:style-name="ListLabel_20_22" text:visited-style-name="ListLabel_20_22"><text:span text:style-name="Internet_20_link"><text:span text:style-name="T9">registra</text:span></text:span></text:a><text:span text:style-name="T7">, česar generacija njegovih predhodnikov, med katerimi velja omeniti znamenitega violinista in skladatelja </text:span><text:a xlink:type="simple" xlink:href="http://sl.wikipedia.org/w/index.php?title=Arcangelo_Corelli&amp;action=edit" office:target-frame-name="Arcangelo Corelli" xlink:show="replace" text:style-name="ListLabel_20_22" text:visited-style-name="ListLabel_20_22"><text:span text:style-name="Internet_20_link"><text:span text:style-name="T9">Arcangela Corellija</text:span></text:span></text:a><text:span text:style-name="T7">, še ni zmogla</text:span></text:p>
        <text:p text:style-name="P10"><text:span text:style-name="T7">SLOVAR</text:span></text:p>
        <text:p text:style-name="P10"><text:span text:style-name="T7">kontrapunkt: <text:s text:c="3"/>latinsko 'nota proti noti' to pomeni veščina sočasnega vodenja dveh ali več samostojnih melodij</text:span></text:p>
        <text:p text:style-name="P10"><text:soft-page-break/><text:span text:style-name="T7">interpretacija: razlaga ne~esa, tolma~enje npr. besedila, izvedba glasbenega</text:span></text:p>
        <text:p text:style-name="P10"><text:span text:style-name="T7"><text:s text:c="16"/>dela</text:span></text:p>
        <text:p text:style-name="P10"><text:span text:style-name="T7">disonanca: <text:s text:c="5"/>napeti, ostro sozvočje, ki ne zveni prijetnointerval: <text:s text:c="6"/>višinska razdalja med dvema tonomaharmonija: <text:s text:c="5"/>sočasno zvenenje najmanj 3. tonovakord: <text:s text:c="9"/>sozvočje najmanj 3. različno visokih tonovmadrigal: <text:s text:c="6"/>ime in oblika mnogoglasne ali enoglasne skladbe na posvetno,</text:span></text:p>
        <text:p text:style-name="P10"><text:span text:style-name="T7"><text:s text:c="16"/>ljudsko ali latinsko besedilo, nastal v 14.</text:span></text:p>
        <text:p text:style-name="P10"><text:span text:style-name="T7">Stoletju</text:span></text:p>
        <text:p text:style-name="P10"><text:span text:style-name="T7">motet: <text:s text:c="9"/>oblika mnogoglasne skladbe na lat. nabožno besedilo</text:span></text:p>
        <text:p text:style-name="P10"><text:span text:style-name="T7">canzono: <text:s text:c="7"/>romanska ilirska pesemska oblika, sestavljena iz 5-10 enako</text:span></text:p>
        <text:p text:style-name="P10"><text:span text:style-name="T7"><text:s text:c="16"/>grajenih kitic, največkrat po 13 verzov, običajno</text:span></text:p>
        <text:p text:style-name="P10"><text:span text:style-name="T7"><text:s text:c="16"/>enajstercev</text:span></text:p>
        <text:p text:style-name="P10"><text:span text:style-name="T7">ricercare: <text:s text:c="5"/>polifona instrumentalna glasba</text:span></text:p>
        <text:p text:style-name="P10"><text:span text:style-name="T7">sonata: <text:s text:c="8"/>v 16. do srede 18. st. skladba za pihala in godala kot</text:span></text:p>
        <text:p text:style-name="P10"><text:span text:style-name="T7"><text:s text:c="16"/>nasprotje tokati</text:span></text:p>
        <text:p text:style-name="P10"><text:span text:style-name="T7">toccato: <text:s text:c="7"/>od konca 16. do sred. 17 st. skladba za inštrumente s</text:span></text:p>
        <text:p text:style-name="P10"><text:span text:style-name="T7"><text:s text:c="16"/>tipkami kot nasprotje kantati in sonati</text:span></text:p>
        <text:p text:style-name="P10"><text:span text:style-name="T7">variacija: <text:s text:c="5"/>ime in oblika skladbe(stavka) v kateri sledi temi niz njenih</text:span></text:p>
        <text:p text:style-name="P10"><text:span text:style-name="T7"><text:s text:c="16"/>spremenjenih ponovitev</text:span></text:p>
        <text:p text:style-name="P9"/>
        <text:p text:style-name="P9"/>
        <text:p text:style-name="P9"/>
        <text:p text:style-name="P9"/>
        <text:list xml:id="list3046783582" text:style-name="WWNum3">
          <text:list-item>
            <text:p text:style-name="P11"><text:span text:style-name="T7">Glasbeno obdobje med 1600 in 1760.</text:span></text:p>
          </text:list-item>
          <text:list-item>
            <text:p text:style-name="P11"><text:span text:style-name="T7">Ena izmed oblik glasbenega gledališča</text:span></text:p>
          </text:list-item>
          <text:list-item>
            <text:p text:style-name="P11"><text:span text:style-name="T7">ena <text:s/>izmed instrumentalnih oblik<text:tab/></text:span></text:p>
          </text:list-item>
          <text:list-item>
            <text:p text:style-name="P11"><text:span text:style-name="T7">virtuoz na violini</text:span></text:p>
          </text:list-item>
          <text:list-item>
            <text:p text:style-name="P11"><text:span text:style-name="T7">prednik klavirja</text:span></text:p>
          </text:list-item>
          <text:list-item>
            <text:p text:style-name="P11"><text:span text:style-name="T7">ciklična glasbena oblika</text:span></text:p>
          </text:list-item>
        </text:list>
        <text:p text:style-name="P10"><text:span text:style-name="T7">GESLO: ORGLAR- <text:s/>upravljalec orgel</text:span></text:p>
        <text:p text:style-name="P9"/>
        <text:p text:style-name="P9"><draw:frame draw:style-name="fr1" draw:name="Frame1" text:anchor-type="paragraph" svg:y="0.0181in" svg:width="3.0008in" draw:z-index="0"><draw:text-box fo:min-height="0in"><table:table table:name="Table1" table:style-name="Table1"><table:table-column table:style-name="Table1.A" table:number-columns-repeated="4"/><table:table-column table:style-name="Table1.E"/><table:table-row table:style-name="Table1.1"><table:table-cell table:style-name="Table1.A1" office:value-type="string"><text:p text:style-name="Normal_20__28_Web_29_"><text:span text:style-name="T7"><text:s text:c="7"/>B</text:span></text:p></table:table-cell><table:table-cell table:style-name="Table1.A1" office:value-type="string"><text:p text:style-name="Normal_20__28_Web_29_"><text:span text:style-name="T7"><text:s text:c="9"/>A</text:span></text:p></table:table-cell><table:table-cell table:style-name="Table1.A1" office:value-type="string"><text:p text:style-name="Normal_20__28_Web_29_"><text:span text:style-name="T7">R</text:span></text:p></table:table-cell><table:table-cell table:style-name="Table1.A1" office:value-type="string"><text:p text:style-name="Normal_20__28_Web_29_"><text:span text:style-name="T7">O</text:span></text:p></table:table-cell><table:table-cell table:style-name="Table1.A1" office:value-type="string"><text:p text:style-name="Normal_20__28_Web_29_"><text:span text:style-name="T7">K</text:span></text:p></table:table-cell></table:table-row><table:table-row table:style-name="Table1.1"><table:table-cell table:style-name="Table1.A1" office:value-type="string"><text:p text:style-name="Normal_20__28_Web_29_"><text:span text:style-name="T7"><text:s text:c="7"/>O</text:span></text:p></table:table-cell><table:table-cell table:style-name="Table1.A1" office:value-type="string"><text:p text:style-name="Normal_20__28_Web_29_"><text:span text:style-name="T7"><text:s text:c="10"/>P</text:span></text:p></table:table-cell><table:table-cell table:style-name="Table1.A1" office:value-type="string"><text:p text:style-name="Normal_20__28_Web_29_"><text:span text:style-name="T7">E</text:span></text:p></table:table-cell><table:table-cell table:style-name="Table1.A1" office:value-type="string"><text:p text:style-name="Normal_20__28_Web_29_"><text:span text:style-name="T7">R</text:span></text:p></table:table-cell><table:table-cell table:style-name="Table1.A1" office:value-type="string"><text:p text:style-name="Normal_20__28_Web_29_"><text:span text:style-name="T7">A</text:span></text:p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Normal_20__28_Web_29_"><text:span text:style-name="T7"><text:s text:c="10"/>F</text:span></text:p></table:table-cell><table:table-cell table:style-name="Table1.A1" office:value-type="string"><text:p text:style-name="Normal_20__28_Web_29_"><text:span text:style-name="T7">U</text:span></text:p></table:table-cell><table:table-cell table:style-name="Table1.A1" office:value-type="string"><text:p text:style-name="Normal_20__28_Web_29_"><text:span text:style-name="T7">G</text:span></text:p></table:table-cell><table:table-cell table:style-name="Table1.A1" office:value-type="string"><text:p text:style-name="Normal_20__28_Web_29_"><text:span text:style-name="T7">A</text:span></text:p></table:table-cell></table:table-row><table:table-row table:style-name="Table1.1"><table:table-cell table:style-name="Table1.A1" office:value-type="string"><text:p text:style-name="Normal_20__28_Web_29_"><text:span text:style-name="T7">V <text:s text:c="4"/>I</text:span></text:p></table:table-cell><table:table-cell table:style-name="Table1.A1" office:value-type="string"><text:p text:style-name="Normal_20__28_Web_29_"><text:span text:style-name="T7"><text:s text:c="10"/>V</text:span></text:p></table:table-cell><table:table-cell table:style-name="Table1.A1" office:value-type="string"><text:p text:style-name="Normal_20__28_Web_29_"><text:span text:style-name="T7">A</text:span></text:p></table:table-cell><table:table-cell table:style-name="Table1.A1" office:value-type="string"><text:p text:style-name="Normal_20__28_Web_29_"><text:span text:style-name="T7">L</text:span></text:p></table:table-cell><table:table-cell table:style-name="Table1.A1" office:value-type="string"><text:p text:style-name="Normal_20__28_Web_29_"><text:span text:style-name="T7">D <text:s text:c="4"/>I</text:span></text:p></table:table-cell></table:table-row><table:table-row table:style-name="Table1.1"><table:table-cell table:style-name="Table1.A1" office:value-type="string"><text:p text:style-name="Normal_20__28_Web_29_"><text:span text:style-name="T7">Č <text:s text:c="3"/>E</text:span></text:p></table:table-cell><table:table-cell table:style-name="Table1.A1" office:value-type="string"><text:p text:style-name="Normal_20__28_Web_29_"><text:span text:style-name="T7"><text:s text:c="9"/>M</text:span></text:p></table:table-cell><table:table-cell table:style-name="Table1.A1" office:value-type="string"><text:p text:style-name="Normal_20__28_Web_29_"><text:span text:style-name="T7">B</text:span></text:p></table:table-cell><table:table-cell table:style-name="Table1.A1" office:value-type="string"><text:p text:style-name="Normal_20__28_Web_29_"><text:span text:style-name="T7">A</text:span></text:p></table:table-cell><table:table-cell table:style-name="Table1.A1" office:value-type="string"><text:p text:style-name="Normal_20__28_Web_29_"><text:span text:style-name="T7">L <text:s text:c="4"/>O</text:span></text:p></table:table-cell></table:table-row><table:table-row table:style-name="Table1.1"><table:table-cell table:style-name="Table1.A1" office:value-type="string"><text:p text:style-name="Normal_20__28_Web_29_"><text:span text:style-name="T7">K <text:s text:c="3"/>O</text:span></text:p></table:table-cell><table:table-cell table:style-name="Table1.A1" office:value-type="string"><text:p text:style-name="Normal_20__28_Web_29_"><text:span text:style-name="T7">N <text:s text:c="5"/>C</text:span></text:p></table:table-cell><table:table-cell table:style-name="Table1.A1" office:value-type="string"><text:p text:style-name="Normal_20__28_Web_29_"><text:span text:style-name="T7">E</text:span></text:p></table:table-cell><table:table-cell table:style-name="Table1.A1" office:value-type="string"><text:p text:style-name="Normal_20__28_Web_29_"><text:span text:style-name="T7">R</text:span></text:p></table:table-cell><table:table-cell table:style-name="Table1.A1" office:value-type="string"><text:p text:style-name="Normal_20__28_Web_29_"><text:span text:style-name="T7">T</text:span></text:p></table:table-cell></table:table-row></table:table></draw:text-box></draw:frame></text:p>
        <text:p text:style-name="P9"/>
        <text:p text:style-name="P9"/>
        <text:p text:style-name="P9"/>
        <text:p text:style-name="P9"/>
        <text:p text:style-name="P9"/>
      </text:section>
      <text:section text:style-name="Sect2" text:name="Section2"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style:text-underline-style="none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style:font-style-complex="italic"/>
    </style:style>
    <style:style style:name="ListLabel_20_22" style:display-name="ListLabel 22" style:family="text">
      <style:text-properties fo:color="#000000" fo:font-size="9pt" style:text-underline-style="none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1" meta:word-count="1076" meta:character-count="7428" meta:non-whitespace-character-count="6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