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language-asian="en" style:country-asian="US"/>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22pt" fo:font-weight="bold" style:font-size-asian="22pt" style:language-asian="en" style:country-asian="US" style:font-weight-asian="bold"/>
    </style:style>
    <style:style style:name="T2" style:family="text">
      <style:text-properties fo:font-size="14pt" style:font-size-asian="14pt" style:language-asian="en" style:country-asian="US"/>
    </style:style>
    <style:style style:name="T3" style:family="text">
      <style:text-properties fo:font-size="14pt" fo:font-style="italic" style:font-size-asian="14pt" style:language-asian="en" style:country-asian="US"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BEETHOVEN</text:span></text:p>
      <text:p text:style-name="P1"><text:span text:style-name="T2">1770-1827</text:span></text:p>
      <text:p text:style-name="P2"/>
      <text:p text:style-name="Standard"><text:span text:style-name="T2">Beethoven je najvecji predstavnik dunajske kalsicne trojice. Mozart in Haydn sta bila Avstrjica , Beethoven pa Nemec holandskega rodu. Rodil se je v Bonnu 16.12.1770. Njegov <text:s/>prvi ucitelj glasbe je bil ugleden bonnski dvorni organist C. G. Neffe , ki ga je uvedel va Bachov Dobro uglaseni klavir , s cimer je Beethoven dobil za tedanji cas nadpovprecno glasbeno znanje. Leta 1787 je smel potovati z stipendijo na Dunaj da bi studiral pri Mozartu. Tam pa je ostal samo 14 dni , ker so ga zaradi materine hude bolezni poklicali domov. Leta 1792 je znova odpotoval na Dunaj , tokrat zato , da bi postal Haydnov ucenec in bi iz njegovih rok prejel Mozartovega duha. Po Beethovenovem mnenju pa so Haydnove nekoliko zanikrne in pedantne uciteljske roke delile Mozartovega duha tako varcno , da se je naskrivaj ucil se pri dvornem organistu Johannu G. Albrechtsbergerju. Haydna in Beethovna sta locevali skoraj dva rodova. Clovesko se nista zblizala ceprav je Beethoven svoj prvi opus posvetil svojemu ucitelju. Dunaj je odtlej postal Beethovnova druga domovina. Tam je tudi umrl 26.3.1827.</text:span></text:p>
      <text:p text:style-name="Standard"><text:span text:style-name="T2"><text:tab/>Znano je da je Beethoven kmalu oglusel. Kaj je to zanj pomenilo , nam pove odlomek iz pisma , ki ga je poslal bratoma. Takrat je zivel v dunajskem predelu Heiligenstadt , zato se to pismo imenuje Heilingenstadska oporoka. “</text:span><text:span text:style-name="T3">O cloveka , ki me imata za sovraznega , trmastega ali ljudomrznika ali pa me za takega razglasata , <text:s/>kaksno krivico mi delata , saj ne poznata skrivnega vzroka tistega , kar se vama le zdi. Moje srce in moj duh sta bila od otroskih let za nezno custvo do dobrohotnosti. Vedno sem bil pripravljen narediti kaj velikega , toda pomislita vendar , da me je pred sestimi leti popadlo nevzdravljivo stanje , ki so ga nespametni zdravniki poslabsali. Iz leta u leto so me tolazili , da se bo izboljsalo , me varali , na zadnje pa so me prepricali , da bo bolezen trajna. Ceprav sem se rodil z ognjevitim , zivahnim temperamentom in bil dojemliv za razvedrila v druzbi , sem se moral zgodaj umakniti in ziveti osamljen. Ce sem hotel kdaj prek tega , o , kako grdo me je potisnila nazaj dvakrat zalostna usoda mojega slabega sluha ; in vendar nisem mogel reci ljudem : govorite glasneje , vpite , jaz sem gluh ! Kako naj bi tudi priznal slabost tistega cuta , ki bi moral biti pri meni popolnejsi , kakor pri drugih , cuta , ki je bil nekoc najpopolnejsi , tako popolen , kakor ga imajo ali so ga imeli le redki v moji stroki.</text:span><text:span text:style-name="T2">”</text:span></text:p>
      <text:p text:style-name="Standard"><text:span text:style-name="T2"><text:tab/>Kljub temu pa je Beethovnov glasbeni opus zelo obsezen , saj je posegel na vsa glasbena podrocj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1" meta:paragraph-count="5" meta:word-count="449" meta:character-count="2542" meta:non-whitespace-character-count="2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