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line-height="150%"/>
    </style:style>
    <style:style style:name="P3" style:family="paragraph" style:parent-style-name="Standard" style:master-page-name="Standard">
      <style:paragraph-properties style:page-number="auto"/>
    </style:style>
    <style:style style:name="T1"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UVOD:</text:span></text:p>
      <text:p text:style-name="Standard"><text:span text:style-name="T1">John Francis Bongiovi znan kot Jon Bon Jovi se je rodil 2. marca 1962. Leta 1983 je nastala hard rock skupina iz New Jerseya, to je Bon Jovi. Sestavljajo jo Jon Bon Jovi, Tico Torres, Richie Sambora,Davin Bryan in Alex John Such, ki pa ga je pozneje zamenjal neuraden član skupine Hugh McDonald. Skupina je prodala več kot 130 milijonov plošč, imela več kot 2600 koncertov v 50 različnih državah za 34 milijonov oboževalcev, vneseni pa so tudi <text:s/>v UK Music Hall of Fame.</text:span></text:p>
      <text:p text:style-name="Standard"><text:span text:style-name="T1">V letu 1984 in 1985 je skupina izdala prva dva albuma, ki pa nista bila zelo uspešna. Z albuma,ki pa sta sledila pa je skupina doživela iztrelek med zvezde. To sta bila albuma Slippery when wet v letu 1986 in New Jersey v letu 1988. </text:span></text:p>
      <text:p text:style-name="Standard"><text:span text:style-name="T1">ZGODNJA LETA:</text:span></text:p>
      <text:p text:style-name="Standard"><text:span text:style-name="T1">Ko je bila skupina sestavljena je manjkalo samo še ime. Njihov menedžer jim je predlagal naj se imenujejo kar Bon Jovi. Leta 1984 so igrali še kot predskupina na koncertih skupine Scorpions in Kiss.</text:span></text:p>
      <text:p text:style-name="Standard"><text:span text:style-name="T1">ALBUMI:</text:span></text:p>
      <text:p text:style-name="Standard"><text:span text:style-name="T1">1: <text:s/>Farenheit 7800</text:span></text:p>
      <text:p text:style-name="Standard"><text:span text:style-name="T1">2: <text:s/>Slippery when wet</text:span></text:p>
      <text:p text:style-name="Standard"><text:span text:style-name="T1">3: New Jersey</text:span></text:p>
      <text:p text:style-name="Standard"><text:span text:style-name="T1">4:Keep the faith</text:span></text:p>
      <text:p text:style-name="Standard"><text:span text:style-name="T1">5:Blaze of glory</text:span></text:p>
      <text:p text:style-name="Standard"><text:span text:style-name="T1">6.These days</text:span></text:p>
      <text:p text:style-name="Standard"><text:span text:style-name="T1">SOLO KARIERA:</text:span></text:p>
      <text:p text:style-name="Standard"><text:span text:style-name="T1">Po končani turneji albuma New Jersey so se člani razšli in odšli vsak svojo pot. Po umiku iz scene je Bon Jovi izdal svoj prvi solo album skladbo za film Young Boys2 ali pod imenom Blaze of Glory.</text:span></text:p>
      <text:p text:style-name="Standard"><text:span text:style-name="T1">PROTI KONCU KARIERE:</text:span></text:p>
      <text:p text:style-name="Standard"><text:span text:style-name="T1">Leta 1994 je skupina izdala album z največjimi uspešnicami <text:s/>in z dvema novima Always in Someday will Be Saturday Night. Skladba Always je bila največji hit, saj je bila najbolj prodajana <text:s/>glasba Bon Jovi. V tistem letu je zapustil skupino Alex John Such, zamenjal pa ga je Hugh McDonald. Leta 1995 je izšel šesti studijski album These Days.</text:span></text:p>
      <text:p text:style-name="P1"/>
      <text:p text:style-name="Standard"><text:soft-page-break/><text:span text:style-name="T1">ZASEBNO ŽIVLJENJE: </text:span></text:p>
      <text:p text:style-name="Standard"><text:span text:style-name="T1">Že od srednje šole je bil par z Dorotheo Hurley, ki pa sta se <text:s/>29. Aprila tudi poročila.</text:span></text:p>
      <text:p text:style-name="Standard"><text:span text:style-name="T1">Ima eno hčerko Stephanie Rose Bongiovi rojeno 31 maja 1993 in tri sinove :</text:span></text:p>
      <text:p text:style-name="P2"><text:span text:style-name="T1">Prvi se je rodil Jesse James Louis Bongiovi in sicer 19.2.1995, drugi je bil Jacob Hurley Bongiovi 7.5. 2002 , zadnji pa je bil Romeo Jon Bongiovi.</text:span></text:p>
      <text:p text:style-name="P2"><text:span text:style-name="T1">ZAKLJUČEK:</text:span></text:p>
      <text:p text:style-name="P2"><text:span text:style-name="T1">Jon Bon Jovi je zdaj star 50 let in je upokojen glasbeni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3:00</meta:creation-date>
    <dc:date>2019-05-27T12:33:00</dc:date>
    <meta:editing-duration>P0D</meta:editing-duration>
    <meta:generator>LibreOffice/6.0.7.3$Linux_X86_64 LibreOffice_project/00m0$Build-3</meta:generator>
    <meta:document-statistic meta:table-count="0" meta:image-count="0" meta:object-count="0" meta:page-count="2" meta:paragraph-count="22" meta:word-count="360" meta:character-count="1986" meta:non-whitespace-character-count="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