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Standard">
      <style:paragraph-properties fo:margin-top="0.1945in" fo:margin-bottom="0.1945in" loext:contextual-spacing="false" fo:line-height="100%"/>
    </style:style>
    <style:style style:name="P3" style:family="paragraph" style:parent-style-name="Standard">
      <style:paragraph-properties fo:margin-top="0.1945in" fo:margin-bottom="0.1945in" loext:contextual-spacing="false" fo:line-height="100%"/>
      <style:text-properties fo:font-size="12pt" style:font-name-asian="Times New Roman1" style:font-size-asian="12pt" style:font-size-complex="12pt"/>
    </style:style>
    <style:style style:name="P4" style:family="paragraph" style:parent-style-name="Standard" style:master-page-name="Standard">
      <style:paragraph-properties fo:margin-top="0.1945in" fo:margin-bottom="0.1945in" loext:contextual-spacing="false" fo:text-align="center" style:justify-single-word="false" style:page-number="auto"/>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style:text-properties fo:font-size="12pt" style:font-name-asian="Times New Roman1" style:font-size-asian="12pt" style:font-size-complex="12pt" style:font-weight-complex="bold"/>
    </style:style>
    <style:style style:name="P7" style:family="paragraph" style:parent-style-name="List_20_Paragraph" style:list-style-name="WWNum7"/>
    <style:style style:name="T1" style:family="text">
      <style:text-properties fo:font-size="12pt" style:font-name-asian="Times New Roman1" style:font-size-asian="12pt" style:font-size-complex="12pt"/>
    </style:style>
    <style:style style:name="T2" style:family="text">
      <style:text-properties fo:font-size="12pt" style:font-name-asian="Times New Roman1" style:font-size-asian="12pt"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size-complex="12pt" style:font-style-complex="italic" style:font-weight-complex="bold"/>
    </style:style>
    <style:style style:name="T6" style:family="text">
      <style:text-properties style:font-name="Calibri" fo:language="sl" fo:country="SI"/>
    </style:style>
    <style:style style:name="T7" style:family="text">
      <style:text-properties style:font-name="Calibri" fo:language="sl" fo:country="SI" style:font-weight-complex="bold"/>
    </style:style>
    <style:style style:name="T8" style:family="text">
      <style:text-properties style:font-name="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JOHANNES BRAHMS</text:span></text:p>
      <text:p text:style-name="P1"><text:span text:style-name="T2">Predstavnik zgodnje – romantičnega obdobja skladatelj Johannes Brahms</text:span><text:span text:style-name="T1"> se je rodil <text:s/></text:span><text:a xlink:type="simple" xlink:href="http://sl.wikipedia.org/wiki/7._maj" office:target-frame-name="7. maj" xlink:show="replace" text:style-name="ListLabel_20_5" text:visited-style-name="ListLabel_20_5"><text:span text:style-name="T1">7. maj</text:span></text:a><text:span text:style-name="T1"> </text:span><text:a xlink:type="simple" xlink:href="http://sl.wikipedia.org/wiki/1833" office:target-frame-name="1833" xlink:show="replace" text:style-name="ListLabel_20_5" text:visited-style-name="ListLabel_20_5"><text:span text:style-name="T1">1833</text:span></text:a><text:span text:style-name="T1"> v </text:span><text:a xlink:type="simple" xlink:href="http://sl.wikipedia.org/wiki/Hamburg" office:target-frame-name="Hamburg" xlink:show="replace" text:style-name="ListLabel_20_5" text:visited-style-name="ListLabel_20_5"><text:span text:style-name="T1">Hamburg</text:span></text:a><text:span text:style-name="T1"> v </text:span><text:a xlink:type="simple" xlink:href="http://sl.wikipedia.org/wiki/Nem%C4%8Dija" office:target-frame-name="Nemčija" xlink:show="replace" text:style-name="ListLabel_20_5" text:visited-style-name="ListLabel_20_5"><text:span text:style-name="T1">Nemčija</text:span></text:a><text:span text:style-name="T3">.</text:span><text:span text:style-name="T1"> </text:span></text:p>
      <text:p text:style-name="P1"><text:span text:style-name="T1">Odraščal je v revni družini. Zaradi otroških bolezni je bil veliko sam, kar se je odražalo tudi v njegovem otožnem značaju. V glasbeni svet ga je uvedel oče, ki je bil kontrabasist. Pri sedmih letih so mu kupili klavir in že kmalu je začel pisati tudi lastne skladbe. Učitelji so spoznali njegov talent in mu pomagali pri študiju. </text:span></text:p>
      <text:p text:style-name="P1"><text:span text:style-name="T1">Kot skladatelj je deloval na Dunaju. Zelo blizu mu je bil </text:span><text:a xlink:type="simple" xlink:href="http://sl.wikipedia.org/wiki/Ludwig_van_Beethoven" office:target-frame-name="Ludwig van Beethoven" xlink:show="replace" text:style-name="ListLabel_20_5" text:visited-style-name="ListLabel_20_5"><text:span text:style-name="T1">Ludwig van Beethoven</text:span></text:a><text:span text:style-name="T1">, zato nekateri pravijo, da je njegova </text:span><text:a xlink:type="simple" xlink:href="http://sl.wikipedia.org/wiki/Simfonija" office:target-frame-name="Simfonija" xlink:show="replace" text:style-name="ListLabel_20_5" text:visited-style-name="ListLabel_20_5"><text:span text:style-name="T1">simfonija</text:span></text:a><text:span text:style-name="T1"> št. 1 v bistvu Beethovnova 10. simfonija. Brahms se je nagibal h klasicistični glasbeni obliki, ki je vsebovala romantične harmonske elemente. </text:span></text:p>
      <text:p text:style-name="P2"><text:span text:style-name="T1">Bil je dober prijatelj Franza Liszta, Wagnerja in Roberta Schumanna. Po Schumannovi smrti je prijateljeval z njegovo ženo Claro Wieck Schumann, ki je postala njegova zaupnica.</text:span></text:p>
      <text:p text:style-name="P2"><text:span text:style-name="T4">V svojem rodnem mestu je ustanovil ženski zbor, ga vodil in učil ter skladal zanj. Sredi dvajsetih let ga je pritegnila pevka Bertha Porubsky. Zanjo je ob rojstvu njenega prvega otroka napisal svojo najbolj znano pesem, nežno in vedro uspavanko </text:span><text:span text:style-name="T5">Pesem za zibelko, ki je znana pod imenom Brahmsova uspavanka.</text:span></text:p>
      <text:p text:style-name="P2"><text:span text:style-name="T1">Leta 1896 je umrla Clara Schumann, kar ga je zelo potrlo. Tudi sam je zbolel za rakom in aprila 1897 umrl na Dunaju. </text:span></text:p>
      <text:p text:style-name="P2"><text:span text:style-name="T1">Brahms je rad poslušal cigansko glasbo, kar je vplivalo na nastanek ene izmed njegovih najuspešnejših skladb – Madžarski plesi. Napisal jih je kar 21.</text:span></text:p>
      <text:p text:style-name="P5"><text:span text:style-name="T2">Med najbolj znanimi deli je tudi Nemški rekviem (žalna maša), ki ga je posvetil svoji materi in prijatelju Robertu Schumannu.</text:span></text:p>
      <text:p text:style-name="P6"/>
      <text:p text:style-name="P5"><text:span text:style-name="T2">Razvijal je vse glasbene oblike razen oratorija in opere. <text:s/>Napisal je:</text:span></text:p>
      <text:p text:style-name="P6"/>
      <text:list xml:id="list1923802995" text:style-name="WWNum7">
        <text:list-item>
          <text:p text:style-name="P7"><text:span text:style-name="T7">orkestrska dela: <text:s text:c="6"/>preko 13 </text:span></text:p>
        </text:list-item>
        <text:list-item>
          <text:p text:style-name="P7"><text:span text:style-name="T7">komparacije za klavir (dvoročno): <text:s text:c="3"/>preko 110</text:span></text:p>
        </text:list-item>
        <text:list-item>
          <text:p text:style-name="P7"><text:span text:style-name="T7">komparacije za klavir (štiriročno): <text:s text:c="3"/>preko70</text:span></text:p>
        </text:list-item>
        <text:list-item>
          <text:p text:style-name="P7"><text:span text:style-name="T8">komorna glasba s klavirjem: <text:s text:c="6"/>okoli 20 </text:span></text:p>
        </text:list-item>
        <text:list-item>
          <text:p text:style-name="P7"><text:span text:style-name="T7">komorna glasba brez klavirja: <text:s text:c="4"/>okoli 8</text:span></text:p>
        </text:list-item>
        <text:list-item>
          <text:p text:style-name="P7"><text:span text:style-name="T8">orgelska dela: <text:s text:c="3"/>5</text:span></text:p>
        </text:list-item>
        <text:list-item>
          <text:p text:style-name="P7"><text:span text:style-name="T8">zborovska dela: <text:s text:c="3"/>okoli 33</text:span></text:p>
        </text:list-item>
        <text:list-item>
          <text:p text:style-name="P7"><text:span text:style-name="T8">samospevi: <text:s/>330 </text:span></text:p>
        </text:list-item>
      </text:list>
      <text:p text:style-name="P3"><text:soft-page-break/></text:p>
      <text:p text:style-name="P2"><text:span text:style-name="T1">Sedaj bomo poslušali znano Brahmsovo uspavanko in pa Madžarski ples št. 5.</text:span></text:p>
      <text:p text:style-name="P2"><text:a xlink:type="simple" xlink:href="https://www.youtube.com/watch?v=3X9LvC9WkkQ" text:style-name="ListLabel_20_6" text:visited-style-name="ListLabel_20_6"><text:span text:style-name="Internet_20_link"><text:span text:style-name="T1">https://www.youtube.com/watch?v=3X9LvC9WkkQ</text:span></text:span></text:a><text:span text:style-name="T1"> (s slikami) ali</text:span></text:p>
      <text:p text:style-name="P2"><text:a xlink:type="simple" xlink:href="https://www.youtube.com/watch?v=5tvjR0j5yEY" text:style-name="ListLabel_20_6" text:visited-style-name="ListLabel_20_6"><text:span text:style-name="Internet_20_link"><text:span text:style-name="T1">https://www.youtube.com/watch?v=5tvjR0j5yEY</text:span></text:span></text:a><text:span text:style-name="T1"> (z orkestrom)</text:span></text:p>
      <text:p text:style-name="P3"/>
      <text:p text:style-name="P2"><text:a xlink:type="simple" xlink:href="https://www.youtube.com/watch?v=t894eGoymio" text:style-name="ListLabel_20_6" text:visited-style-name="ListLabel_20_6"><text:span text:style-name="Internet_20_link"><text:span text:style-name="T1">https://www.youtube.com/watch?v=t894eGoymio</text:span></text:span></text:a><text:span text:style-name="T1"> – uspavanka</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size-complex="12pt"/>
    </style:style>
    <style:style style:name="ListLabel_20_6" style:display-name="ListLabel 6" style:family="text">
      <style:text-properties fo:font-size="12pt" style:font-name-asian="Times New Roman1" style:font-family-asian="'Times New Roman'"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2" meta:paragraph-count="22" meta:word-count="337" meta:character-count="2198" meta:non-whitespace-character-count="1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