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16pt" style:font-name-asian="Times New Roman1" style:font-size-asian="16pt" style:language-asian="sl" style:country-asian="SI" style:font-size-complex="12pt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P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P8" style:family="paragraph" style:parent-style-name="Standard">
      <style:paragraph-properties fo:margin-top="0in" fo:margin-bottom="0.1665in" loext:contextual-spacing="false"/>
      <style:text-properties fo:color="#667ab3" style:font-name="Times New Roman" fo:font-size="9pt" fo:font-weight="bold" style:font-name-asian="Times New Roman1" style:font-size-asian="9pt" style:language-asian="sl" style:country-asian="SI" style:font-weight-asian="bold" style:font-size-complex="9pt" style:font-weight-complex="bold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  <style:text-properties fo:color="#667ab3" style:font-name="Times New Roman" fo:font-size="9pt" fo:font-weight="bold" style:font-name-asian="Times New Roman1" style:font-size-asian="9pt" style:language-asian="sl" style:country-asian="SI" style:font-weight-asian="bold" style:font-size-complex="9pt" style:font-weight-complex="bold"/>
    </style:style>
    <style:style style:name="P10" style:family="paragraph" style:parent-style-name="Standard">
      <style:paragraph-properties fo:margin-top="0in" fo:margin-bottom="0.1665in" loext:contextual-spacing="false" fo:text-align="center" style:justify-single-word="false"/>
      <style:text-properties fo:color="#667ab3" style:font-name="Times New Roman" fo:font-size="8pt" style:text-underline-style="solid" style:text-underline-width="auto" style:text-underline-color="font-color" fo:font-weight="bold" style:font-name-asian="Times New Roman1" style:font-size-asian="8pt" style:language-asian="sl" style:country-asian="SI" style:font-weight-asian="bold" style:font-size-complex="9pt" style:font-weight-complex="bold"/>
    </style:style>
    <style:style style:name="P11" style:family="paragraph" style:parent-style-name="Normal_20__28_Web_29_">
      <style:paragraph-properties fo:line-height="115%"/>
    </style:style>
    <style:style style:name="P12" style:family="paragraph" style:parent-style-name="Normal_20__28_Web_29_">
      <style:paragraph-properties fo:margin-top="0in" fo:margin-bottom="0in" loext:contextual-spacing="false" fo:line-height="115%" fo:text-align="end" style:justify-single-word="false"/>
    </style:style>
    <style:style style:name="T1" style:family="text">
      <style:text-properties style:font-name="Arial Black" fo:font-size="28pt" style:text-underline-style="solid" style:text-underline-width="auto" style:text-underline-color="font-color" fo:font-weight="bold" style:font-name-asian="Times New Roman1" style:font-size-asian="28pt" style:language-asian="sl" style:country-asian="SI" style:font-weight-asian="bold" style:font-size-complex="18pt" style:font-weight-complex="bold"/>
    </style:style>
    <style:style style:name="T2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size-complex="12pt"/>
    </style:style>
    <style:style style:name="T3" style:family="text">
      <style:text-properties style:font-name="Times New Roman" fo:font-size="18pt" fo:font-style="italic" style:font-name-asian="Times New Roman1" style:font-size-asian="18pt" style:language-asian="sl" style:country-asian="SI" style:font-style-asian="italic" style:font-size-complex="12pt"/>
    </style:style>
    <style:style style:name="T4" style:family="text">
      <style:text-properties style:font-name="Times New Roman" fo:font-size="18pt" style:font-name-asian="Times New Roman1" style:font-size-asian="18pt" style:language-asian="sl" style:country-asian="SI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sl" style:country-asian="SI" style:font-size-complex="18pt" style:font-weight-complex="bold"/>
    </style:style>
    <style:style style:name="T7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size-complex="12pt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fo:font-size="24pt" fo:font-weight="bold" style:font-name-asian="Times New Roman1" style:font-size-asian="24pt" style:language-asian="sl" style:country-asian="SI" style:font-weight-asian="bold" style:font-size-complex="18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style-complex="italic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fo:font-style="italic" fo:font-weight="bold" style:font-style-asian="italic" style:font-weight-asian="bold" style:font-weight-complex="bold"/>
    </style:style>
    <style:style style:name="T19" style:family="text">
      <style:text-properties style:use-window-font-color="true" style:text-underline-style="none"/>
    </style:style>
    <style:style style:name="T20" style:family="text">
      <style:text-properties style:font-style-complex="italic"/>
    </style:style>
    <style:style style:name="T21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2"/>
      <text:p text:style-name="P2"/>
      <text:p text:style-name="P2"/>
      <text:p text:style-name="P2"/>
      <text:p text:style-name="P3"/>
      <text:p text:style-name="P4"><text:span text:style-name="T1">SPOZNAVAJMO INSTRUMENTE: ROG – OD LOVA DO ZVEZD</text:span></text:p>
      <text:p text:style-name="P4"><text:span text:style-name="T2"><text:s/></text:span><text:span text:style-name="T3">CIKEL ZA MLADE – FURIOSO</text:span></text:p>
      <text:p text:style-name="P4"><text:span text:style-name="T4"><text:line-break/></text:span><text:span text:style-name="T5">4. abonmajska predstava »Cikla za mlade« <text:line-break/>Četrtek, 24.3.2011</text:span></text:p>
      <text:p text:style-name="P6"><text:span text:style-name="T5"><text:line-break/></text:span><text:span text:style-name="T7"><text:line-break/>Boštjan Lipovšek – rog <text:line-break/>Ansambel HorRORn <text:line-break/>Avtor in vodja: Boštjan Lipovšek</text:span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2"><text:span text:style-name="T10">Spored:</text:span><text:span text:style-name="T13"><text:line-break/></text:span><text:span text:style-name="T12">Gioachino Rossini: </text:span><text:span text:style-name="T16">Zmenek na lovu</text:span><text:span text:style-name="T12"> <text:line-break/>Wolfgang A. Mozart: </text:span><text:span text:style-name="T16">Rondo iz Koncerta za rog in orkester v es-molu št. 4 KV 495 </text:span><text:span text:style-name="T14"><text:line-break/></text:span><text:span text:style-name="T12">Carl Maria von Weber: </text:span><text:span text:style-name="T16">Uvertura k operi Čarostrelec</text:span><text:span text:style-name="T15"> </text:span></text:p>
      <text:p text:style-name="P12"><text:span text:style-name="T12">Anton Bruckner: </text:span><text:span text:style-name="T15">Andante<text:line-break/></text:span><text:span text:style-name="T12">Richard Wagner: </text:span><text:span text:style-name="T16">Siegfried fantazija</text:span><text:span text:style-name="T12"> <text:line-break/>Engelbert Humperdinck:</text:span><text:span text:style-name="T15"> Hansel und Gretel</text:span></text:p>
      <text:p text:style-name="P12"><text:span text:style-name="T12">John Williams: </text:span><text:span text:style-name="T15">Star Wars</text:span></text:p>
      <text:p text:style-name="P1"><text:soft-page-break/><text:span text:style-name="T8">24.3.2011 smo si dijaki 3. Gimnazije ogledali koncert cikla za mlade: »</text:span><text:span text:style-name="T6">spoznavajmo instrumente: rog – od lova do zvezd.</text:span></text:p>
      <text:p text:style-name="P11"><text:span text:style-name="T17">Boštjan Lipovšek</text:span> je eden najvidnejših slovenskih rogistov. Izhaja iz glasbene družine, v kateri je igranje roga tradicionalno. Njegova prva mentorja sta bila oče in brat, glasbeno šolanje pa je nadaljeval na <text:a xlink:type="simple" xlink:href="http://sl.wikipedia.org/wiki/Akademija_za_glasbo_v_Ljubljani" office:target-frame-name="Akademija za glasbo v Ljubljani" xlink:show="replace" text:style-name="ListLabel_20_1" text:visited-style-name="ListLabel_20_1"><text:span text:style-name="Internet_20_link"><text:span text:style-name="T19">Akademiji za glasbo v Ljubljani</text:span></text:span></text:a> pri prof. <text:a xlink:type="simple" xlink:href="http://sl.wikipedia.org/wiki/Jo%C5%BEe_Falout" office:target-frame-name="Jože Falout" xlink:show="replace" text:style-name="ListLabel_20_1" text:visited-style-name="ListLabel_20_1"><text:span text:style-name="Internet_20_link"><text:span text:style-name="T19">Jožetu Faloutu</text:span></text:span></text:a>. V njegovem razredu je tudi diplomiral ter zaključil podiplomski študij. Izpopolnjeval se je pri <text:a xlink:type="simple" xlink:href="http://sl.wikipedia.org/w/index.php?title=Radovan_Vlatkovi%C4%87&amp;action=edit&amp;redlink=1" office:target-frame-name="Radovan Vlatković (stran ne obstaja)" xlink:show="replace" text:style-name="ListLabel_20_1" text:visited-style-name="ListLabel_20_1"><text:span text:style-name="Internet_20_link"><text:span text:style-name="T19">Radovanu Vlatkoviću</text:span></text:span></text:a> na <text:a xlink:type="simple" xlink:href="http://sl.wikipedia.org/wiki/Salzburg" office:target-frame-name="Salzburg" xlink:show="replace" text:style-name="ListLabel_20_1" text:visited-style-name="ListLabel_20_1"><text:span text:style-name="Internet_20_link"><text:span text:style-name="T19">salzburškem</text:span></text:span></text:a> <text:a xlink:type="simple" xlink:href="http://sl.wikipedia.org/wiki/Mozarteum" office:target-frame-name="Mozarteum" xlink:show="replace" text:style-name="ListLabel_20_1" text:visited-style-name="ListLabel_20_1"><text:span text:style-name="Internet_20_link"><text:span text:style-name="T19">Mozarteumu</text:span></text:span></text:a>. Med študijem v Ljubljani je prejel <text:a xlink:type="simple" xlink:href="http://sl.wikipedia.org/wiki/%C5%A0tudentska_Pre%C5%A1ernova_nagrada" office:target-frame-name="Študentska Prešernova nagrada" xlink:show="replace" text:style-name="ListLabel_20_1" text:visited-style-name="ListLabel_20_1"><text:span text:style-name="Internet_20_link"><text:span text:style-name="T19">študentsko Prešernovo nagrado</text:span></text:span></text:a> za izvedbo <text:a xlink:type="simple" xlink:href="http://sl.wikipedia.org/wiki/Richard_Strauss" office:target-frame-name="Richard Strauss" xlink:show="replace" text:style-name="ListLabel_20_1" text:visited-style-name="ListLabel_20_1"><text:span text:style-name="Internet_20_link"><text:span text:style-name="T19">Straussovega</text:span></text:span></text:a> 1. Koncerta za rog in orkester s <text:a xlink:type="simple" xlink:href="http://sl.wikipedia.org/wiki/Simfoni%C4%8Dni_orkester_RTV_Slovenija" office:target-frame-name="Simfonični orkester RTV Slovenija" xlink:show="replace" text:style-name="ListLabel_20_1" text:visited-style-name="ListLabel_20_1"><text:span text:style-name="Internet_20_link"><text:span text:style-name="T19">Simfoničnim orkestrom RTV Slovenija</text:span></text:span></text:a>. V tem orkestru je kmalu zatem zasedel mesto solo hornista. Kot solist nastopa tudi z <text:a xlink:type="simple" xlink:href="http://sl.wikipedia.org/wiki/Orkester_Slovenske_filharmonije" office:target-frame-name="Orkester Slovenske filharmonije" xlink:show="replace" text:style-name="ListLabel_20_1" text:visited-style-name="ListLabel_20_1"><text:span text:style-name="Internet_20_link"><text:span text:style-name="T19">Orkestrom Slovenske filharmonije</text:span></text:span></text:a>, <text:a xlink:type="simple" xlink:href="http://sl.wikipedia.org/w/index.php?title=Mariborska_filharmonija&amp;action=edit&amp;redlink=1" office:target-frame-name="Mariborska filharmonija (stran ne obstaja)" xlink:show="replace" text:style-name="ListLabel_20_1" text:visited-style-name="ListLabel_20_1"><text:span text:style-name="Internet_20_link"><text:span text:style-name="T19">Mariborsko filharmonijo</text:span></text:span></text:a>, <text:a xlink:type="simple" xlink:href="http://sl.wikipedia.org/w/index.php?title=Simfoni%C4%8Dni_orkester_Dubrovnik&amp;action=edit&amp;redlink=1" office:target-frame-name="Simfonični orkester Dubrovnik (stran ne obstaja)" xlink:show="replace" text:style-name="ListLabel_20_1" text:visited-style-name="ListLabel_20_1"><text:span text:style-name="Internet_20_link"><text:span text:style-name="T19">Dubrovniškim simfoničnim orkestrom</text:span></text:span></text:a>, <text:a xlink:type="simple" xlink:href="http://sl.wikipedia.org/w/index.php?title=Filharmoni%C4%8Dni_orkester_iz_Vidma&amp;action=edit&amp;redlink=1" office:target-frame-name="Filharmonični orkester iz Vidma (stran ne obstaja)" xlink:show="replace" text:style-name="ListLabel_20_1" text:visited-style-name="ListLabel_20_1"><text:span text:style-name="Internet_20_link"><text:span text:style-name="T19">Filharmoničnim orkestrom iz Vidma</text:span></text:span></text:a>, <text:a xlink:type="simple" xlink:href="http://sl.wikipedia.org/w/index.php?title=Komorni_orkester_Padova_e_Veneto&amp;action=edit&amp;redlink=1" office:target-frame-name="Komorni orkester Padova e Veneto (stran ne obstaja)" xlink:show="replace" text:style-name="ListLabel_20_1" text:visited-style-name="ListLabel_20_1"><text:span text:style-name="Internet_20_link"><text:span text:style-name="T19">Komornim orkestrom Padova e Veneto</text:span></text:span></text:a> in z orkestrom <text:a xlink:type="simple" xlink:href="http://sl.wikipedia.org/w/index.php?title=Jeunesses_musicales&amp;action=edit&amp;redlink=1" office:target-frame-name="Jeunesses musicales (stran ne obstaja)" xlink:show="replace" text:style-name="ListLabel_20_1" text:visited-style-name="ListLabel_20_1"><text:span text:style-name="Internet_20_link"><text:span text:style-name="T19">Jeunesses musicales</text:span></text:span></text:a>.Leta 2001 je zmagal na mednarodnem tekmovanju <text:span text:style-name="T20">Citta di Porcia</text:span>. Od leta <text:a xlink:type="simple" xlink:href="http://sl.wikipedia.org/wiki/1999" text:style-name="ListLabel_20_1" text:visited-style-name="ListLabel_20_1"><text:span text:style-name="Internet_20_link"><text:span text:style-name="T19">1999</text:span></text:span></text:a> kot asistent, od leta <text:a xlink:type="simple" xlink:href="http://sl.wikipedia.org/wiki/2004" text:style-name="ListLabel_20_1" text:visited-style-name="ListLabel_20_1"><text:span text:style-name="Internet_20_link"><text:span text:style-name="T19">2004</text:span></text:span></text:a> pa kot <text:a xlink:type="simple" xlink:href="http://sl.wikipedia.org/wiki/Docent" text:style-name="ListLabel_20_1" text:visited-style-name="ListLabel_20_1"><text:span text:style-name="Internet_20_link"><text:span text:style-name="T19">docent</text:span></text:span></text:a> predava na Akademiji za glasbo v Ljubljani. Leta <text:a xlink:type="simple" xlink:href="http://sl.wikipedia.org/wiki/2005" text:style-name="ListLabel_20_1" text:visited-style-name="ListLabel_20_1"><text:span text:style-name="Internet_20_link"><text:span text:style-name="T19">2005</text:span></text:span></text:a> je kot docent začel predavati na <text:a xlink:type="simple" xlink:href="http://sl.wikipedia.org/w/index.php?title=Akademija_za_glasbo_v_Zagreb&amp;action=edit&amp;redlink=1" office:target-frame-name="Akademija za glasbo v Zagreb (stran ne obstaja)" xlink:show="replace" text:style-name="ListLabel_20_1" text:visited-style-name="ListLabel_20_1"><text:span text:style-name="Internet_20_link"><text:span text:style-name="T19">Akademiji za glasbo v Zagrebu</text:span></text:span></text:a>. Pri <text:a xlink:type="simple" xlink:href="http://sl.wikipedia.org/wiki/ZKP_RTV_Slovenija" office:target-frame-name="ZKP RTV Slovenija" xlink:show="replace" text:style-name="ListLabel_20_1" text:visited-style-name="ListLabel_20_1"><text:span text:style-name="Internet_20_link"><text:span text:style-name="T19">ZKP RTV Slovenija</text:span></text:span></text:a> je do sedaj izšlo pet <text:a xlink:type="simple" xlink:href="http://sl.wikipedia.org/wiki/Zgo%C5%A1%C4%8Denka" office:target-frame-name="Zgoščenka" xlink:show="replace" text:style-name="ListLabel_20_1" text:visited-style-name="ListLabel_20_1"><text:span text:style-name="Internet_20_link"><text:span text:style-name="T19">zgoščenk</text:span></text:span></text:a>; tri samostojne in dve v komornih zasedbah (<text:a xlink:type="simple" xlink:href="http://sl.wikipedia.org/wiki/Slovenski_kvintet_trobil" text:style-name="ListLabel_20_1" text:visited-style-name="ListLabel_20_1"><text:span text:style-name="Internet_20_link"><text:span text:style-name="T19">Slovenski kvintet trobil</text:span></text:span></text:a> in <text:a xlink:type="simple" xlink:href="http://sl.wikipedia.org/w/index.php?title=Pihalni_kvintet_Ariart&amp;action=edit&amp;redlink=1" office:target-frame-name="Pihalni kvintet Ariart (stran ne obstaja)" xlink:show="replace" text:style-name="ListLabel_20_1" text:visited-style-name="ListLabel_20_1"><text:span text:style-name="Internet_20_link"><text:span text:style-name="T19">pihalni kvintet Ariart</text:span></text:span></text:a>), pri nemški založbi <text:a xlink:type="simple" xlink:href="http://sl.wikipedia.org/w/index.php?title=Profil_%28zalo%C5%BEba%29&amp;action=edit&amp;redlink=1" office:target-frame-name="Profil (založba) (stran ne obstaja)" xlink:show="replace" text:style-name="ListLabel_20_1" text:visited-style-name="ListLabel_20_1"><text:span text:style-name="Internet_20_link"><text:span text:style-name="T19">Profil</text:span></text:span></text:a> pa je z <text:a xlink:type="simple" xlink:href="http://sl.wikipedia.org/w/index.php?title=Juvavum_Brass&amp;action=edit&amp;redlink=1" office:target-frame-name="Juvavum Brass (stran ne obstaja)" xlink:show="replace" text:style-name="ListLabel_20_1" text:visited-style-name="ListLabel_20_1"><text:span text:style-name="Internet_20_link"><text:span text:style-name="T19">Juvavum Brass</text:span></text:span></text:a> izdal zgoščenko <text:span text:style-name="T20">Salzburške raritete</text:span>. S Simfoničnim orkestrom RTV Slovenija, katerega član je že deset let, je posnel koncerte Richarda Straussa in <text:a xlink:type="simple" xlink:href="http://sl.wikipedia.org/wiki/Wolfgang_Amadeus_Mozart" office:target-frame-name="Wolfgang Amadeus Mozart" xlink:show="replace" text:style-name="ListLabel_20_1" text:visited-style-name="ListLabel_20_1"><text:span text:style-name="Internet_20_link"><text:span text:style-name="T19">Mozarta</text:span></text:span></text:a>, sicer pa je prvi izvajalec na arhivnih posnetkih in <text:a xlink:type="simple" xlink:href="http://sl.wikipedia.org/wiki/Krstna_izvedba" office:target-frame-name="Krstna izvedba" xlink:show="replace" text:style-name="ListLabel_20_1" text:visited-style-name="ListLabel_20_1"><text:span text:style-name="Internet_20_link"><text:span text:style-name="T19">krstni izvajalec</text:span></text:span></text:a> številnih del za rog in simfonični orkester - slovenskih skladateljev <text:a xlink:type="simple" xlink:href="http://sl.wikipedia.org/wiki/Lojze_Lebi%C4%8D" office:target-frame-name="Lojze Lebič" xlink:show="replace" text:style-name="ListLabel_20_1" text:visited-style-name="ListLabel_20_1"><text:span text:style-name="Internet_20_link"><text:span text:style-name="T19">Lojzeta Lebiča</text:span></text:span></text:a>, <text:a xlink:type="simple" xlink:href="http://sl.wikipedia.org/wiki/Ivo_Petri%C4%87" office:target-frame-name="Ivo Petrić" xlink:show="replace" text:style-name="ListLabel_20_1" text:visited-style-name="ListLabel_20_1"><text:span text:style-name="Internet_20_link"><text:span text:style-name="T19">Iva Petrića</text:span></text:span></text:a>, <text:a xlink:type="simple" xlink:href="http://sl.wikipedia.org/wiki/Uro%C5%A1_Krek_%28skladatelj%29" office:target-frame-name="Uroš Krek (skladatelj)" xlink:show="replace" text:style-name="ListLabel_20_1" text:visited-style-name="ListLabel_20_1"><text:span text:style-name="Internet_20_link"><text:span text:style-name="T19">Uroša Kreka</text:span></text:span></text:a>, <text:a xlink:type="simple" xlink:href="http://sl.wikipedia.org/wiki/Jani_Golob" office:target-frame-name="Jani Golob" xlink:show="replace" text:style-name="ListLabel_20_1" text:visited-style-name="ListLabel_20_1"><text:span text:style-name="Internet_20_link"><text:span text:style-name="T19">Janija Goloba</text:span></text:span></text:a>, <text:a xlink:type="simple" xlink:href="http://sl.wikipedia.org/wiki/Toma%C5%BE_Habe" office:target-frame-name="Tomaž Habe" xlink:show="replace" text:style-name="ListLabel_20_1" text:visited-style-name="ListLabel_20_1"><text:span text:style-name="Internet_20_link"><text:span text:style-name="T19">Tomaža Habeta</text:span></text:span></text:a>, <text:a xlink:type="simple" xlink:href="http://sl.wikipedia.org/wiki/Vito_%C5%BDuraj" office:target-frame-name="Vito Žuraj" xlink:show="replace" text:style-name="ListLabel_20_1" text:visited-style-name="ListLabel_20_1"><text:span text:style-name="Internet_20_link"><text:span text:style-name="T19">Vita Žuraja</text:span></text:span></text:a> in drugih. Leta 2008 je prejel <text:a xlink:type="simple" xlink:href="http://sl.wikipedia.org/wiki/Nagrada_Pre%C5%A1ernovega_sklada" office:target-frame-name="Nagrada Prešernovega sklada" xlink:show="replace" text:style-name="ListLabel_20_1" text:visited-style-name="ListLabel_20_1"><text:span text:style-name="Internet_20_link"><text:span text:style-name="T19">Nagrado Prešernovega sklada</text:span></text:span></text:a>.Igra pod taktirko odličnih dirigentov, kot so <text:a xlink:type="simple" xlink:href="http://sl.wikipedia.org/wiki/Anton_Nanut" text:style-name="ListLabel_20_1" text:visited-style-name="ListLabel_20_1"><text:span text:style-name="Internet_20_link"><text:span text:style-name="T19">Anton Nanut</text:span></text:span></text:a>, <text:a xlink:type="simple" xlink:href="http://sl.wikipedia.org/wiki/Uro%C5%A1_Lajovic" text:style-name="ListLabel_20_1" text:visited-style-name="ListLabel_20_1"><text:span text:style-name="Internet_20_link"><text:span text:style-name="T19">Uroš Lajovic</text:span></text:span></text:a>, <text:a xlink:type="simple" xlink:href="http://sl.wikipedia.org/wiki/Marko_Letonja" text:style-name="ListLabel_20_1" text:visited-style-name="ListLabel_20_1"><text:span text:style-name="Internet_20_link"><text:span text:style-name="T19">Marko Letonja</text:span></text:span></text:a>, <text:a xlink:type="simple" xlink:href="http://sl.wikipedia.org/wiki/David_de_Villiers" text:style-name="ListLabel_20_1" text:visited-style-name="ListLabel_20_1"><text:span text:style-name="Internet_20_link"><text:span text:style-name="T19">David de Villiers</text:span></text:span></text:a>, <text:a xlink:type="simple" xlink:href="http://sl.wikipedia.org/w/index.php?title=S._Pelegrino_Amato&amp;action=edit&amp;redlink=1" office:target-frame-name="S. Pelegrino Amato (stran ne obstaja)" xlink:show="replace" text:style-name="ListLabel_20_1" text:visited-style-name="ListLabel_20_1"><text:span text:style-name="Internet_20_link"><text:span text:style-name="T19">S. Pelegrino Amato</text:span></text:span></text:a>, <text:a xlink:type="simple" xlink:href="http://sl.wikipedia.org/w/index.php?title=Gary_Brain&amp;action=edit&amp;redlink=1" office:target-frame-name="Gary Brain (stran ne obstaja)" xlink:show="replace" text:style-name="ListLabel_20_1" text:visited-style-name="ListLabel_20_1"><text:span text:style-name="Internet_20_link"><text:span text:style-name="T19">Gary Brain</text:span></text:span></text:a>, <text:a xlink:type="simple" xlink:href="http://sl.wikipedia.org/w/index.php?title=Amy_Anderson&amp;action=edit&amp;redlink=1" office:target-frame-name="Amy Anderson (stran ne obstaja)" xlink:show="replace" text:style-name="ListLabel_20_1" text:visited-style-name="ListLabel_20_1"><text:span text:style-name="Internet_20_link"><text:span text:style-name="T19">Amy Anderson</text:span></text:span></text:a>, <text:a xlink:type="simple" xlink:href="http://sl.wikipedia.org/w/index.php?title=Yakov_Kreizberg&amp;action=edit&amp;redlink=1" office:target-frame-name="Yakov Kreizberg (stran ne obstaja)" xlink:show="replace" text:style-name="ListLabel_20_1" text:visited-style-name="ListLabel_20_1"><text:span text:style-name="Internet_20_link"><text:span text:style-name="T19">Yakov Kreizberg</text:span></text:span></text:a>, <text:a xlink:type="simple" xlink:href="http://sl.wikipedia.org/w/index.php?title=Sian_Edwards&amp;action=edit&amp;redlink=1" office:target-frame-name="Sian Edwards (stran ne obstaja)" xlink:show="replace" text:style-name="ListLabel_20_1" text:visited-style-name="ListLabel_20_1"><text:span text:style-name="Internet_20_link"><text:span text:style-name="T19">Sian Edwards</text:span></text:span></text:a>. Kot solist gostuje pri nacionalnem orkestru opere <text:a xlink:type="simple" xlink:href="http://sl.wikipedia.org/w/index.php?title=La_Monnaie&amp;action=edit&amp;redlink=1" office:target-frame-name="La Monnaie (stran ne obstaja)" xlink:show="replace" text:style-name="ListLabel_20_1" text:visited-style-name="ListLabel_20_1"><text:span text:style-name="Internet_20_link"><text:span text:style-name="T19">La Monnaie</text:span></text:span></text:a> v Bruslju in pri Berlinskem simfoničnem orkestru, še vedno pa redno sodeluje z Mahlerjevim komornim orkestrom. Od leta 2006 ga zastopa agencija Proartes. Je izjemno aktiven glasbenik, ki sodeluje z uglednimi glasbeniki in ustvarja številne glasbene projekte. S<text:span text:style-name="T13"> </text:span><text:span text:style-name="T21">skupino horrorn</text:span> bo enega izmed njih predstavil tudi našemu mlademu občinstvu.<text:span text:style-name="T11"> </text:span></text:p>
      <text:p text:style-name="P11"><text:span text:style-name="T18">Rog</text:span> je <text:a xlink:type="simple" xlink:href="http://sl.wikipedia.org/wiki/Trobilo" office:target-frame-name="Trobilo" xlink:show="replace" text:style-name="ListLabel_20_1" text:visited-style-name="ListLabel_20_1"><text:span text:style-name="Internet_20_link"><text:span text:style-name="T19">trobilni</text:span></text:span></text:a> <text:a xlink:type="simple" xlink:href="http://sl.wikipedia.org/wiki/Glasbilo" office:target-frame-name="Glasbilo" xlink:show="replace" text:style-name="ListLabel_20_1" text:visited-style-name="ListLabel_20_1"><text:span text:style-name="Internet_20_link"><text:span text:style-name="T19">instrument</text:span></text:span></text:a>. V današnji <text:a xlink:type="simple" xlink:href="http://sl.wikipedia.org/w/index.php?title=Umetna_glasba&amp;action=edit&amp;redlink=1" office:target-frame-name="Umetna glasba (stran ne obstaja)" xlink:show="replace" text:style-name="ListLabel_20_1" text:visited-style-name="ListLabel_20_1"><text:span text:style-name="Internet_20_link"><text:span text:style-name="T19">umetni glasbi</text:span></text:span></text:a> predstavlja edino glasbilo nekdanje družine rogov. Praviloma je uglašen v F, kar pomeni, da v <text:a xlink:type="simple" xlink:href="http://sl.wikipedia.org/w/index.php?title=Violinski_klju%C4%8D&amp;action=edit&amp;redlink=1" office:target-frame-name="Violinski ključ (stran ne obstaja)" xlink:show="replace" text:style-name="ListLabel_20_1" text:visited-style-name="ListLabel_20_1"><text:span text:style-name="Internet_20_link"><text:span text:style-name="T19">violinskem ključu</text:span></text:span></text:a> <text:a xlink:type="simple" xlink:href="http://sl.wikipedia.org/w/index.php?title=Transpozicija&amp;action=edit&amp;redlink=1" office:target-frame-name="Transpozicija (stran ne obstaja)" xlink:show="replace" text:style-name="ListLabel_20_1" text:visited-style-name="ListLabel_20_1"><text:span text:style-name="Internet_20_link"><text:span text:style-name="T19">transponira</text:span></text:span></text:a> za <text:a xlink:type="simple" xlink:href="http://sl.wikipedia.org/wiki/Interval_%28glasba%29" office:target-frame-name="Interval (glasba)" xlink:show="replace" text:style-name="ListLabel_20_1" text:visited-style-name="ListLabel_20_1"><text:span text:style-name="Internet_20_link"><text:span text:style-name="T19">čisto kvinto</text:span></text:span></text:a> navzdol, v <text:a xlink:type="simple" xlink:href="http://sl.wikipedia.org/w/index.php?title=Basovski_klju%C4%8D&amp;action=edit&amp;redlink=1" office:target-frame-name="Basovski ključ (stran ne obstaja)" xlink:show="replace" text:style-name="ListLabel_20_1" text:visited-style-name="ListLabel_20_1"><text:span text:style-name="Internet_20_link"><text:span text:style-name="T19">basovskem</text:span></text:span></text:a> pa <text:a xlink:type="simple" xlink:href="http://sl.wikipedia.org/wiki/Interval_%28glasba%29" office:target-frame-name="Interval (glasba)" xlink:show="replace" text:style-name="ListLabel_20_1" text:visited-style-name="ListLabel_20_1"><text:span text:style-name="Internet_20_link"><text:span text:style-name="T19">čisto kvarto</text:span></text:span></text:a> navzgor. Med ljudskimi glasbili poznamo sicer mnogo rogov (<text:a xlink:type="simple" xlink:href="http://sl.wikipedia.org/w/index.php?title=Po%C5%A1tni_rog&amp;action=edit&amp;redlink=1" office:target-frame-name="Poštni rog (stran ne obstaja)" xlink:show="replace" text:style-name="ListLabel_20_1" text:visited-style-name="ListLabel_20_1"><text:span text:style-name="Internet_20_link"><text:span text:style-name="T19">poštni rog</text:span></text:span></text:a>, <text:a xlink:type="simple" xlink:href="http://sl.wikipedia.org/w/index.php?title=Alpski_rog&amp;action=edit&amp;redlink=1" office:target-frame-name="Alpski rog (stran ne obstaja)" xlink:show="replace" text:style-name="ListLabel_20_1" text:visited-style-name="ListLabel_20_1"><text:span text:style-name="Internet_20_link"><text:span text:style-name="T19">alpski rog</text:span></text:span></text:a>, <text:a xlink:type="simple" xlink:href="http://sl.wikipedia.org/w/index.php?title=Lovski_rog&amp;action=edit&amp;redlink=1" office:target-frame-name="Lovski rog (stran ne obstaja)" xlink:show="replace" text:style-name="ListLabel_20_1" text:visited-style-name="ListLabel_20_1"><text:span text:style-name="Internet_20_link"><text:span text:style-name="T19">lovski rog</text:span></text:span></text:a>, itd.); ali pa med ostalimi umetnimi glasbili (<text:a xlink:type="simple" xlink:href="http://sl.wikipedia.org/wiki/Angle%C5%A1ki_rog" text:style-name="ListLabel_20_1" text:visited-style-name="ListLabel_20_1"><text:span text:style-name="Internet_20_link"><text:span text:style-name="T19">angleški rog</text:span></text:span></text:a>, <text:a xlink:type="simple" xlink:href="http://sl.wikipedia.org/w/index.php?title=Krilni_rog&amp;action=edit&amp;redlink=1" office:target-frame-name="Krilni rog (stran ne obstaja)" xlink:show="replace" text:style-name="ListLabel_20_1" text:visited-style-name="ListLabel_20_1"><text:span text:style-name="Internet_20_link"><text:span text:style-name="T19">krilni rog</text:span></text:span></text:a>, itd.) Vendar pod oznako <text:span text:style-name="T21">rog</text:span> pojmujemo samo glasbilo te vrste. Ostala nosijo pred imenom obvezni pridevnik. Glasbenika, ki igra na rog po <text:a xlink:type="simple" xlink:href="http://sl.wikipedia.org/wiki/Slovar_slovenskega_knji%C5%BEnega_jezika" office:target-frame-name="Slovar slovenskega knjižnega jezika" xlink:show="replace" text:style-name="ListLabel_20_1" text:visited-style-name="ListLabel_20_1"><text:span text:style-name="Internet_20_link"><text:span text:style-name="T19">SSKJ</text:span></text:span></text:a>, imenujemo <text:a xlink:type="simple" xlink:href="http://sl.wikipedia.org/wiki/Hornist" text:style-name="ListLabel_20_1" text:visited-style-name="ListLabel_20_1"><text:span text:style-name="Internet_20_link"><text:span text:style-name="T19">hornist</text:span></text:span></text:a>.<text:line-break/></text:p>
      <text:p text:style-name="P11"><text:span text:style-name="T18">Trobila</text:span> so cevasta glasbila, ki proizvajajo zvok tako, da glasbenik s pihanjem zraka povzroči vibracijo ustrezno napetih ustnic, ki se v glasbilu pretvori v zvok. V skupino trobil sodijo npr. Francoski rog, trobenta, pozavna in tuba, našo učno uro pa bomo tokrat posvetili rogu. Glasbenika, ki igra na rog, imenujemo hornist.</text:p>
      <text:p text:style-name="P11"><text:span text:style-name="T15">Moje mnenje</text:span></text:p>
      <text:p text:style-name="P11">Predstava mi ni bila všeč ker me izvajana zvrst glasbe ne zanima in je ne posluš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8661in" fo:margin-right="0.866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7:00</meta:creation-date>
    <dc:date>2019-05-20T11:5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3" meta:word-count="587" meta:character-count="3914" meta:non-whitespace-character-count="3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