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master-page-name="Standard">
      <style:paragraph-properties fo:text-align="center" style:justify-single-word="false"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lasbena Vzgoja</text:span></text:p>
      <text:p text:style-name="P3"/>
      <text:p text:style-name="P1"><text:span text:style-name="T1">Življenjepis Janez Krstnik Dolarja</text:span></text:p>
      <text:p text:style-name="P2"/>
      <text:p text:style-name="Standard"><text:span text:style-name="T1">Janez Krstnik Dolar se je rodil leta 1620 v Kamniku.</text:span></text:p>
      <text:p text:style-name="Standard"><text:span text:style-name="T1">Srednjo šolo je dokončal v Jezuitovski Gimnaziji v Ljubljani. Istega leta je nadaljeval šolanje na Dunaju, istočasno je vpisal tečaj filozofije na univerzi. Leta 1642 je postal duhovnik. V letih 1645-47 je učil v Jezuitovski gimnaziji v Ljubljani. Potem je nadaljeval s študijem teologije na Dunaju. V letu 1652 je bil posvečen v duhovnika. V letih od 1656-58 je ponovno učil na šoli, ter bil odgovoren za glasbene predstave. Glede na svoje glasbene sposobnosti je bil poklican nazaj na Dunaj, kjer je postal vodja dveh Jezutovskih šola in glasbeni direktor v cerkvi.</text:span></text:p>
      <text:p text:style-name="Standard"><text:span text:style-name="T1">Od takrat je delal na Dunaju do konca svojega življenja na datum 13. februar 1673.</text:span></text:p>
      <text:p text:style-name="Standard"><text:span text:style-name="T1">Bil je odličen kompozer, njegova duhovna dela so bila odlična in pogosto predvajanja, še posebaj v Avstri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6" meta:word-count="140" meta:character-count="859" meta:non-whitespace-character-count="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