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30pt" style:font-size-asian="30pt" style:font-size-complex="30pt"/>
    </style:style>
    <style:style style:name="T2" style:family="text">
      <style:text-properties fo:font-size="20pt" style:font-size-asian="20pt" style:font-size-complex="20pt"/>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text:span><text:span text:style-name="T2">NTONÍN <text:s/></text:span><text:span text:style-name="T1">D</text:span><text:span text:style-name="T2">VORŽÁK</text:span></text:p>
      <text:p text:style-name="P2"/>
      <text:p text:style-name="P1"><text:span text:style-name="T3">Antonín Dvoržák se je rodil leta 1841 na Češkem, v Nelahozevesu </text:span>, kot prvi od osmih otrok vaškega mesarja in gostilničarja<text:span text:style-name="T3">. Zelo kmalu se je posvetil igranju violine, klavirja in orgl. S šetimi leti je odšel v Prago, kjer se je vpisal na glasbeno šolo. Da si je lahko plačal študij je igral v majhnih orkestrih in orgle pri mašah. Prvi resničnosti uspeh je dosegel leta 1873, ko <text:s/>je napisal kantato </text:span><text:span text:style-name="T4">Hymnus</text:span><text:span text:style-name="T3">, v tistih letih pa je napisal tudi Moravski dvospevi in Slovanski plesi. Dvoržák je pisal glasbo v Slovaški ,Češki, Srbski,Ukrajinski, Poljski glasbi. Nekaj let kasneje so ga sprejeli za organista v cerkvi Sv.Adalberta. Dvoržák se je tega leta tudi oženil.Leta 1876 je napisal </text:span><text:span text:style-name="T4">Stabat Mate, </text:span><text:span text:style-name="T3">zanjo ga je pa navdihnila smrt starejšega sina, Dvoržák na prošnjo pianista Karla Slavkovskega napisal koncert. Prav v tistem letu pa je napisal tudi </text:span><text:span text:style-name="T4">Kocert v g-molu op.33, </text:span><text:span text:style-name="T3">vendar ta koncert označujejo kot spodletel koncert.</text:span><text:span text:style-name="T1"> </text:span><text:span text:style-name="T3">Antonín Dvoržák je bil na simfoničnem področju <text:s/>najizrednejša <text:s/>vzhodnoevropska osebnost: njegovih devet simfonij so zelo cenili, saj so bile popolnoma v skladu z duhom nacionalne glasbe. Njegov najboljši prijatelj je bil Brahms, ki je spodbujal Dvrožákovo kariero. V oštevilčenju Dvoržákovih simfonij vlada zmeda, ker je skladatelj oštevilčil le zadnjih pet( od ena do pet): prva simfonija je torej peta, druga je šesta in tako naprej.</text:span></text:p>
      <text:p text:style-name="P1"><text:span text:style-name="T3">Prva je </text:span><text:span text:style-name="T4">simfonija v c-molu, </text:span><text:span text:style-name="T3">druga </text:span><text:span text:style-name="T4">simfonija v B-duru </text:span><text:span text:style-name="T3">(obe sta napisani leta 1965) in tretja </text:span><text:span text:style-name="T4">simfonija v Es-duru </text:span><text:span text:style-name="T3">iz leta 1873. Naslednje simfonije pa močno poudarjajo ljudske pravice. Četrta </text:span><text:span text:style-name="T4">simfonija v d-molu </text:span><text:span text:style-name="T3">in peta </text:span><text:span text:style-name="T4">simfonija v F-duru</text:span><text:span text:style-name="T3"> kažeta veliko formalno disciplino: vsebujeta teme iz čeških balad in ritme vaških plesov. V šesti</text:span><text:span text:style-name="T4"> simfoniji</text:span><text:span text:style-name="T3"> postane scherzo energičen ljudski ples. Sedma </text:span><text:span text:style-name="T4">simfonija v d-molu </text:span><text:span text:style-name="T3">spada v obdobje, ki ga lahko imenujemo prehodno. Osma </text:span><text:span text:style-name="T4">simfonija v G-duru</text:span><text:span text:style-name="T3"> predstavlja odnos do folklore in je zato bolj vedra in tekoča. Leta 1892 je Dvoržák odpotoval v New York <text:s/>(Novi svet) , kjer je vodil Narodni glasbeni konservatorij. Tam je ostal do leta 1895 in napisal nekaj svojih najboljših del. Med njimi je Koncert za violončelo. Leta 1893 je napisal svojo deveto </text:span><text:span text:style-name="T4">simfonijo v e-molu, </text:span><text:span text:style-name="T3">z naslovom Iz novega sveta. Dvoržák je v njej skušal povzeti duha Ameriških melodij, vključno s črnskimi duhovnimi pesmimi.</text:span></text:p>
      <text:p text:style-name="P1"><text:span text:style-name="T3">Antonín Dvoržák se je leta 1897 vrnil v domovino in postal leta 1901 vodja praškega konservatorija .Bil je poznan kot strog in zahteven učitelj. Toda tedaj je bil že izčrpan in prizadela ga je smrt najboljšega prijatelja Bhramsa. Zato je tudi on izdahnil leta 1904 v prag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 meta:paragraph-count="4" meta:word-count="415" meta:character-count="2572" meta:non-whitespace-character-count="2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