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loext:padding="0in" loext:border="none"/>
    </style:style>
    <style:style style:name="P2" style:family="paragraph" style:parent-style-name="Standard">
      <style:text-properties fo:font-size="9pt" style:font-size-asian="9pt" style:font-size-complex="9pt"/>
    </style:style>
    <style:style style:name="P3" style:family="paragraph" style:parent-style-name="Standard" style:master-page-name="Standard">
      <style:paragraph-properties style:page-number="auto"/>
    </style:style>
    <style:style style:name="P4" style:family="paragraph" style:parent-style-name="Heading_20_1">
      <loext:graphic-properties draw:fill="solid" draw:fill-color="#ffffff"/>
      <style:paragraph-properties fo:margin-top="0in" fo:margin-bottom="0in" loext:contextual-spacing="false" fo:background-color="#ffffff" style:vertical-align="top"/>
    </style:style>
    <style:style style:name="P5" style:family="paragraph" style:parent-style-name="Heading_20_1">
      <loext:graphic-properties draw:fill="solid" draw:fill-color="#ffffff"/>
      <style:paragraph-properties fo:margin-top="0in" fo:margin-bottom="0in" loext:contextual-spacing="false" fo:background-color="#ffffff" style:vertical-align="top"/>
      <style:text-properties fo:color="#222222" style:font-name="Arial" fo:font-size="18pt" fo:font-weight="normal" style:font-size-asian="18pt" style:font-weight-asian="normal" style:font-name-complex="Arial1" style:font-size-complex="18pt" style:font-weight-complex="normal" loext:padding="0in" loext:border="none"/>
    </style:style>
    <style:style style:name="P6" style:family="paragraph" style:parent-style-name="Heading_20_1">
      <loext:graphic-properties draw:fill="solid" draw:fill-color="#ffffff"/>
      <style:paragraph-properties fo:margin-top="0in" fo:margin-bottom="0in" loext:contextual-spacing="false" fo:background-color="#ffffff" style:vertical-align="top"/>
      <style:text-properties fo:color="#222222" style:font-name="Arial" fo:font-size="18pt" fo:font-weight="normal" style:font-size-asian="18pt" style:font-weight-asian="normal" style:font-name-complex="Arial1" style:font-size-complex="18pt" style:font-weight-complex="normal"/>
    </style:style>
    <style:style style:name="T1" style:family="text">
      <style:text-properties fo:font-size="12pt" style:font-size-asian="12pt" style:font-size-complex="12pt"/>
    </style:style>
    <style:style style:name="T2" style:family="text">
      <style:text-properties fo:font-size="12pt" style:font-size-asian="12pt" style:font-size-complex="12pt" loext:padding="0in" loext:border="none"/>
    </style:style>
    <style:style style:name="T3" style:family="text">
      <style:text-properties fo:font-size="12pt" fo:font-weight="normal" style:font-size-asian="12pt" style:font-weight-asian="normal" style:font-size-complex="12pt"/>
    </style:style>
    <style:style style:name="T4" style:family="text">
      <style:text-properties fo:color="#222222" style:font-name="Arial" fo:font-size="12pt" fo:font-weight="normal" style:font-size-asian="12pt" style:font-weight-asian="normal" style:font-name-complex="Arial1" style:font-size-complex="12pt" style:font-weight-complex="normal" loext:padding="0in" loext:border="none"/>
    </style:style>
    <style:style style:name="T5" style:family="text">
      <style:text-properties fo:color="#222222" style:font-name="Arial" fo:font-size="12pt" fo:font-weight="normal" style:font-size-asian="12pt" style:font-weight-asian="normal" style:font-name-complex="Arial1" style:font-size-complex="12pt" style:font-weight-complex="normal"/>
    </style:style>
    <style:style style:name="T6" style:family="text">
      <style:text-properties fo:color="#222222" style:font-name="Arial" fo:font-size="12pt" style:font-size-asian="12pt" style:font-name-complex="Arial1" style:font-size-complex="12pt" style:font-weight-complex="bold" loext:padding="0in" loext:border="none"/>
    </style:style>
    <style:style style:name="T7" style:family="text">
      <style:text-properties fo:color="#222222" style:font-name="Arial" style:font-name-complex="Arial1" style:font-weight-complex="bold" loext:padding="0in" loext:border="none"/>
    </style:style>
    <style:style style:name="T8" style:family="text">
      <style:text-properties fo:font-size="8.5pt" style:font-size-asian="8.5pt" style:font-size-complex="8.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ntonin Dvorak se je staršema Anni in Františku Dvorak rodil 8. septembra 1841 v majhni vasi Nelahozeves ob reki Vltavi, ki je od Prage oddaljena le 20 km. Kot otrok je imel zelo rad glasbo in naravo. Oče František Dvorak ga je pri starosti 11 let v svoji mesnici začel učiti za mesarja, kar Dvoraku ni bilo všeč. Dvoraka je oče kmalu poslal k stricu v manjše mesto Zlonice, da bi se naučil nemško. Učitelj nemščine Leihmann pa je bil tudi dober glasbenik, ki je hitro prepoznal Dvorakov glasbeni talent. Stricu je uspelo prepričal očeta, da Dvoraka pošljejo v Prago v orgelsko šolo. Po šolanju <text:s/>je bil leta 1860 sprejet v ansambel, ki ga je vodil Karel Komzak. S tem ansamblom je nastopal na zelo priljubljenih premierah čeških del v Češkem narodnem gledališču, ki jih je vodil </text:span>Bedřich Smetana.<text:span text:style-name="T1"> V prostem času je poučeval glasbo in komponiral, da si je povečal zaslužek. Med poučevanjem se je zaljubil v 16 letno hčerko Praškega zlatarja Josefino Čermakov. Posvetil ji cikel pesmi Ciprese. Ker ga Josefina zavrnila se je po smrti njenega očeta leta 1873 poročil z njeno mlajšo sestro Anno. Leta 1875 je dobil štipendijo za revne umetnike, kar ga je spodbudilo k pisanju novih del. Kmalu je njegov talent prepoznal Johannes Brahms. Z njegovo pomočjo je objavil svoja dela, ki so požela velik uspeh. Dvoraka pa je kmalu doletela velika nesreča, saj so mu v 1 letu umrli vsi 3 otroci. Z svojim pretresljivim koralom stabat mater, ki ga je napisal po smrti otrok je v Angliji požel velik uspeh. V naslednjih letih je večkrat odšel v Anglijo, kjer je osvojil srca poslušalcev. Ko je nabral dovolj denarja se je skupaj z ženo preselil na podeželje, kar si je želel že od otroštva. Septembra leta 1892 se je podal v New York kjer so mu ponudili mesto direktorja glasbenega konservatorija. Tam se je navdušil nad črnsko ljudsko glasbo, ki jo je vključil v mnogo svojih del. Po nekaj letih se je Dvorak vesel vrnil v domovino, kjer je postal ravnatelj praškega konservatorija. V zadnjih letih življenja je napisal veliko del med drugim tudi opere: Rusalka, Armida ter Vrag in Katra. Umrl je 1. maja leta 1904, ko mu je zdravnik kljub bolezni dovolil oditi na prvomajsko slavje. </text:span></text:p>
      <text:p text:style-name="Standard"/>
      <text:p text:style-name="Standard"/>
      <text:h text:style-name="P4" text:outline-level="1"><text:span text:style-name="T3">Slovanski plesi 1, op 46 <text:s text:c="6"/>good <text:s text:c="2"/></text:span><text:span text:style-name="watch-title"><text:span text:style-name="T4">Slavonic Dances, Op. 46, No. 1 in C major - Dvořák</text:span></text:span></text:h>
      <text:p text:style-name="Standard"/>
      <text:p text:style-name="Standard"><text:s text:c="6"/><text:span text:style-name="T1">2, op 72 <text:s text:c="2"/></text:span><text:span text:style-name="T8">good <text:s/></text:span><text:span text:style-name="watch-title"><text:span text:style-name="T7">George Szell "Slavonic Dance op 72 No 2" Dvorak</text:span></text:span></text:p>
      <text:p text:style-name="Standard"/>
      <text:p text:style-name="Standard"><text:span text:style-name="T1">Symphonyies: no.9 <text:s/>new word <text:s text:c="2"/>:</text:span><text:span text:style-name="watch-title"><text:span text:style-name="T6"> Dvořák - Symphony No. 9 in E Minor "From the New World" - II. Largo (Karajan)</text:span></text:span></text:p>
      <text:p text:style-name="P1"/>
      <text:p text:style-name="Standard"><text:span text:style-name="T2">Humoreske:</text:span><text:span text:style-name="watch-title"><text:span text:style-name="T6"> David Garrett - Humoreske (Antonin Dvorak) 2009 <text:s/></text:span></text:span></text:p>
      <text:p text:style-name="Standard"><text:span text:style-name="watch-title"><text:span text:style-name="T6">7. skladba^</text:span></text:span></text:p>
      <text:h text:style-name="P5" text:outline-level="1"><text:span text:style-name="watch-title"/></text:h>
      <text:h text:style-name="P6" text:outline-level="1"/>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watch-titl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1" meta:paragraph-count="6" meta:word-count="437" meta:character-count="2508" meta:non-whitespace-character-count="20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