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Arial" fo:font-size="10pt" fo:background-color="#ffffff" style:font-size-asian="10pt" style:font-name-complex="Arial1" style:font-size-complex="10pt"/>
    </style:style>
    <style:style style:name="P2" style:family="paragraph" style:parent-style-name="Standard">
      <style:text-properties fo:color="#000000"/>
    </style:style>
    <style:style style:name="P3" style:family="paragraph" style:parent-style-name="Standard" style:master-page-name="Standard">
      <style:paragraph-properties style:page-number="auto"/>
    </style:style>
    <style:style style:name="P4" style:family="paragraph" style:parent-style-name="Normal_20__28_Web_29_">
      <style:paragraph-properties fo:margin-top="0.0665in" fo:margin-bottom="0.0835in" loext:contextual-spacing="false" style:line-height-at-least="0.25in"/>
    </style:style>
    <style:style style:name="P5" style:family="paragraph" style:parent-style-name="Normal_20__28_Web_29_">
      <style:paragraph-properties fo:margin-top="0.0665in" fo:margin-bottom="0.0835in" loext:contextual-spacing="false" style:line-height-at-least="0.25in"/>
      <style:text-properties fo:color="#000000" style:font-name="Arial" fo:font-size="10pt" fo:background-color="#ffffff" style:font-size-asian="10pt" style:font-name-complex="Arial1" style:font-size-complex="10pt"/>
    </style:style>
    <style:style style:name="P6" style:family="paragraph" style:parent-style-name="List_20_Paragraph" style:list-style-name="WWNum1"/>
    <style:style style:name="T1" style:family="text">
      <style:text-properties fo:font-size="14pt" fo:font-weight="bold" style:font-size-asian="14pt" style:font-weight-asian="bold" style:font-size-complex="14pt"/>
    </style:style>
    <style:style style:name="T2" style:family="text">
      <style:text-properties fo:color="#000000" style:font-name="Arial" fo:font-size="10pt" fo:font-weight="bold" fo:background-color="#ffffff" loext:char-shading-value="0" style:font-size-asian="10pt" style:font-weight-asian="bold" style:font-name-complex="Arial1" style:font-size-complex="10pt" style:font-weight-complex="bold"/>
    </style:style>
    <style:style style:name="T3" style:family="text">
      <style:text-properties fo:color="#000000" style:font-name="Arial" fo:font-size="10pt" fo:font-weight="bold" fo:background-color="#ffffff" loext:char-shading-value="0" style:font-size-asian="10pt" style:font-weight-asian="bold" style:font-name-complex="Arial1" style:font-size-complex="10pt"/>
    </style:style>
    <style:style style:name="T4" style:family="text">
      <style:text-properties fo:color="#000000" style:font-name="Arial" fo:font-size="10pt" fo:background-color="#ffffff" loext:char-shading-value="0" style:font-size-asian="10pt" style:font-name-complex="Arial1" style:font-size-complex="10pt"/>
    </style:style>
    <style:style style:name="T5" style:family="text">
      <style:text-properties fo:color="#000000" style:font-name="Arial" fo:font-size="10pt" fo:font-style="italic" fo:background-color="#ffffff" loext:char-shading-value="0" style:font-size-asian="10pt" style:font-style-asian="italic" style:font-name-complex="Arial1"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Ekspresionizem</text:span></text:p>
      <text:p text:style-name="Standard">Ekspresionizem je kompozicijski stil v glasbi, ki ga uvrščamo med sodobne glasbene oblike. Razvija se med leti 1910 in 1930, torej v času pred, med, ter po prvi svetovni vojni <text:s/>in velja za enega največjih premikov 20. Stoletja. Najbolj se je razcvetel na Nemških in Avstrijskih <text:s/>tleh, kjer so tudi njegove korenine. <text:s/></text:p>
      <text:p text:style-name="Standard">V začetku 20. Stoletja se je začel razvijati Impresionizem, z njim pa tudi Ekspresionizem. Ta se pojavi v vseh zvrsteh umetnosti, od slikarstva, književnosti, filma, pa vse do glasbe. V nasprotju z impresionizmom ekspresionizem ne ustvarja na podlagi impresij, temveč zavrača impresionizem in se izraža na podlagi ekspresij t. j. umetnikovih notranjih doživljajev, največkrat mnogih takratnih zakonov.</text:p>
      <text:p text:style-name="Standard">Ekspresionistična dela so zelo strastna, polna nasprotij in skrajnosti. Temeljijo na atonalni glasbi, ki ji rečemo tudi dodekafonija, disharmonija, ali v tem obdobju imenovana predvsem dvanajst tonska metoda kjer vseh dvanajst poltonov obravnavamo enako, ne glede na medsebojne odnose in kompozicijska pravila.</text:p>
      <text:p text:style-name="Standard">Dvanajst tonsko metodo je Sestavil Vodja druge Dunajske šole, Arnold Schönberg, ki je pravzaprav predstavnik Glasbenega Ekspresionizma. Med predstavnike ekspresionizma v glasbi spadata tudi Schönbergova učenca, Anton Webern in Alban Berg, ter Marij Kogoj, ki je glasbeni ekspresionizem na Slovenskih tleh popeljal do vrhunca leta 1928, ko je napisal opero Črne Maske. Njemu v Poklon praznujemo Kogojeve dneve, v sklopu katerih se izvaja mednarodni festival sodobne glasbe.</text:p>
      <text:p text:style-name="Standard">Med najpomembnejša dela tega obdobja spadajo:</text:p>
      <text:list xml:id="list1114389001" text:style-name="WWNum1">
        <text:list-item>
          <text:p text:style-name="P6">Wozzeck (Vojček), Alban Berg, </text:p>
        </text:list-item>
        <text:list-item>
          <text:p text:style-name="P6">Erwartung (Expectation), Arnold Schönberg, op. 17, eno dejanje.</text:p>
        </text:list-item>
        <text:list-item>
          <text:p text:style-name="P6">Die Glückliche Hand, Arnold Schönberg, <text:s/>Op. 18, štiri dejanja.</text:p>
        </text:list-item>
      </text:list>
      <text:p text:style-name="Standard"/>
      <text:p text:style-name="Standard"><text:span text:style-name="apple-style-span"><text:span text:style-name="T2">Anton Webern</text:span></text:span><text:span text:style-name="apple-converted-space"><text:span text:style-name="T4"> </text:span></text:span><text:span text:style-name="apple-style-span"><text:span text:style-name="T4">(3 December 1883 – 15 September 1945), avstrijski skladatelj. Učenec Arnolda Schönberga, član druge Dunajske sole.</text:span></text:span></text:p>
      <text:p text:style-name="Standard"><text:span text:style-name="apple-style-span"><text:span text:style-name="T2">Arnold Schönberg</text:span></text:span><text:span text:style-name="apple-style-span"><text:span text:style-name="T4">,</text:span></text:span><text:span text:style-name="apple-converted-space"><text:span text:style-name="T4"> </text:span></text:span><text:span text:style-name="apple-style-span"><text:span text:style-name="T4">avstrijski</text:span></text:span><text:span text:style-name="apple-converted-space"><text:span text:style-name="T4"> </text:span></text:span><text:span text:style-name="apple-style-span"><text:span text:style-name="T4">skladatelj,</text:span></text:span><text:span text:style-name="apple-converted-space"><text:span text:style-name="T4"> </text:span></text:span><text:span text:style-name="apple-style-span"><text:span text:style-name="T4">teoretik</text:span></text:span><text:span text:style-name="apple-converted-space"><text:span text:style-name="T4"> </text:span></text:span><text:span text:style-name="apple-style-span"><text:span text:style-name="T4">in</text:span></text:span><text:span text:style-name="apple-converted-space"><text:span text:style-name="T4"> </text:span></text:span><text:span text:style-name="apple-style-span"><text:span text:style-name="T4">pedagog, *</text:span></text:span><text:span text:style-name="apple-converted-space"><text:span text:style-name="T4"> </text:span></text:span><text:span text:style-name="apple-style-span"><text:span text:style-name="T4">13. september</text:span></text:span><text:span text:style-name="apple-converted-space"><text:span text:style-name="T4"> </text:span></text:span><text:span text:style-name="apple-style-span"><text:span text:style-name="T4">1874,</text:span></text:span><text:span text:style-name="apple-converted-space"><text:span text:style-name="T4"> </text:span></text:span><text:span text:style-name="apple-style-span"><text:span text:style-name="T4">Dunaj, †</text:span></text:span><text:span text:style-name="apple-converted-space"><text:span text:style-name="T4"> </text:span></text:span><text:span text:style-name="apple-style-span"><text:span text:style-name="T4">13. julij</text:span></text:span><text:span text:style-name="apple-converted-space"><text:span text:style-name="T4"> </text:span></text:span><text:span text:style-name="apple-style-span"><text:span text:style-name="T4">1951,</text:span></text:span><text:span text:style-name="apple-converted-space"><text:span text:style-name="T4"> </text:span></text:span><text:span text:style-name="apple-style-span"><text:span text:style-name="T4">Los Angeles,</text:span></text:span><text:span text:style-name="apple-converted-space"><text:span text:style-name="T4"> </text:span></text:span><text:span text:style-name="apple-style-span"><text:span text:style-name="T4">ZDA. Vodja druge Dunajske šole, iznajditelj dvanajst tonske tehnike.</text:span></text:span></text:p>
      <text:p text:style-name="Standard"><text:span text:style-name="apple-style-span"><text:span text:style-name="T2">Alban Berg</text:span></text:span><text:span text:style-name="apple-style-span"><text:span text:style-name="T4">,</text:span></text:span><text:span text:style-name="apple-converted-space"><text:span text:style-name="T4"> </text:span></text:span><text:span text:style-name="apple-style-span"><text:span text:style-name="T4">avstrijski</text:span></text:span><text:span text:style-name="apple-converted-space"><text:span text:style-name="T4"> </text:span></text:span><text:span text:style-name="apple-style-span"><text:span text:style-name="T4">pianist</text:span></text:span><text:span text:style-name="apple-converted-space"><text:span text:style-name="T4"> </text:span></text:span><text:span text:style-name="apple-style-span"><text:span text:style-name="T4">in</text:span></text:span><text:span text:style-name="apple-converted-space"><text:span text:style-name="T4"> </text:span></text:span><text:span text:style-name="apple-style-span"><text:span text:style-name="T4">skladatelj, *</text:span></text:span><text:span text:style-name="apple-converted-space"><text:span text:style-name="T4"> </text:span></text:span><text:span text:style-name="apple-style-span"><text:span text:style-name="T4">9. februar</text:span></text:span><text:span text:style-name="apple-converted-space"><text:span text:style-name="T4"> </text:span></text:span><text:span text:style-name="apple-style-span"><text:span text:style-name="T4">1885,</text:span></text:span><text:span text:style-name="apple-converted-space"><text:span text:style-name="T4"> </text:span></text:span><text:span text:style-name="apple-style-span"><text:span text:style-name="T4">Dunaj,</text:span></text:span><text:span text:style-name="apple-converted-space"><text:span text:style-name="T4"> </text:span></text:span><text:span text:style-name="apple-style-span"><text:span text:style-name="T4">Avstrija, †</text:span></text:span><text:span text:style-name="apple-converted-space"><text:span text:style-name="T4"> </text:span></text:span><text:span text:style-name="apple-style-span"><text:span text:style-name="T4">24. december</text:span></text:span><text:span text:style-name="apple-converted-space"><text:span text:style-name="T4"> </text:span></text:span><text:span text:style-name="apple-style-span"><text:span text:style-name="T4">1935, Dunaj. Član druge Dunajske šole, 1915-1918 služi Avstro-Ogrski vojski.</text:span></text:span></text:p>
      <text:p text:style-name="Standard"><text:span text:style-name="apple-style-span"><text:span text:style-name="T2">Marij (Julij) Kogoj</text:span></text:span><text:span text:style-name="apple-style-span"><text:span text:style-name="T4">,</text:span></text:span><text:span text:style-name="apple-converted-space"><text:span text:style-name="T4"> </text:span></text:span><text:span text:style-name="apple-style-span"><text:span text:style-name="T4">slovenski</text:span></text:span><text:span text:style-name="apple-converted-space"><text:span text:style-name="T4"> </text:span></text:span><text:span text:style-name="apple-style-span"><text:span text:style-name="T4">skladatelj, *</text:span></text:span><text:span text:style-name="apple-converted-space"><text:span text:style-name="T4"> </text:span></text:span><text:span text:style-name="apple-style-span"><text:span text:style-name="T4">20. september</text:span></text:span><text:span text:style-name="apple-converted-space"><text:span text:style-name="T4"> </text:span></text:span><text:span text:style-name="apple-style-span"><text:span text:style-name="T4">1892,</text:span></text:span><text:span text:style-name="apple-converted-space"><text:span text:style-name="T4"> </text:span></text:span><text:span text:style-name="apple-style-span"><text:span text:style-name="T4">Trst, †</text:span></text:span><text:span text:style-name="apple-converted-space"><text:span text:style-name="T4"> </text:span></text:span><text:span text:style-name="apple-style-span"><text:span text:style-name="T4">25. februar</text:span></text:span><text:span text:style-name="apple-converted-space"><text:span text:style-name="T4"> </text:span></text:span><text:span text:style-name="apple-style-span"><text:span text:style-name="T4">1956,</text:span></text:span><text:span text:style-name="apple-converted-space"><text:span text:style-name="T4"> </text:span></text:span><text:span text:style-name="apple-style-span"><text:span text:style-name="T4">Ljubljana., šolal se je na Dunaju.</text:span></text:span></text:p>
      <text:p text:style-name="P1"><text:span text:style-name="apple-style-span"/></text:p>
      <text:p text:style-name="P1"><text:span text:style-name="apple-style-span"/></text:p>
      <text:p text:style-name="P1"><text:span text:style-name="apple-style-span"/></text:p>
      <text:p text:style-name="P1"><text:span text:style-name="apple-style-span"/></text:p>
      <text:p text:style-name="Standard"><text:soft-page-break/><text:span text:style-name="apple-style-span"><text:span text:style-name="T3">Zanimivosti:</text:span></text:span></text:p>
      <text:p text:style-name="P4"><text:span text:style-name="T4">Leta</text:span><text:span text:style-name="apple-converted-space"><text:span text:style-name="T4"> </text:span></text:span><text:span text:style-name="T4">1913</text:span><text:span text:style-name="apple-converted-space"><text:span text:style-name="T4"> </text:span></text:span><text:span text:style-name="T4">je bila na Dunaju</text:span><text:span text:style-name="apple-converted-space"><text:span text:style-name="T4"> </text:span></text:span><text:span text:style-name="T4">premiera</text:span><text:span text:style-name="apple-converted-space"><text:span text:style-name="T4"> </text:span></text:span><text:span text:style-name="T4">Bergove skladbe</text:span><text:span text:style-name="apple-converted-space"><text:span text:style-name="T4"> </text:span></text:span><text:span text:style-name="T5">5 pesmi na besedila poštnih kartic</text:span><text:span text:style-name="T4">. Delo je tako razburilo občinstvo, da so morali predstavo ustaviti; celotna izvedba dela je bila šele leta</text:span><text:span text:style-name="apple-converted-space"><text:span text:style-name="T4"> </text:span></text:span><text:span text:style-name="T4">1952.</text:span></text:p>
      <text:p text:style-name="P4"><text:span text:style-name="apple-style-span"><text:span text:style-name="T2">Arnold Schönberg</text:span></text:span></text:p>
      <text:p text:style-name="P4"><text:span text:style-name="apple-style-span"><text:span text:style-name="T4">Schönberg je vse življenje verjel v</text:span></text:span><text:span text:style-name="apple-converted-space"><text:span text:style-name="T4"> </text:span></text:span><text:span text:style-name="apple-style-span"><text:span text:style-name="T4">numerologijo</text:span></text:span><text:span text:style-name="apple-converted-space"><text:span text:style-name="T4"> </text:span></text:span><text:span text:style-name="apple-style-span"><text:span text:style-name="T4">in imel</text:span></text:span><text:span text:style-name="apple-converted-space"><text:span text:style-name="T4"> </text:span></text:span><text:span text:style-name="apple-style-span"><text:span text:style-name="T4">tridekafobijo, patološki</text:span></text:span><text:span text:style-name="apple-converted-space"><text:span text:style-name="T4"> </text:span></text:span><text:span text:style-name="apple-style-span"><text:span text:style-name="T4">strah</text:span></text:span><text:span text:style-name="apple-converted-space"><text:span text:style-name="T4"> </text:span></text:span><text:span text:style-name="apple-style-span"><text:span text:style-name="T4">pred številom</text:span></text:span><text:span text:style-name="apple-converted-space"><text:span text:style-name="T4"> </text:span></text:span><text:span text:style-name="apple-style-span"><text:span text:style-name="T2">13</text:span></text:span><text:span text:style-name="apple-style-span"><text:span text:style-name="T4">. Rojen je bil</text:span></text:span><text:span text:style-name="apple-converted-space"><text:span text:style-name="T4"> </text:span></text:span><text:span text:style-name="apple-style-span"><text:span text:style-name="T5">13. septembra 1874</text:span></text:span><text:span text:style-name="apple-style-span"><text:span text:style-name="T4">, zato se mu je število zdelo nesrečno. Njegovi rokopisi indicirajo izogibanje številu 13. V skladbi</text:span></text:span><text:span text:style-name="apple-converted-space"><text:span text:style-name="T4"> </text:span></text:span><text:span text:style-name="apple-style-span"><text:span text:style-name="T5">Dreimal tausend Jahre</text:span></text:span><text:span text:style-name="apple-converted-space"><text:span text:style-name="T4"> </text:span></text:span><text:span text:style-name="apple-style-span"><text:span text:style-name="T4">so označeni takti s števili 11, 12, 12a, 14. Stran 13 v</text:span></text:span><text:span text:style-name="apple-converted-space"><text:span text:style-name="T4"> </text:span></text:span><text:span text:style-name="apple-style-span"><text:span text:style-name="T4">partituri</text:span></text:span><text:span text:style-name="apple-converted-space"><text:span text:style-name="T4"> </text:span></text:span><text:span text:style-name="apple-style-span"><text:span text:style-name="T4">violinskega koncerta ima številne komentarje, ki izpričujejo težave pri pisanju te strani. Prepričan je bil, da bo umrl star 67 let (6+7=13), vendar je živel do 13. julija 1951, anekdota pravi, da je Schönberg vstal iz postelje in rekel »harmonija«, malo preden je umrl 13 minut predpolnočjo.</text:span></text:span></text:p>
      <text:p text:style-name="P5"><text:span text:style-name="apple-style-span"/></text:p>
      <text:p text:style-name="P4"><text:span text:style-name="apple-style-span"><text:span text:style-name="T4">Viri: </text:span></text:span></text:p>
      <text:p text:style-name="Standard"><text:a xlink:type="simple" xlink:href="http://sl.wikipedia.org/wiki/Kompozicijska_tehnika" text:style-name="ListLabel_20_5" text:visited-style-name="ListLabel_20_5"><text:span text:style-name="Internet_20_link">http://sl.wikipedia.org/wiki/Kompozicijska_tehnika</text:span></text:a></text:p>
      <text:p text:style-name="Standard"><text:a xlink:type="simple" xlink:href="http://jasnadrobne.wordpress.com/2008/03/25/ekspresionizem/" text:style-name="ListLabel_20_5" text:visited-style-name="ListLabel_20_5"><text:span text:style-name="Internet_20_link">http://jasnadrobne.wordpress.com/2008/03/25/ekspresionizem/</text:span></text:a></text:p>
      <text:p text:style-name="Standard"><text:a xlink:type="simple" xlink:href="http://en.wikipedia.org/wiki/Arnold_Schoenberg" text:style-name="ListLabel_20_5" text:visited-style-name="ListLabel_20_5"><text:span text:style-name="Internet_20_link">http://en.wikipedia.org/wiki/Arnold_Schoenberg</text:span></text:a></text:p>
      <text:p text:style-name="Standard"><text:a xlink:type="simple" xlink:href="http://en.wikipedia.org/wiki/Expressionism_(music)" text:style-name="ListLabel_20_5" text:visited-style-name="ListLabel_20_5"><text:span text:style-name="Internet_20_link">http://en.wikipedia.org/wiki/Expressionism_(music)</text:span></text:a></text:p>
      <text:p text:style-name="Standard"><text:a xlink:type="simple" xlink:href="http://en.wikipedia.org/wiki/Erwartung" text:style-name="ListLabel_20_5" text:visited-style-name="ListLabel_20_5"><text:span text:style-name="Internet_20_link">http://en.wikipedia.org/wiki/Erwartung</text:span></text:a></text:p>
      <text:p text:style-name="Standard"><text:a xlink:type="simple" xlink:href="http://dk.fdv.uni-lj.si/diplomska/pdfs/drakslar-nadja.pdf" text:style-name="ListLabel_20_5" text:visited-style-name="ListLabel_20_5"><text:span text:style-name="Internet_20_link">http://dk.fdv.uni-lj.si/diplomska/pdfs/drakslar-nadja.pdf</text:span></text:a></text:p>
      <text:p text:style-name="P4"><text:span text:style-name="T4">SPENCE, K. Šolska Enciklopedija, Glasba. Ljubljana: Tehniška založba Slovenije, 1995.</text:span></text:p>
      <text:p text:style-name="P5"/>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style-span" style:family="text" style:parent-style-name="Default_20_Paragraph_20_Font"/>
    <style:style style:name="apple-converted-space" style:family="text" style:parent-style-name="Default_20_Paragraph_20_Font"/>
    <style:style style:name="ListLabel_20_1" style:display-name="ListLabel 1"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2" meta:paragraph-count="25" meta:word-count="490" meta:character-count="3569" meta:non-whitespace-character-count="30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