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8pt" style:font-size-asian="28pt" style:font-size-complex="20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Text_20_body">
      <style:text-properties fo:font-size="28pt" style:font-size-asian="28pt" style:font-size-complex="20pt"/>
    </style:style>
    <style:style style:name="P5" style:family="paragraph" style:parent-style-name="Telo_20_besedila_20_2">
      <style:paragraph-properties fo:text-align="center" style:justify-single-word="false"/>
    </style:style>
    <style:style style:name="T1" style:family="text">
      <style:text-properties fo:font-size="48pt" style:font-size-asian="48pt" style:font-size-complex="20pt"/>
    </style:style>
    <style:style style:name="T2" style:family="text">
      <style:text-properties fo:font-size="72pt" style:text-underline-style="wave" style:text-underline-type="double" style:text-underline-width="auto" style:text-underline-color="font-color" style:font-size-asian="72pt"/>
    </style:style>
    <style:style style:name="T3" style:family="text">
      <style:text-properties fo:font-size="14pt" style:font-size-asian="14pt" style:font-size-complex="14pt"/>
    </style:style>
    <style:style style:name="T4" style:family="text">
      <style:text-properties style:font-name="Wingding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text:span></text:p>
      <text:p text:style-name="P5"><text:span text:style-name="T2">MARSHALL <text:s/>BRUCE <text:s/>MATHERS III.</text:span></text:p>
      <text:p text:style-name="P1"/>
      <text:p text:style-name="P1"/>
      <text:p text:style-name="P1"/>
      <text:p text:style-name="P1"/>
      <text:p text:style-name="P1"/>
      <text:p text:style-name="P1"><text:soft-page-break/></text:p>
      <text:p text:style-name="P1"/>
      <text:p text:style-name="P4"/>
      <text:p text:style-name="Text_20_body">Marshall Bruce Mathers III. je bil rojen 17.10.1972, v Kansas City-ju v <text:s text:c="3"/>Missouri ZDA. Fant petnajstletne mame Debbi Briggs in očeta Marshall Bruce Mathers II je na svet prišel na domačem kavču. Po slabih šestih mesecih je Marshall starejši zapustil svojo ženo in sina in se nikoli vrnil. Eminem je začel odraščati, a zaradi finančne stiske doma ni imel veliko. Z mamo sta se veliko selila in nista imela stalnega bivališča. Zaradi tega je Eminem menjal veliko šol in zato v šolah bil nekakšen odvečen člen ali črna koza. Končno sta našla manjše bivališče v Detroitu. Hodil je v Lincoln High school. Eminem v šoli ni bil dober učenec, celo trikrat je ponavljal četrti razred. V šoli ni imel veliko prijateljev, razen enega. Dr.Dre je bil njegov najboljši prijatelj. On ga je tudi spodbujal k rapu. Eminem je pri 12-ih letih zapustil šolo. Mama se s tem ni strinjala zato ga je tudi veliko zaničevala. Po 13 rojstnem dnevu pa se je Eminem odločil, da bo šel v svet glasbe (rapa). Imel je velik talent. Hotel je postati pevec v manjši ulični rap skupini, a ga niso sprejeli medse, ker ni bil njihove rase (bil je bele rase ne črne). Da bi dokazal, da je nadarjen se je udeležil in nastopal na radijskem tekmovanju v battlanju. Bil je zelo dober in kmalu je začel dobivati prijatelje in oboževalce. To je bil začetek Eminemove kariere. </text:p>
      <text:p text:style-name="Standard"><text:span text:style-name="T3">Rap pa ni bila edina stvar v Eminemovi mladosti, ki jo je imel pri srcu. Pri sedemnajstih letih se je zaljubil v Kim Scott, s katero se je kasneje tudi poročil. Imela sta manjšo, dvosobno hišo v Detroitu. Kmalu zatem je Kim postala noseča. Po slabih devetih mesecih je na svet prišla Hailie Jade Scott, Eminemova hči. Eminem je imel službo v železarni, Kim pa je bila natakarica v kavarni. Nista imela velikega zaslužka, zato se je Eminem odločil, da bo vsak teden na stran dajal 10$, da bi kasneje njegova hči imela nekaj denarja. Ta plan se je ponesrečil, namreč bili so oropani in oškodovani za 2000$. Kim je zaradi ropa padla v obup, saj ni vedela kako bodo preživeli. Malo za tem pa je izgubila še službo in ni mogla najti druge. Eminem je začel razmišljati in naredil svojo prvo resno rap pesem. Odpotoval je v Kalifornijo, k svojemu prijatelju iz otroštva Dr.Dreju. Dr.Dre je bil lastnik snemalnega studia v Kaliforniji in s tem Eminemu ustvaril prvo pesem. Pesem govori o njegovem življenju in njegovih komandah imenovala pa se je ''Infinite''.</text:span></text:p>
      <text:p text:style-name="Standard"><text:span text:style-name="T3">Eminem je s to ploščo veliko zaslužil. Pesem je bila hit leta. V enem tednu je bilo prodanih več kot 1500 kopij in Eminem je zdaj imel kar nekaj denarja v žepu in tako je svoji mali Hailie kupil kar nekaj novih igrač in oblek. Tudi Kim je peljal na romantično večerjo. Eminem je postal uspešen in znan. Napisal je še kar nekaj pesmi, ki jih je kasneje dal v svoj prvi album ''Just don't give a fuck''.</text:span></text:p>
      <text:p text:style-name="Standard"><text:soft-page-break/><text:span text:style-name="T3">V albumu je 17 pesmi vse napisane iz njegovega srca to pa so: ''Kill you'', ''Paul skit'', ''Who knew'', ''Steve Berman'', ''The way I am'', ''The real Slim Shady'', ''Remember me'', ''I'm back'', ''Marshall Mathers'', ''Ken kaniff shit'', ''Drug Ballad'', ''Amityville'', ''Bitch please II'', ''Kim'', ''Under the influence'', ''Criminal'' in ''Infinite''. Album je v prodajo prišel leta 1998.</text:span></text:p>
      <text:p text:style-name="Standard"><text:span text:style-name="T3">Kim ni bila zadovoljna z Eminemom. Zaradi tega je prišlo tudi do pretepa v Eminemovi hiši. Eminem je pretepel Kim. Kasneje ga je Kim tožila zaradi pretepa in zahtevala ločitev. Eminem je izgubil in plačal tožbo, Kim pa je Eminemu vzela še njegovo hči Hailie. Eminem je bil potrt, ampak prijatelji so mu stali ob strani in skupaj z njihovo pomočjo je nadaljeval svojo pevsko kariero. </text:span></text:p>
      <text:p text:style-name="Standard"><text:span text:style-name="T3">Eminem se je zdaj odločil, da bo njegove pesmi povezane z njegovimi čustvi do njegove družine in staršev. Pesmi pa so bile tudi bolj svetle kot njegovo resnično življenje. Pesmi je pisal na manjše listke 10×10 cm. Te listki so bili zelo izrabljeni, a Eminem je še vedno pisal nanje, kot bi to bili njegovi edini lističi. </text:span></text:p>
      <text:p text:style-name="Standard"><text:span text:style-name="T3">Njegove prve pesmi iz drugega albuma so temeljile na njegovem otroštvu <text:s/>iz Detroita in njegovih staršev. O mami in očetu je napisal pesem ''Clining out my closet'', ki je postala velika uspešnica. Zaradi tega se je Eminem odločil, da bo naredil še video spot o tej pesmi. Video spot je bil zelo uspešen. V enem tednu je prišel na prvo mesto svetovne rap lestvice. Pesem je temeljila na ravnanju njegove mame v otroštvu in kako bi se je znebil. Video spot so vrteli po vsem svetu, videla ga je pa tudi njegova mama in popolnoma znorela. Tožila je svojega sina zaradi nadlegovanja, zlorabljanja in ne primernega vedenja. </text:span></text:p>
      <text:p text:style-name="Standard"><text:span text:style-name="T3">Eminem je tožbo izgubil in mami plačal velike denarje (20.000$). <text:s/></text:span></text:p>
      <text:p text:style-name="Standard"><text:span text:style-name="T3">To ga ni potrlo. Kmalu za tem je Eminem že napisal novo pesem imenovano ''My name is'', ki pa je govorila o njem in njegovem obnašanju.</text:span></text:p>
      <text:p text:style-name="Standard"><text:span text:style-name="T3">Pesmi so se stopnjevale in zaradi uspešnic je delal tudi video spote, ki jih je bilo kar veliko. Eminem je napisal še nekaj pesmi ''Role Model'', ''Guilty concience'' in ''Stan'' in še mnogo drugih, ki jih je uporabil v njegovem albumu ''The real Slim Shady''. Eminem je prišel še na eno kritiko novinarjev. Eminem je pesem ''Stan'' pel skupaj s homoseksualcem Eltonom Johnom, kar naj bi spodbudilo homoseksualce k množičnemu shodu po ulicah. </text:span></text:p>
      <text:p text:style-name="Standard"><text:span text:style-name="T3">Album ''The real Slim Shady'' je ven prišel leta 2000. Izdanih pa je bilo še kar nekaj albumov. Za albumom ''The real Slim Shady'' je prišel ''Lose yourself'' leta 2002, ''Eminem show'' leta 2002, ''Without me'' leta 2002 in ''8mile'' leta 2002.</text:span></text:p>
      <text:p text:style-name="Standard"><text:span text:style-name="T3">Eminem pa ne nastopa samo kot solo pevec ampak ima svojo skupino D-12!</text:span></text:p>
      <text:p text:style-name="Standard"><text:span text:style-name="T3">V skupini je 6 članov in dve plati življenja. To je skupaj 12 in zato se imenujejo Dirty Dozen. </text:span></text:p>
      <text:p text:style-name="Standard"><text:span text:style-name="T3">Eminem je skupino ustanovil zaradi obljube, da bodo skupaj posneli album, če komu uspe v glasbenem svetu. To je uspelo Eminemu, čeprav je največ talenta kazal Proof. Najbolj iz stopa Bizzare, ki zbira plavalne čepice, tehta pa okoli 150 kilogramov. Skupaj so veliko časa. Imajo veliko pesmi, njihove najboljše pa so: ''My band'', ''How come'', ''D-12 world'', ''40-oz'',…</text:span></text:p>
      <text:p text:style-name="Standard"><text:soft-page-break/><text:span text:style-name="T3">Čeprav ima Eminem svojo skupino še vedno piše pesmi solo in jih tudi izvaja solo, to so na primer: ''Mockingbird'', ''Like toy soldier'', ''Yust lost it'',</text:span> ''<text:span text:style-name="T3">Ass like that'', in še in še.</text:span></text:p>
      <text:p text:style-name="Standard"><text:span text:style-name="T3">Eminem je uspel tudi v filmu. Igral je glavno vlogo filma 8mile. Ta film deloma prikazuje Eminemovo življenje na ulicah Detroita. </text:span></text:p>
      <text:p text:style-name="P2"/>
      <text:p text:style-name="P2"/>
      <text:p text:style-name="Standard"><text:span text:style-name="T3">Eminem je osvojil veliko nagrad med njimi so tudi:</text:span></text:p>
      <text:p text:style-name="Standard"><text:span text:style-name="T3"><text:s text:c="6"/></text:span><text:span text:style-name="T4"></text:span><text:span text:style-name="T3"> Emmy leta 2002</text:span></text:p>
      <text:p text:style-name="Standard"><text:span text:style-name="T3"><text:s text:c="6"/></text:span><text:span text:style-name="T4"></text:span><text:span text:style-name="T3"> Teen Choice Award leta 2003,</text:span></text:p>
      <text:p text:style-name="Standard"><text:span text:style-name="T3"><text:s text:c="6"/></text:span><text:span text:style-name="T4"></text:span><text:span text:style-name="T3"> Mtv movie award leta 2003,</text:span></text:p>
      <text:p text:style-name="Standard"><text:span text:style-name="T3"><text:s text:c="6"/></text:span><text:span text:style-name="T4"></text:span><text:span text:style-name="T3"> Btoadcast Film Critics Association award leta 2003,</text:span></text:p>
      <text:p text:style-name="Standard"><text:span text:style-name="T3"><text:s text:c="6"/></text:span><text:span text:style-name="T4"></text:span><text:span text:style-name="T3"> BMI Film &amp; TV award leta 2003,</text:span></text:p>
      <text:p text:style-name="Standard"><text:span text:style-name="T3"><text:s text:c="6"/></text:span><text:span text:style-name="T4"></text:span><text:span text:style-name="T3"> Academy Awards, USA leta 2003,</text:span></text:p>
      <text:p text:style-name="Standard"><text:span text:style-name="T3"><text:s text:c="6"/></text:span><text:span text:style-name="T4"></text:span><text:span text:style-name="T3"> ASCAP film and television music award 2004,</text:span></text:p>
      <text:p text:style-name="Standard"><text:span text:style-name="T3"><text:s text:c="6"/></text:span><text:span text:style-name="T4"></text:span><text:span text:style-name="T3"> Mtv movie award leta 2004 skupaj z D-12,…</text:span></text:p>
      <text:p text:style-name="P2"/>
      <text:p text:style-name="Standard"><text:span text:style-name="T3">Eminem še dandanes ni čisto zdrav. Še vedno ima probleme z alkoholom in pred kratkim (julija 2005) je zaradi nespečnosti vzel prekomerno dozo tablet za spanje in skoraj padel v nezavest. </text:span></text:p>
      <text:p text:style-name="P2"/>
      <text:p text:style-name="Standard"><text:span text:style-name="T3">Eminem je zelo darodaren človek. Veliko denarja prispeva za nesrečne in pohabljene ljudi. Letos (2005) je daroval 10 milijonov dolarjev za novo otroško bolnišnico v L.A-ju in 2,5 milijonov dolarjev za raziskave in boj proti aidsu in raku . </text:span></text:p>
      <text:p text:style-name="P2"/>
      <text:p text:style-name="Standard"><text:span text:style-name="T3">Eminem rad živi v stilu. Njegova najljubša blagovna znamka je Nike. Velikokrat se oblači v športna oblačila, so pa tudi izjeme. Za kakšne prireditve/podelitve in na sodišču je oblečen tudi v kaj bolj resnega ali pa je oblečen v obleko.</text:span></text:p>
      <text:p text:style-name="P2"/>
      <text:p text:style-name="Standard"><text:span text:style-name="T3">Eminem ima veliko oboževalcev po celem svetu. Po celem svetu jih ima več kot 800 tisoč. Ima pa tudi sovražnike. Med bolj znanimi sovražniki so znani ljudje iz katerih se Eminem norčuje v svojih pesmih ali video spotih, to so Britney Spears, Everlast, Limp Bizkit, Christina Aguilera,…</text:span></text:p>
      <text:p text:style-name="P2"/>
      <text:p text:style-name="P2"/>
      <text:p text:style-name="P2"/>
      <text:p text:style-name="Standard"><text:span text:style-name="T3">Viri : </text:span></text:p>
      <text:p text:style-name="P2"/>
      <text:p text:style-name="Standard"><text:span text:style-name="T3"><text:s text:c="8"/></text:span><text:a xlink:type="simple" xlink:href="http://en.wikipedia.org/wiki/Eminem" text:style-name="ListLabel_20_1" text:visited-style-name="ListLabel_20_1"><text:span text:style-name="Internet_20_link">http://en.wikipedia.org/wiki/Eminem</text:span></text:a></text:p>
      <text:p text:style-name="Standard"><text:span text:style-name="T3"><text:s text:c="8"/></text:span><text:a xlink:type="simple" xlink:href="http://www.gavinsblog.com/?p=616" text:style-name="ListLabel_20_1" text:visited-style-name="ListLabel_20_1"><text:span text:style-name="Internet_20_link">http://www.gavinsblog.com/?p=616</text:span></text:a></text:p>
      <text:p text:style-name="Standard"><text:span text:style-name="T3"><text:s text:c="8"/></text:span><text:a xlink:type="simple" xlink:href="http://www.eminem.de/" text:style-name="ListLabel_20_1" text:visited-style-name="ListLabel_20_1"><text:span text:style-name="Internet_20_link">http://www.eminem.de/</text:span></text:a></text:p>
      <text:p text:style-name="Standard"><text:span text:style-name="T3"><text:s text:c="8"/></text:span><text:a xlink:type="simple" xlink:href="http://www.who2.com/eminem.html" text:style-name="ListLabel_20_1" text:visited-style-name="ListLabel_20_1"><text:span text:style-name="Internet_20_link">http://www.who2.com/eminem.html</text:span></text:a></text:p>
      <text:p text:style-name="Standard"><text:span text:style-name="T3"><text:s text:c="8"/></text:span><text:a xlink:type="simple" xlink:href="http://www.eminem.com/frameset.asp?PageName=eminem" text:style-name="ListLabel_20_1" text:visited-style-name="ListLabel_20_1"><text:span text:style-name="Internet_20_link">http://www.eminem.com/frameset.asp?PageName=eminem</text:span></text:a></text:p>
      <text:p text:style-name="P2"><text:soft-page-break/></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Zgradba_20_dokumenta" style:display-name="Zgradba dokumenta"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elo_20_besedila_20_2" style:display-name="Telo besedila 2" style:family="paragraph" style:parent-style-name="Standard" style:default-outline-level="">
      <style:paragraph-properties fo:line-height="150%"/>
      <style:text-properties style:font-name="Monotype Corsiva" fo:font-family="'Monotype Corsiva'" style:font-family-generic="roman" style:font-pitch="variable" fo:font-size="36pt" fo:font-style="italic" fo:text-shadow="1pt 1pt" fo:font-weight="bold" style:font-size-asian="36pt" style:font-style-asian="italic" style:font-weight-asian="bold" style:font-size-complex="20pt" style:font-style-complex="italic" style:font-weight-complex="bold"/>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llowedHyperlink" style:family="text" style:parent-style-name="Privzeta_20_pisava_20_odstavka">
      <style:text-properties fo:color="#800080"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5" meta:paragraph-count="37" meta:word-count="1310" meta:character-count="7817" meta:non-whitespace-character-count="6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