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2.5pt" fo:background-color="#ffffff" style:font-size-asian="12.5pt" style:font-name-complex="Arial1" style:font-size-complex="12.5pt"/>
    </style:style>
    <style:style style:name="P2" style:family="paragraph" style:parent-style-name="Standard" style:master-page-name="Standard">
      <style:paragraph-properties style:page-number="auto"/>
    </style:style>
    <style:style style:name="P3" style:family="paragraph" style:parent-style-name="Heading_20_1">
      <style:paragraph-properties fo:margin-top="0in" fo:margin-bottom="0in" loext:contextual-spacing="false"/>
    </style:style>
    <style:style style:name="P4" style:family="paragraph" style:parent-style-name="Heading_20_1">
      <style:paragraph-properties fo:margin-top="0in" fo:margin-bottom="0in" loext:contextual-spacing="false"/>
      <style:text-properties style:font-name="Arial" fo:font-size="12pt" fo:font-weight="normal" style:font-size-asian="12pt" style:font-weight-asian="normal" style:font-name-complex="Arial1" style:font-size-complex="12pt"/>
    </style:style>
    <style:style style:name="P5" style:family="paragraph" style:parent-style-name="Heading_20_1">
      <style:paragraph-properties fo:margin-top="0in" fo:margin-bottom="0in" loext:contextual-spacing="false"/>
      <style:text-properties style:font-name="Arial" fo:font-size="12pt" fo:font-weight="normal" fo:background-color="#ffffff" style:font-size-asian="12pt" style:font-weight-asian="normal" style:font-name-complex="Arial1" style:font-size-complex="12pt"/>
    </style:style>
    <style:style style:name="P6" style:family="paragraph" style:parent-style-name="Heading_20_1">
      <style:paragraph-properties fo:margin-top="0in" fo:margin-bottom="0in" loext:contextual-spacing="false"/>
      <style:text-properties fo:color="#ff00ff" style:font-name="Arial" fo:font-size="12pt" fo:font-weight="normal" style:font-size-asian="12pt" style:font-weight-asian="normal" style:font-name-complex="Arial1" style:font-size-complex="12pt"/>
    </style:style>
    <style:style style:name="T1" style:family="text">
      <style:text-properties fo:color="#ff00ff" style:font-name="Arial" fo:font-size="12pt" fo:font-weight="bold" fo:background-color="#ffffff" loext:char-shading-value="0" style:font-size-asian="12pt" style:font-weight-asian="bold" style:font-name-complex="Arial1" style:font-size-complex="12pt" style:font-weight-complex="bold"/>
    </style:style>
    <style:style style:name="T2" style:family="text">
      <style:text-properties fo:color="#ff00ff" style:font-name="Arial" fo:font-size="12pt" fo:background-color="#ffffff" loext:char-shading-value="0" style:font-size-asian="12pt" style:font-name-complex="Arial1" style:font-size-complex="12pt"/>
    </style:style>
    <style:style style:name="T3" style:family="text">
      <style:text-properties fo:color="#ff00ff" style:font-name="Arial" fo:font-size="12pt" style:text-underline-style="none" fo:background-color="#ffffff" loext:char-shading-value="0" style:font-size-asian="12pt" style:font-name-complex="Arial1" style:font-size-complex="12pt"/>
    </style:style>
    <style:style style:name="T4" style:family="text">
      <style:text-properties fo:color="#ff00ff" style:font-name="Arial" fo:font-size="12pt" style:font-size-asian="12pt" style:font-name-complex="Arial1" style:font-size-complex="12pt"/>
    </style:style>
    <style:style style:name="T5" style:family="text">
      <style:text-properties fo:color="#ff00ff" style:font-name="Arial" fo:font-size="12pt" fo:font-weight="normal" style:font-size-asian="12pt" style:font-weight-asian="normal" style:font-name-complex="Arial1" style:font-size-complex="12pt"/>
    </style:style>
    <style:style style:name="T6" style:family="text">
      <style:text-properties fo:color="#ff00ff" style:font-name="Arial" fo:font-size="12pt" fo:font-weight="normal" fo:background-color="#ffffff" loext:char-shading-value="0" style:font-size-asian="12pt" style:font-weight-asian="normal" style:font-name-complex="Arial1" style:font-size-complex="12pt"/>
    </style:style>
    <style:style style:name="T7" style:family="text">
      <style:text-properties fo:color="#000000" style:font-name="Arial" fo:font-size="12pt" fo:background-color="#ffffff" loext:char-shading-value="0" style:font-size-asian="12pt" style:font-name-complex="Arial1" style:font-size-complex="12pt"/>
    </style:style>
    <style:style style:name="T8" style:family="text">
      <style:text-properties fo:color="#0000ff" style:font-name="Arial" fo:font-size="12pt" fo:background-color="#ffffff" loext:char-shading-value="0" style:font-size-asian="12pt" style:font-name-complex="Arial1" style:font-size-complex="12pt"/>
    </style:style>
    <style:style style:name="T9" style:family="text">
      <style:text-properties fo:color="#0000ff" style:font-name="Arial" fo:font-size="12pt" fo:font-weight="normal" fo:background-color="#ffffff" loext:char-shading-value="0" style:font-size-asian="12pt" style:font-weight-asian="normal" style:font-name-complex="Arial1" style:font-size-complex="12pt"/>
    </style:style>
    <style:style style:name="T10" style:family="text">
      <style:text-properties fo:color="#0000ff" style:font-name="Arial" fo:font-size="12pt" fo:font-weight="normal" style:font-size-asian="12pt" style:font-weight-asian="normal" style:font-name-complex="Arial1" style:font-size-complex="12pt"/>
    </style:style>
    <style:style style:name="T11" style:family="text">
      <style:text-properties style:font-name="Arial" fo:font-size="12pt" style:text-underline-style="none" fo:background-color="#ffffff" loext:char-shading-value="0" style:font-size-asian="12pt" style:font-name-complex="Arial1" style:font-size-complex="12pt"/>
    </style:style>
    <style:style style:name="T12" style:family="text">
      <style:text-properties style:font-name="Arial" fo:font-size="12pt" style:text-underline-style="none" fo:font-weight="normal" fo:background-color="#ffffff" loext:char-shading-value="0" style:font-size-asian="12pt" style:font-weight-asian="normal" style:font-name-complex="Arial1" style:font-size-complex="12pt" style:font-weight-complex="normal"/>
    </style:style>
    <style:style style:name="T13" style:family="text">
      <style:text-properties style:font-name="Arial" fo:font-size="12pt" style:text-underline-style="none" fo:font-weight="normal" fo:background-color="#ffffff" loext:char-shading-value="0" style:font-size-asian="12pt" style:font-weight-asian="normal" style:font-name-complex="Arial1" style:font-size-complex="12pt"/>
    </style:style>
    <style:style style:name="T14" style:family="text">
      <style:text-properties style:font-name="Arial" fo:font-size="12pt" fo:font-weight="normal" fo:background-color="#ffffff" loext:char-shading-value="0" style:font-size-asian="12pt" style:font-weight-asian="normal" style:font-name-complex="Arial1" style:font-size-complex="12pt"/>
    </style:style>
    <style:style style:name="T15" style:family="text">
      <style:text-properties fo:color="#ff6600" style:font-name="Arial" fo:font-size="12pt" fo:background-color="#ffffff" loext:char-shading-value="0" style:font-size-asian="12pt" style:font-name-complex="Arial1" style:font-size-complex="12pt"/>
    </style:style>
    <style:style style:name="T16" style:family="text">
      <style:text-properties fo:color="#ff6600" style:font-name="Arial" fo:font-size="12pt" fo:font-style="italic" fo:background-color="#ffffff" loext:char-shading-value="0" style:font-size-asian="12pt" style:font-style-asian="italic" style:font-name-complex="Arial1" style:font-size-complex="12pt" style:font-style-complex="italic"/>
    </style:style>
    <style:style style:name="T17" style:family="text">
      <style:text-properties fo:color="#ff6600" style:font-name="Arial" fo:font-size="12pt" style:text-underline-style="none" fo:background-color="#ffffff" loext:char-shading-value="0" style:font-size-asian="12pt" style:font-name-complex="Arial1" style:font-size-complex="12pt"/>
    </style:style>
    <style:style style:name="T18" style:family="text">
      <style:text-properties fo:color="#ff0000" style:font-name="Arial" fo:font-size="12pt" fo:background-color="#ffffff" loext:char-shading-value="0" style:font-size-asian="12pt" style:font-name-complex="Arial1" style:font-size-complex="12pt"/>
    </style:style>
    <style:style style:name="T19" style:family="text">
      <style:text-properties fo:color="#ff0000" style:font-name="Arial" fo:font-size="12pt" fo:background-color="#ffffff" loext:char-shading-value="0" style:font-size-asian="12pt" style:font-name-complex="Arial1" style:font-size-complex="12pt" loext:padding="0in" loext:border="none"/>
    </style:style>
    <style:style style:name="T20" style:family="text">
      <style:text-properties fo:color="#ff0000" style:font-name="Arial" fo:font-size="12pt" style:font-size-asian="12pt" style:font-name-complex="Arial1" style:font-size-complex="12pt"/>
    </style:style>
    <style:style style:name="T21" style:family="text">
      <style:text-properties fo:color="#ff0000" style:font-name="Arial" fo:font-size="12pt" fo:font-weight="normal" style:font-size-asian="12pt" style:font-weight-asian="normal" style:font-name-complex="Arial1" style:font-size-complex="12pt"/>
    </style:style>
    <style:style style:name="T22" style:family="text">
      <style:text-properties fo:color="#ff0000" style:font-name="Arial" fo:font-size="12pt" fo:font-weight="normal" fo:background-color="#ffffff" loext:char-shading-value="0" style:font-size-asian="12pt" style:font-weight-asian="normal" style:font-name-complex="Arial1" style:font-size-complex="12pt"/>
    </style:style>
    <style:style style:name="T23" style:family="text">
      <style:text-properties fo:color="#ff0000" style:font-name="Arial" fo:font-size="12pt" fo:font-weight="bold" fo:background-color="#ffffff" loext:char-shading-value="0" style:font-size-asian="12pt" style:font-weight-asian="bold" style:font-name-complex="Arial1" style:font-size-complex="12pt" loext:padding="0in" loext:border="none"/>
    </style:style>
    <style:style style:name="T24" style:family="text">
      <style:text-properties fo:color="#ff0000" fo:font-size="12pt" fo:background-color="#ffffff" loext:char-shading-value="0" style:font-size-asian="12pt" style:font-size-complex="12pt"/>
    </style:style>
    <style:style style:name="T25" style:family="text">
      <style:text-properties fo:color="#548dd4" style:font-name="Arial" fo:font-size="12pt" fo:background-color="#ffffff" loext:char-shading-value="0" style:font-size-asian="12pt" style:font-name-complex="Arial1" style:font-size-complex="12pt"/>
    </style:style>
    <style:style style:name="T26" style:family="text">
      <style:text-properties fo:color="#ff66cc" style:font-name="Arial" fo:font-size="12pt" fo:background-color="#ffffff" loext:char-shading-value="0" style:font-size-asian="12pt" style:font-name-complex="Arial1" style:font-size-complex="12pt"/>
    </style:style>
    <style:style style:name="T27" style:family="text">
      <style:text-properties fo:color="#ff66cc" fo:font-size="12pt" fo:background-color="#ffffff" loext:char-shading-value="0" style:font-size-asian="12pt" style:font-size-complex="12pt"/>
    </style:style>
    <style:style style:name="T28" style:family="text">
      <style:text-properties fo:color="#0070c0" style:font-name="Arial" fo:font-size="12pt" fo:background-color="#ffffff" loext:char-shading-value="0" style:font-size-asian="12pt" style:font-name-complex="Arial1" style:font-size-complex="12pt"/>
    </style:style>
    <style:style style:name="T29" style:family="text">
      <style:text-properties fo:color="#0070c0" fo:font-size="12pt" fo:background-color="#ffffff"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esem Evrovizije</text:span><text:span text:style-name="apple-converted-space"><text:span text:style-name="T2"> </text:span></text:span><text:span text:style-name="T2">je vsakoletno</text:span><text:span text:style-name="apple-converted-space"><text:span text:style-name="T2"> </text:span></text:span><text:a xlink:type="simple" xlink:href="http://sl.wikipedia.org/wiki/Tekmovanje" office:target-frame-name="Tekmovanje" xlink:show="replace" text:style-name="ListLabel_20_1" text:visited-style-name="ListLabel_20_1"><text:span text:style-name="Internet_20_link"><text:span text:style-name="T3">tekmovanje</text:span></text:span></text:a><text:span text:style-name="apple-converted-space"><text:span text:style-name="T2"> </text:span></text:span><text:a xlink:type="simple" xlink:href="http://sl.wikipedia.org/wiki/Skladba" office:target-frame-name="Skladba" xlink:show="replace" text:style-name="ListLabel_20_1" text:visited-style-name="ListLabel_20_1"><text:span text:style-name="Internet_20_link"><text:span text:style-name="T3">skladb</text:span></text:span></text:a><text:span text:style-name="apple-converted-space"><text:span text:style-name="T2"> </text:span></text:span><text:a xlink:type="simple" xlink:href="http://sl.wikipedia.org/wiki/Zabavna_glasba" office:target-frame-name="Zabavna glasba" xlink:show="replace" text:style-name="ListLabel_20_1" text:visited-style-name="ListLabel_20_1"><text:span text:style-name="Internet_20_link"><text:span text:style-name="T3">zabavne glasbe</text:span></text:span></text:a><text:span text:style-name="apple-converted-space"><text:span text:style-name="T2"> </text:span></text:span><text:span text:style-name="T2">različnih</text:span><text:span text:style-name="apple-converted-space"><text:span text:style-name="T2"> </text:span></text:span><text:a xlink:type="simple" xlink:href="http://sl.wikipedia.org/wiki/Evropa" office:target-frame-name="Evropa" xlink:show="replace" text:style-name="ListLabel_20_1" text:visited-style-name="ListLabel_20_1"><text:span text:style-name="Internet_20_link"><text:span text:style-name="T3">evropskih</text:span></text:span></text:a><text:span text:style-name="T4"> </text:span><text:a xlink:type="simple" xlink:href="http://sl.wikipedia.org/wiki/Dr%C5%BEava" office:target-frame-name="Država" xlink:show="replace" text:style-name="ListLabel_20_1" text:visited-style-name="ListLabel_20_1"><text:span text:style-name="Internet_20_link"><text:span text:style-name="T3">držav</text:span></text:span></text:a><text:span text:style-name="T2">. Na tem tekmovanju lahko vsaka država sodeluje le z eno pesmijo, ki tekmuje z ostalimi.</text:span><text:span text:style-name="T7"> </text:span><text:span text:style-name="T8">Kakovost izvajalskega nastopa in pesmi ocenjuje strokovna žirija, prav tako pa tudi "glas ljudstva",</text:span><text:span text:style-name="apple-converted-space"><text:span text:style-name="T8"> </text:span></text:span><text:a xlink:type="simple" xlink:href="http://sl.wikipedia.org/wiki/Telefon" office:target-frame-name="Telefon" xlink:show="replace" text:style-name="ListLabel_20_2" text:visited-style-name="ListLabel_20_2"><text:span text:style-name="Internet_20_link"><text:span text:style-name="T11">telefonsko</text:span></text:span></text:a><text:span text:style-name="apple-converted-space"><text:span text:style-name="T8"> </text:span></text:span><text:a xlink:type="simple" xlink:href="http://sl.wikipedia.org/wiki/Glasovanje" office:target-frame-name="Glasovanje" xlink:show="replace" text:style-name="ListLabel_20_2" text:visited-style-name="ListLabel_20_2"><text:span text:style-name="Internet_20_link"><text:span text:style-name="T11">glasovanje</text:span></text:span></text:a><text:span text:style-name="apple-converted-space"><text:span text:style-name="T8">. </text:span></text:span><text:span text:style-name="T8">Prireditev, ki poteka v različnih evropskih državah (vsako leto v državi zmagovalki v preteklem letu), prenašata</text:span><text:span text:style-name="apple-converted-space"><text:span text:style-name="T8"> </text:span></text:span><text:a xlink:type="simple" xlink:href="http://sl.wikipedia.org/wiki/Televizija" office:target-frame-name="Televizija" xlink:show="replace" text:style-name="ListLabel_20_2" text:visited-style-name="ListLabel_20_2"><text:span text:style-name="Internet_20_link"><text:span text:style-name="T11">televizija</text:span></text:span></text:a><text:span text:style-name="apple-converted-space"><text:span text:style-name="T8"> </text:span></text:span><text:span text:style-name="T8">in</text:span><text:span text:style-name="apple-converted-space"><text:span text:style-name="T8"> </text:span></text:span><text:a xlink:type="simple" xlink:href="http://sl.wikipedia.org/wiki/Radio" office:target-frame-name="Radio" xlink:show="replace" text:style-name="ListLabel_20_2" text:visited-style-name="ListLabel_20_2"><text:span text:style-name="Internet_20_link"><text:span text:style-name="T11">radio</text:span></text:span></text:a><text:span text:style-name="T8">.</text:span><text:span text:style-name="T7"> </text:span><text:span text:style-name="T15">Tekmovanje organizira</text:span><text:span text:style-name="apple-converted-space"><text:span text:style-name="T15"> </text:span></text:span><text:span text:style-name="T16">European Broadcasting Union</text:span><text:span text:style-name="apple-converted-space"><text:span text:style-name="T15"> </text:span></text:span><text:span text:style-name="T15">(</text:span><text:a xlink:type="simple" xlink:href="http://sl.wikipedia.org/wiki/Evropska_radiodifuzna_zveza" office:target-frame-name="Evropska radiodifuzna zveza" xlink:show="replace" text:style-name="ListLabel_20_3" text:visited-style-name="ListLabel_20_3"><text:span text:style-name="Internet_20_link"><text:span text:style-name="T17">EBU</text:span></text:span></text:a><text:span text:style-name="T15">) oz Evropska radiodifuzna zveza, ki se je je prijelo ime Evrovizija.</text:span></text:p>
      <text:p text:style-name="Standard"><text:span text:style-name="T2">Vse se je začelo davnega leta 1955. Ko je Švicar </text:span><text:span text:style-name="T1">Marcel Besancon</text:span><text:span text:style-name="T2"> predlagal ustanoviteve vseevropskega glasbenega festivala na katerem bi izbirali najlepšo evropsko popevko. Prvo tekmovanje je potekalo leto kasneje, leta 1956 in dobilo ime The Eurovision Grand Prix. Za prvo prizorišče je bil izbran Lugano v Švici, sodelovalo pa je le 7 držav, in sicer <text:s/>Nizozemska, Švica, Belgija, Nemčija, Francija, Luksemburg in Italija, vsaka s po dvema pesmima.</text:span><text:span text:style-name="T7"> </text:span><text:span text:style-name="T8">Da so nastopile te države pravzaprav ni tako presenetljivo. Osnovni temelj za gradnjo Evropske unije je bila namreč Evropska skupnost za premog in jeklo, v katero so se povezale Francija, Zvezna republika Nemčija, Belgija, Nizozemska, Luksemburg in Italija. Javnega glasovanja še ni bilo, razglasili so le zmagovalca, ki ga je izbrala posebna žirija, sestavljena iz po dveh predstavnikov vsake sodelujoče države.</text:span><text:span text:style-name="T7"> </text:span><text:span text:style-name="T18">Ker Luksemburg ni poslal svojih žirantov, ampak je pooblastil kar dva Švicarja, najbrž ni presenetljivo, da je zmagala predstavnica države prirediteljice.</text:span></text:p>
      <text:h text:style-name="P3" text:outline-level="1"><text:span text:style-name="Strong"><text:span text:style-name="T20">JUGOSLAVIJA IN PESEM EVROVIZIJE </text:span></text:span></text:h>
      <text:p text:style-name="Standard"><text:span text:style-name="T18">Število sodelujočih držav se je iz leta v leto povečevalo, leta 1961 pa se je kot edina država s socialistično družbeno-politično ureditvijo velikemu šovu pridružila tudi Jugoslavija. Čeprav prva jugoslovanska predstavnica Liljana Petrovič ni bila Slovenka, je bila skladba Neke davne zvezde vendarle skoraj slovenska, saj jo je na jugoslovanski izbor prijavila prav Televizija Ljubljana.</text:span></text:p>
      <text:h text:style-name="P3" text:outline-level="1"><text:a xlink:type="simple" xlink:href="http://sl.wikipedia.org/wiki/Jugoslavija" office:target-frame-name="Jugoslavija" xlink:show="replace" text:style-name="ListLabel_20_4" text:visited-style-name="ListLabel_20_4"><text:span text:style-name="Internet_20_link"><text:span text:style-name="T12">Jugoslavija</text:span></text:span></text:a><text:span text:style-name="apple-converted-space"><text:span text:style-name="T9"> </text:span></text:span><text:span text:style-name="T9">je na</text:span><text:span text:style-name="apple-converted-space"><text:span text:style-name="T9"> </text:span></text:span><text:a xlink:type="simple" xlink:href="http://sl.wikipedia.org/wiki/Pesem_Evrovizije" office:target-frame-name="Pesem Evrovizije" xlink:show="replace" text:style-name="ListLabel_20_4" text:visited-style-name="ListLabel_20_4"><text:span text:style-name="Internet_20_link"><text:span text:style-name="T12">Pesmi Evrovizije</text:span></text:span></text:a><text:span text:style-name="apple-converted-space"><text:span text:style-name="T9"> </text:span></text:span><text:span text:style-name="T9">nastopila 27-krat, in sicer med letoma</text:span><text:span text:style-name="apple-converted-space"><text:span text:style-name="T9"> </text:span></text:span><text:a xlink:type="simple" xlink:href="http://sl.wikipedia.org/wiki/1961" office:target-frame-name="1961" xlink:show="replace" text:style-name="ListLabel_20_5" text:visited-style-name="ListLabel_20_5"><text:span text:style-name="Internet_20_link"><text:span text:style-name="T13">1961</text:span></text:span></text:a><text:span text:style-name="apple-converted-space"><text:span text:style-name="T9"> </text:span></text:span><text:span text:style-name="T9">in</text:span><text:span text:style-name="apple-converted-space"><text:span text:style-name="T9"> </text:span></text:span><text:a xlink:type="simple" xlink:href="http://sl.wikipedia.org/wiki/1992" office:target-frame-name="1992" xlink:show="replace" text:style-name="ListLabel_20_5" text:visited-style-name="ListLabel_20_5"><text:span text:style-name="Internet_20_link"><text:span text:style-name="T13">1992</text:span></text:span></text:a><text:span text:style-name="T9">. Bila je edina</text:span><text:span text:style-name="apple-converted-space"><text:span text:style-name="T9"> </text:span></text:span><text:a xlink:type="simple" xlink:href="http://sl.wikipedia.org/wiki/Socializem" office:target-frame-name="Socializem" xlink:show="replace" text:style-name="ListLabel_20_5" text:visited-style-name="ListLabel_20_5"><text:span text:style-name="Internet_20_link"><text:span text:style-name="T13">socialistična</text:span></text:span></text:a><text:span text:style-name="apple-converted-space"><text:span text:style-name="T9"> </text:span></text:span><text:span text:style-name="T9">država, ki je nastopala na evrovizijskem izboru.</text:span><text:span text:style-name="apple-converted-space"><text:span text:style-name="T9"> </text:span></text:span><text:span text:style-name="T10">Če sledimo zgodovini Evrovizije, najdemo pri Jugoslaviji med letoma 1977 in 1980 zanimivo praznino. Ne, naše nekdanje domovine niso izgnali s tekmovanja. Zaradi slabih uvrstitev jugoslovanskih skladb v prvi polovici sedemdeseti in določenih nestrinjanj se Jugoslavija tekmovanja štirikrat ni udeležila.</text:span></text:h>
      <text:h text:style-name="P3" text:outline-level="1"><text:span text:style-name="T5">Leta 1989 je hrvaška skupina Riva s poskočno poprock skladbo Rock Me, ki je imela pravzaprav precej plehko besedilo, a zelo "nalezljivo" melodijo, zmagala na izboru v Lousanni v Švici. (Seveda pa ne smemo pozabiti na pesem Juli, ki jo je leta 1983 v Münchnu predstavil Danijel in zasedel 4. Mesto.) </text:span></text:h>
      <text:h text:style-name="P3" text:outline-level="1"><text:span text:style-name="T21">Slovenski predstavniki so Jugoslaviji zastopali štirikrat. Prvič leta 1966 s pesmijo Brez besed in pevko Berto Ambrož. Drugič leto kasneje 1967 je Jugoslavijo zastopal Lado Leskovar s pesmijo Vse rože sveta. Slovenka Eva Sršen je na Evrovizijskem odru nastopila leta 1970 s pesmijo Pridi, dala ti bom cvet</text:span><text:span text:style-name="T10">. <text:s/></text:span><text:span text:style-name="T21">Zadnji slovenski predstavnik, ki je tekmoval za Jugoslavijo je bila skupina Pepel in kri leta 1975, ki se je predstavila s pesmijo dan ljubezni.</text:span></text:h>
      <text:h text:style-name="P4" text:outline-level="1"/>
      <text:h text:style-name="P3" text:outline-level="1"><text:soft-page-break/><text:span text:style-name="T5">SLOVENIJA IN EVROVIZIJA</text:span></text:h>
      <text:h text:style-name="P6" text:outline-level="1"/>
      <text:h text:style-name="P3" text:outline-level="1"><text:span text:style-name="T6">Zgodba o izbiranju slovenskega predstavnika se je začela leta 1993, ko je 27. februarja v studiu 1 RTV Slovenija potekal prvi Slovenski izbor za Pesem Evrovizije 1993. Nato so bili vzponi in padci, z manjšimi in večjimi škandali. Leta 2012 smo pesem izbrali z oddajo Misija Evrovizija. Letos pa ni bilo nikakršnega <text:s/>izbora, kot je bil prejšnja leta, ampak je Hannah določila strokovna komisija in jo poslala na tekmovanju.</text:span><text:span text:style-name="apple-converted-space"><text:span text:style-name="T6"> </text:span></text:span></text:h>
      <text:h text:style-name="P3" text:outline-level="1"><text:span text:style-name="apple-converted-space"><text:span text:style-name="T22"><text:s/></text:span></text:span><text:span text:style-name="T22">Prvi izbor, ki ga je vodila</text:span><text:span text:style-name="apple-converted-space"><text:span text:style-name="T22"> </text:span></text:span><text:span text:style-name="Strong"><text:span text:style-name="T19">Tajda Lekše</text:span></text:span><text:span text:style-name="T22"> je ocenjevala strokovna žirija dvanajstih radijskih postaj. Telefonskega glasovanja še ni bilo. Tako je glasbena skupina, na 38. Tekmovanju za pesem Evrovizije,</text:span><text:span text:style-name="apple-converted-space"><text:span text:style-name="T22"> </text:span></text:span><text:span text:style-name="Strong"><text:span text:style-name="T19">1 x band</text:span></text:span><text:span text:style-name="apple-converted-space"><text:span text:style-name="T22"> </text:span></text:span><text:span text:style-name="T22">s pevcem</text:span><text:span text:style-name="apple-converted-space"><text:span text:style-name="T22"> </text:span></text:span><text:span text:style-name="Strong"><text:span text:style-name="T19">Coletom Morettijem</text:span></text:span><text:span text:style-name="Strong"><text:span text:style-name="T23"> </text:span></text:span><text:span text:style-name="T22">kot prva predstavljala Slovenijo. Zasedla je 22. mesto od 25. držav.</text:span></text:h>
      <text:h text:style-name="P3" text:outline-level="1"><text:span text:style-name="T9">Leta 1994 se tekmovanja nismo udeležili. Od leta 1995 pa smo se ga udeležili vsakič z izjemo leta 2000. <text:s/>Takole so si sledili naši predstavniki na Evroviziji od leta 1995 do 2013. Izbor, kjer so do leta 2012 določevali skladbo se imenuje EMA (kratice: </text:span><text:span text:style-name="T8">E</text:span><text:span text:style-name="T9">vrovizijska </text:span><text:span text:style-name="T8">M</text:span><text:span text:style-name="T9">elodij</text:span><text:span text:style-name="T8">A)</text:span></text:h>
      <text:h text:style-name="P3" text:outline-level="1"><text:span text:style-name="T22">DARJA ŠVAJGER - PRISLUHNI MI</text:span></text:h>
      <text:h text:style-name="P3" text:outline-level="1"><text:span text:style-name="T22">REGINA - DAN NAJLEPŠIH SANJ</text:span></text:h>
      <text:h text:style-name="P3" text:outline-level="1"><text:span text:style-name="T9">TANJA RIBIČ - ZBUDI SE</text:span></text:h>
      <text:h text:style-name="P3" text:outline-level="1"><text:span text:style-name="T9">VILI RESNIK - NAJ BOGOVI SLIŠIJO <text:s/>(tu je prvič potekalo telefonsko glasovanje)</text:span></text:h>
      <text:h text:style-name="P3" text:outline-level="1"><text:span text:style-name="T9">leta 1999 nas je ponovno zastopala DARJA ŠVAJGER s pesmijo TISOČ LET nato</text:span></text:h>
      <text:h text:style-name="P3" text:outline-level="1"><text:span text:style-name="T9">NUŠA DERENDA – NE, NI RES</text:span></text:h>
      <text:h text:style-name="P3" text:outline-level="1"><text:span text:style-name="T6">SESTRE – SAMO LJUBEZEN</text:span></text:h>
      <text:h text:style-name="P3" text:outline-level="1"><text:span text:style-name="T6">KARMEN STAVEC – LEPPOLETNI DAN</text:span></text:h>
      <text:h text:style-name="P3" text:outline-level="1"><text:span text:style-name="T6">DUO PLATIN – STAY FOREVER </text:span></text:h>
      <text:h text:style-name="P3" text:outline-level="1"><text:span text:style-name="T22">OMAR NABER – STOP</text:span></text:h>
      <text:h text:style-name="P3" text:outline-level="1"><text:span text:style-name="T22">ANŽEJ DEŽAN – PLAN B </text:span></text:h>
      <text:h text:style-name="P3" text:outline-level="1"><text:span text:style-name="T22">ALENKA GOTAR – CVET Z JUGA</text:span></text:h>
      <text:h text:style-name="P3" text:outline-level="1"><text:span text:style-name="T9">REBEKA DREMELJ – VRAG NAJ VZAME </text:span></text:h>
      <text:h text:style-name="P3" text:outline-level="1"><text:span text:style-name="T9">QUARTISSIMO – LOVE SYPHONY</text:span></text:h>
      <text:h text:style-name="P3" text:outline-level="1"><text:span text:style-name="T9">ANSAMBEL ROKA ŽLINDRE IN KALAMARI – NARODNIZABAVNI ROCK</text:span></text:h>
      <text:h text:style-name="P3" text:outline-level="1"><text:span text:style-name="T6">MAJA KEUC – VANILIJA</text:span></text:h>
      <text:h text:style-name="P3" text:outline-level="1"><text:span text:style-name="T6">EVA BOTO – VERJAMEM (skladbo prvič izbiramo na drugačen način – MISIJA EVROVIZIJA) </text:span></text:h>
      <text:h text:style-name="P3" text:outline-level="1"><text:span text:style-name="T6">HANNAH MANCINI – STRAIGHT IN TO LOVE </text:span></text:h>
      <text:h text:style-name="P5" text:outline-level="1"/>
      <text:h text:style-name="P3" text:outline-level="1"><text:span text:style-name="T22">Najbolj uspešna predstavnica Slovenije je bila Darja Švajger s skladbo Prisluhni mi leta 1995. Uvrstila se je na 7. mesto in imela 84 točk. </text:span></text:h>
      <text:h text:style-name="P3" text:outline-level="1"><text:span text:style-name="T14"><text:s/></text:span></text:h>
      <text:h text:style-name="P3" text:outline-level="1"><text:span text:style-name="T8">ZANIMIVOSTI </text:span></text:h>
      <text:p text:style-name="Standard"><text:span text:style-name="T8">Najverjetneje najslavnejša skupina, ki je nastopila na</text:span><text:span text:style-name="apple-converted-space"><text:span text:style-name="T8"> </text:span></text:span><text:a xlink:type="simple" xlink:href="http://sl.wikipedia.org/wiki/Evrovizija" office:target-frame-name="Evrovizija" xlink:show="replace" text:style-name="ListLabel_20_2" text:visited-style-name="ListLabel_20_2"><text:span text:style-name="Internet_20_link"><text:span text:style-name="T11">evrovizijskem</text:span></text:span></text:a><text:span text:style-name="apple-converted-space"><text:span text:style-name="T8"> </text:span></text:span><text:span text:style-name="T8">tekmovanju, je </text:span><text:a xlink:type="simple" xlink:href="http://sl.wikipedia.org/wiki/%C5%A0vedska" office:target-frame-name="Švedska" xlink:show="replace" text:style-name="ListLabel_20_2" text:visited-style-name="ListLabel_20_2"><text:span text:style-name="Internet_20_link"><text:span text:style-name="T11">švedska</text:span></text:span></text:a><text:span text:style-name="apple-converted-space"><text:span text:style-name="T8"> </text:span></text:span><text:a xlink:type="simple" xlink:href="http://sl.wikipedia.org/wiki/ABBA" office:target-frame-name="ABBA" xlink:show="replace" text:style-name="ListLabel_20_2" text:visited-style-name="ListLabel_20_2"><text:span text:style-name="Internet_20_link"><text:span text:style-name="T11">ABBA</text:span></text:span></text:a><text:span text:style-name="T8">. Skupina je na tekmovanju nastopila leta 1974, ki naj bi bil po mnenju mnogih najboljši izbor v zgodovini Evrovizije.</text:span></text:p>
      <text:p text:style-name="Standard"><text:span text:style-name="T2">Najmlajša predstavnica Evrovizije je bila trinajstletna </text:span><text:span text:style-name="apple-converted-space"><text:span text:style-name="T2"> </text:span></text:span><text:a xlink:type="simple" xlink:href="http://sl.wikipedia.org/w/index.php?title=Sandra_Kim&amp;action=edit&amp;redlink=1" office:target-frame-name="Sandra Kim (stran ne obstaja)" xlink:show="replace" text:style-name="ListLabel_20_1" text:visited-style-name="ListLabel_20_1"><text:span text:style-name="Internet_20_link"><text:span text:style-name="T3">Sandra Kim</text:span></text:span></text:a><text:span text:style-name="T4"> iz Belgije. Kljub temu da je bila premlada za nastop na Evroviziji zmage niso razveljavili.</text:span></text:p>
      <text:p text:style-name="Standard"><text:span text:style-name="T18">Jugoslovanski izbor za Pesem Evrovizije se je imenoval (tudi za Jugoslavijo, ki je bila sestavljena iz Črne gore in Srbije-do leta 2005) JUGOVIZIJA.</text:span></text:p>
      <text:p text:style-name="Standard"><text:soft-page-break/><text:span text:style-name="T8">Največ zmag na Evroviziji ima zaenkrat Irska, s kar sedmimi zmagami. </text:span><text:span text:style-name="T2">Sledijo ji Francija, Luksemburg, Velika Britanija ter Švedska s petimi zmagami.</text:span><text:span text:style-name="T7"> </text:span><text:span text:style-name="T18">Na tretjem mestu pa je državi s štirimi zmagami in sicer je to Nizozemska.</text:span></text:p>
      <text:p text:style-name="Standard"><text:span text:style-name="T25">Alenka Gotar je dobila nagrado za najboljši vokal na Evroviziji.</text:span></text:p>
      <text:p text:style-name="Standard"><text:span text:style-name="T26">Dana International je Leta</text:span><text:span text:style-name="T27"> </text:span><text:a xlink:type="simple" xlink:href="http://sl.wikipedia.org/w/index.php?title=Evrovizija_1998&amp;action=edit&amp;redlink=1" office:target-frame-name="Evrovizija 1998 (stran ne obstaja)" xlink:show="replace" text:style-name="ListLabel_20_6" text:visited-style-name="ListLabel_20_6"><text:span text:style-name="T27">1998</text:span></text:a><text:span text:style-name="T27"> </text:span><text:span text:style-name="T26">je zmagala na</text:span><text:span text:style-name="T27"> </text:span><text:a xlink:type="simple" xlink:href="http://sl.wikipedia.org/wiki/Evrovizija" office:target-frame-name="Evrovizija" xlink:show="replace" text:style-name="ListLabel_20_6" text:visited-style-name="ListLabel_20_6"><text:span text:style-name="T27">Evroviziji</text:span></text:a><text:span text:style-name="T27"> </text:span><text:span text:style-name="T26">s pesmijo</text:span><text:span text:style-name="T27"> </text:span><text:span text:style-name="T26">Diva. Izraelski transvestit, ki je zveste gledalce razdelil na tabor občudovalcev pogumnega mladega moža, ki je odkrito priznal svojo preobrazbo v žensko, in ogorčenih glasov, ki so zmago Danine skladbe Diva razglasili za vdor vulgarnosti in slabega okusa na Evrosongu.. </text:span><text:span text:style-name="T28">Njena udeležba na Pesmi Evrovizije je spodbudila odpor izraelskih verskih krogov, ki so zahtevali, da se prireditve udeleži kakšen bolj konservativen glasbenik. V</text:span><text:span text:style-name="T29"> </text:span><text:a xlink:type="simple" xlink:href="http://sl.wikipedia.org/wiki/Egipt" office:target-frame-name="Egipt" xlink:show="replace" text:style-name="ListLabel_20_7" text:visited-style-name="ListLabel_20_7"><text:span text:style-name="T29">Egiptu</text:span></text:a><text:span text:style-name="T29"> </text:span><text:span text:style-name="T28">je bilo predvajanje njene pesmi, posnete v arabščini, prepovedano.</text:span><text:span text:style-name="T18">Nacionalnega izbora za Pesem Evrovizije se je udeležila že leta</text:span><text:span text:style-name="T24"> </text:span><text:a xlink:type="simple" xlink:href="http://sl.wikipedia.org/wiki/1995" office:target-frame-name="1995" xlink:show="replace" text:style-name="ListLabel_20_8" text:visited-style-name="ListLabel_20_8"><text:span text:style-name="T24">1995</text:span></text:a><text:span text:style-name="T24"> </text:span><text:span text:style-name="T18">s pesmijo</text:span><text:span text:style-name="T24"> </text:span><text:span text:style-name="T18">Layla tov Europa, vendar je tedaj zasedla drugo mesto.</text:span></text:p>
      <text:p text:style-name="Standard"><text:a xlink:type="simple" xlink:href="http://www.evrovizija.com/od-oddaje-slovenski-izbor-za-pesem-evrovizije-eme-do-sova-misija-evrovizija-923" text:style-name="ListLabel_20_9" text:visited-style-name="ListLabel_20_9"><text:span text:style-name="Internet_20_link">http://www.evrovizija.com/od-oddaje-slovenski-izbor-za-pesem-evrovizije-eme-do-sova-misija-evrovizija-923</text:span></text:a></text:p>
      <text:p text:style-name="Standard"><text:a xlink:type="simple" xlink:href="http://sl.wikipedia.org/wiki/Pesem_Evrovizije" text:style-name="ListLabel_20_9" text:visited-style-name="ListLabel_20_9"><text:span text:style-name="Internet_20_link">http://sl.wikipedia.org/wiki/Pesem_Evrovizije</text:span></text:a></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apple-converted-space"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watch-title" style:family="text">
      <style:text-properties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ff00ff"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fo:color="#ff6600"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style:font-name="Arial" fo:font-family="Arial" style:font-family-generic="roman" style:font-pitch="variable" fo:font-size="12pt" style:text-underline-style="none" fo:font-weight="normal" fo:background-color="#ffffff" style:font-size-asian="12pt" style:font-weight-asian="normal" style:font-name-complex="Arial1" style:font-family-complex="Arial" style:font-family-generic-complex="system" style:font-pitch-complex="variable" style:font-size-complex="12pt" style:font-weight-complex="normal"/>
    </style:style>
    <style:style style:name="ListLabel_20_5" style:display-name="ListLabel 5" style:family="text">
      <style:text-properties style:font-name="Arial" fo:font-family="Arial" style:font-family-generic="roman" style:font-pitch="variable" fo:font-size="12pt" style:text-underline-style="none" fo:font-weight="normal" fo:background-color="#ffffff" style:font-size-asian="12pt"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color="#ff66cc" fo:font-size="12pt" fo:background-color="#ffffff" style:font-size-asian="12pt" style:font-size-complex="12pt"/>
    </style:style>
    <style:style style:name="ListLabel_20_7" style:display-name="ListLabel 7" style:family="text">
      <style:text-properties fo:color="#0070c0" fo:font-size="12pt" fo:background-color="#ffffff" style:font-size-asian="12pt" style:font-size-complex="12pt"/>
    </style:style>
    <style:style style:name="ListLabel_20_8" style:display-name="ListLabel 8" style:family="text">
      <style:text-properties fo:color="#ff0000" fo:font-size="12pt" fo:background-color="#ffffff" style:font-size-asian="12pt" style:font-size-complex="12pt"/>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3" meta:paragraph-count="40" meta:word-count="1000" meta:character-count="6707" meta:non-whitespace-character-count="5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