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90000000E01FB60C6D8C85CA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left="-0.0535in" fo:margin-top="0in" fo:margin-bottom="0in" table:align="left" style:writing-mode="lr-tb"/>
    </style:style>
    <style:style style:name="Table1.A" style:family="table-column">
      <style:table-column-properties style:column-width="1.7424in"/>
    </style:style>
    <style:style style:name="Table1.B" style:family="table-column">
      <style:table-column-properties style:column-width="1.7465in"/>
    </style:style>
    <style:style style:name="Table1.C" style:family="table-column">
      <style:table-column-properties style:column-width="1.4542in"/>
    </style:style>
    <style:style style:name="Table1.1" style:family="table-row">
      <style:table-row-properties fo:keep-together="auto"/>
    </style:style>
    <style:style style:name="Table1.A1" style:family="table-cell">
      <style:table-cell-properties fo:background-color="#ffffff" fo:padding-left="0.0535in" fo:padding-right="0.0486in" fo:padding-top="0in" fo:padding-bottom="0in" fo:border="0.75pt solid #000000">
        <style:background-image/>
      </style:table-cell-properties>
    </style:style>
    <style:style style:name="Table1.A2" style:family="table-cell">
      <style:table-cell-properties fo:padding-left="0.0535in" fo:padding-right="0.0486in" fo:padding-top="0in" fo:padding-bottom="0in" fo:border-left="0.75pt solid #000080" fo:border-right="0.75pt solid #000080" fo:border-top="0.75pt solid #000000" fo:border-bottom="0.75pt solid #000080"/>
    </style:style>
    <style:style style:name="Table1.B2" style:family="table-cell">
      <style:table-cell-properties fo:padding-left="0.0535in" fo:padding-right="0.0486in" fo:padding-top="0in" fo:padding-bottom="0in" fo:border-left="0.75pt solid #000080" fo:border-right="0.75pt solid #000080" fo:border-top="0.75pt solid #000000" fo:border-bottom="0.75pt solid #000080"/>
    </style:style>
    <style:style style:name="Table1.C2" style:family="table-cell">
      <style:table-cell-properties fo:padding-left="0.0535in" fo:padding-right="0.0486in" fo:padding-top="0in" fo:padding-bottom="0in" fo:border-left="0.75pt solid #000080" fo:border-right="0.75pt solid #000080" fo:border-top="0.75pt solid #000000" fo:border-bottom="0.75pt solid #000080"/>
    </style:style>
    <style:style style:name="Table1.D2" style:family="table-cell">
      <style:table-cell-properties fo:padding-left="0.0535in" fo:padding-right="0.0486in" fo:padding-top="0in" fo:padding-bottom="0in" fo:border-left="0.75pt solid #000080" fo:border-right="0.75pt solid #000080" fo:border-top="0.75pt solid #000000" fo:border-bottom="0.75pt solid #000080"/>
    </style:style>
    <style:style style:name="Table1.A3" style:family="table-cell">
      <style:table-cell-properties fo:padding-left="0.0535in" fo:padding-right="0.0486in" fo:padding-top="0in" fo:padding-bottom="0in" fo:border="0.75pt solid #000080"/>
    </style:style>
    <style:style style:name="Table1.B3" style:family="table-cell">
      <style:table-cell-properties fo:padding-left="0.0535in" fo:padding-right="0.0486in" fo:padding-top="0in" fo:padding-bottom="0in" fo:border="0.75pt solid #000080"/>
    </style:style>
    <style:style style:name="Table1.C3" style:family="table-cell">
      <style:table-cell-properties fo:padding-left="0.0535in" fo:padding-right="0.0486in" fo:padding-top="0in" fo:padding-bottom="0in" fo:border="0.75pt solid #000080"/>
    </style:style>
    <style:style style:name="Table1.D3" style:family="table-cell">
      <style:table-cell-properties fo:padding-left="0.0535in" fo:padding-right="0.0486in" fo:padding-top="0in" fo:padding-bottom="0in" fo:border="0.75pt solid #000080"/>
    </style:style>
    <style:style style:name="Table1.4" style:family="table-row">
      <style:table-row-properties style:min-row-height="0.191in" fo:keep-together="auto"/>
    </style:style>
    <style:style style:name="Table1.A4" style:family="table-cell">
      <style:table-cell-properties fo:padding-left="0.0535in" fo:padding-right="0.0486in" fo:padding-top="0in" fo:padding-bottom="0in" fo:border="0.75pt solid #000080"/>
    </style:style>
    <style:style style:name="Table1.B4" style:family="table-cell">
      <style:table-cell-properties fo:padding-left="0.0535in" fo:padding-right="0.0486in" fo:padding-top="0in" fo:padding-bottom="0in" fo:border="0.75pt solid #000080"/>
    </style:style>
    <style:style style:name="Table1.C4" style:family="table-cell">
      <style:table-cell-properties fo:padding-left="0.0535in" fo:padding-right="0.0486in" fo:padding-top="0in" fo:padding-bottom="0in" fo:border="0.75pt solid #000080"/>
    </style:style>
    <style:style style:name="Table1.D4" style:family="table-cell">
      <style:table-cell-properties fo:padding-left="0.0535in" fo:padding-right="0.0486in" fo:padding-top="0in" fo:padding-bottom="0in" fo:border="0.75pt solid #000080"/>
    </style:style>
    <style:style style:name="Table1.A5" style:family="table-cell">
      <style:table-cell-properties fo:padding-left="0.0535in" fo:padding-right="0.0486in" fo:padding-top="0in" fo:padding-bottom="0in" fo:border="0.75pt solid #000080"/>
    </style:style>
    <style:style style:name="Table1.B5" style:family="table-cell">
      <style:table-cell-properties fo:padding-left="0.0535in" fo:padding-right="0.0486in" fo:padding-top="0in" fo:padding-bottom="0in" fo:border="0.75pt solid #000080"/>
    </style:style>
    <style:style style:name="Table1.C5" style:family="table-cell">
      <style:table-cell-properties fo:padding-left="0.0535in" fo:padding-right="0.0486in" fo:padding-top="0in" fo:padding-bottom="0in" fo:border="0.75pt solid #000080"/>
    </style:style>
    <style:style style:name="Table1.D5" style:family="table-cell">
      <style:table-cell-properties fo:padding-left="0.0535in" fo:padding-right="0.0486in" fo:padding-top="0in" fo:padding-bottom="0in" fo:border="0.75pt solid #000080"/>
    </style:style>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3" style:family="paragraph" style:parent-style-name="Standard">
      <style:paragraph-properties fo:text-align="justify" style:justify-single-word="false"/>
      <style:text-properties style:font-name="Arial" fo:font-style="italic" style:font-style-asian="italic" style:font-name-complex="Arial1"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style:font-name-complex="Arial1"/>
    </style:style>
    <style:style style:name="P6" style:family="paragraph" style:parent-style-name="Standard">
      <style:text-properties fo:font-weight="bold" style:font-weight-asian="bold" style:font-weight-complex="bold"/>
    </style:style>
    <style:style style:name="P7" style:family="paragraph" style:parent-style-name="Standard" style:master-page-name="Standard">
      <style:paragraph-properties style:page-number="auto"/>
    </style:style>
    <style:style style:name="P8" style:family="paragraph" style:parent-style-name="Standard">
      <style:paragraph-properties fo:margin-left="0in" fo:margin-right="0in" fo:text-align="justify" style:justify-single-word="false" fo:text-indent="0.4917in" style:auto-text-indent="false"/>
    </style:style>
    <style:style style:name="P9" style:family="paragraph" style:parent-style-name="Standard">
      <style:paragraph-properties fo:margin-left="0in" fo:margin-right="0in" fo:text-align="justify" style:justify-single-word="false" fo:text-indent="0.4917in" style:auto-text-indent="false"/>
      <style:text-properties fo:color="#000000" style:font-name="Arial" style:font-name-complex="Arial1"/>
    </style:style>
    <style:style style:name="P10" style:family="paragraph" style:parent-style-name="Standard">
      <style:paragraph-properties fo:margin-left="0in" fo:margin-right="0in" fo:text-align="justify" style:justify-single-word="false" fo:text-indent="0.4917in" style:auto-text-indent="false"/>
      <style:text-properties style:font-name="Arial" style:font-name-complex="Arial1"/>
    </style:style>
    <style:style style:name="P11" style:family="paragraph" style:parent-style-name="Standard">
      <style:paragraph-properties fo:text-align="justify" style:justify-single-word="false" fo:keep-with-next="always"/>
      <style:text-properties style:font-name="Arial" style:font-name-complex="Arial1"/>
    </style:style>
    <style:style style:name="P12"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style:font-name-complex="Arial1"/>
    </style:style>
    <style:style style:name="P13"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14" style:family="paragraph" style:parent-style-name="Standard">
      <style:paragraph-properties fo:margin-left="0.4917in" fo:margin-right="0in" fo:text-align="justify" style:justify-single-word="false" fo:text-indent="-0.2417in" style:auto-text-indent="false">
        <style:tab-stops>
          <style:tab-stop style:position="0.5in"/>
        </style:tab-stops>
      </style:paragraph-properties>
    </style:style>
    <style:style style:name="P15" style:family="paragraph" style:parent-style-name="Text_20_body_20_indent">
      <style:paragraph-properties fo:text-align="justify" style:justify-single-word="false"/>
    </style:style>
    <style:style style:name="P16" style:family="paragraph" style:parent-style-name="Heading_20_1">
      <style:paragraph-properties fo:text-align="justify" style:justify-single-word="false"/>
    </style:style>
    <style:style style:name="P17" style:family="paragraph" style:parent-style-name="Heading_20_1">
      <style:paragraph-properties fo:text-align="justify" style:justify-single-word="false"/>
      <style:text-properties style:font-name="Arial" fo:font-size="12pt" style:font-size-asian="12pt" style:font-name-complex="Arial1"/>
    </style:style>
    <style:style style:name="P18" style:family="paragraph" style:parent-style-name="Heading_20_1" style:master-page-name="Converted1">
      <style:paragraph-properties fo:text-align="justify" style:justify-single-word="false" style:page-number="auto"/>
    </style:style>
    <style:style style:name="P19" style:family="paragraph" style:parent-style-name="Heading_20_1" style:master-page-name="Converted2">
      <style:paragraph-properties fo:text-align="justify" style:justify-single-word="false" style:page-number="auto"/>
    </style:style>
    <style:style style:name="P20" style:family="paragraph" style:parent-style-name="Heading_20_1" style:master-page-name="Converted3">
      <style:paragraph-properties fo:text-align="justify" style:justify-single-word="false" style:page-number="auto"/>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parent-style-name="Body_20_Text_20_2">
      <style:paragraph-properties fo:text-align="justify" style:justify-single-word="false"/>
    </style:style>
    <style:style style:name="P24" style:family="paragraph" style:parent-style-name="Body_20_Text_20_2">
      <style:paragraph-properties fo:margin-left="0in" fo:margin-right="0in" fo:text-align="justify" style:justify-single-word="false" fo:text-indent="0.4917in" style:auto-text-indent="false"/>
    </style:style>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loext:graphic-properties draw:fill="none"/>
      <style:paragraph-properties fo:text-align="center"/>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size="12pt" fo:font-weight="bold" style:font-size-asian="12pt" style:font-weight-asian="bold" style:font-name-complex="Arial1" style:font-weight-complex="bold"/>
    </style:style>
    <style:style style:name="T3" style:family="text">
      <style:text-properties style:font-name="Arial" fo:font-size="12pt" style:font-size-asian="12pt" style:font-name-complex="Arial1"/>
    </style:style>
    <style:style style:name="T4" style:family="text">
      <style:text-properties style:font-name="Arial" style:font-name-complex="Arial1"/>
    </style:style>
    <style:style style:name="T5" style:family="text">
      <style:text-properties style:font-name="Arial" fo:font-style="italic" style:font-style-asian="italic" style:font-name-complex="Arial1" style:font-style-complex="italic"/>
    </style:style>
    <style:style style:name="T6" style:family="text">
      <style:text-properties fo:color="#000000" style:font-name="Arial" fo:font-size="12pt" style:font-size-asian="12pt" style:font-name-complex="Arial1"/>
    </style:style>
    <style:style style:name="T7" style:family="text">
      <style:text-properties fo:color="#000000" style:font-name="Arial" style:font-name-complex="Arial1"/>
    </style:style>
    <style:style style:name="T8" style:family="text">
      <style:text-properties fo:color="#000000" style:font-name="Arial" fo:font-style="italic" style:font-style-asian="italic" style:font-name-complex="Arial1" style:font-style-complex="italic"/>
    </style:style>
    <style:style style:name="T9" style:family="text">
      <style:text-properties fo:color="#000000"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KAZALO</text:p>
      <text:p text:style-name="P1"/>
      <text:p text:style-name="P1"/>
      <text:p text:style-name="P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273_2313022573" text:style-name="Index_20_Link" text:visited-style-name="Index_20_Link">ZAČETKI FILMSKE GLASBE – NEMI FILM<text:tab/>2</text:a></text:p>
          <text:p text:style-name="P25"><text:a xlink:type="simple" xlink:href="#__RefHeading___Toc275_2313022573" text:style-name="Index_20_Link" text:visited-style-name="Index_20_Link">ZVOČNI FILM<text:tab/>2</text:a></text:p>
          <text:p text:style-name="P25"><text:a xlink:type="simple" xlink:href="#__RefHeading___Toc277_2313022573" text:style-name="Index_20_Link" text:visited-style-name="Index_20_Link">GLASBA V FILMU<text:tab/>3</text:a></text:p>
          <text:p text:style-name="P25"><text:a xlink:type="simple" xlink:href="#__RefHeading___Toc279_2313022573" text:style-name="Index_20_Link" text:visited-style-name="Index_20_Link">NASTANEK FILMSKE GLASBE<text:tab/>3</text:a></text:p>
          <text:p text:style-name="P25"><text:a xlink:type="simple" xlink:href="#__RefHeading___Toc281_2313022573" text:style-name="Index_20_Link" text:visited-style-name="Index_20_Link">USTVARJALCI FILMSKE GLASBE<text:tab/>4</text:a></text:p>
          <text:p text:style-name="P25"><text:a xlink:type="simple" xlink:href="#__RefHeading___Toc283_2313022573" text:style-name="Index_20_Link" text:visited-style-name="Index_20_Link">MUZIKAL<text:tab/>5</text:a></text:p>
          <text:p text:style-name="P25"><text:a xlink:type="simple" xlink:href="#__RefHeading___Toc285_2313022573" text:style-name="Index_20_Link" text:visited-style-name="Index_20_Link">ZVOČNI EFEKTI<text:tab/>5</text:a></text:p>
          <text:p text:style-name="P25"><text:a xlink:type="simple" xlink:href="#__RefHeading___Toc287_2313022573" text:style-name="Index_20_Link" text:visited-style-name="Index_20_Link">UČINKI GLASBE IN POSAMEZNIH INŠTRUMENTOV<text:tab/>6</text:a></text:p>
        </text:index-body>
      </text:table-of-content>
      <text:h text:style-name="P18" text:outline-level="1"><text:bookmark-start text:name="_Toc297479683"/><text:bookmark-start text:name="__RefHeading___Toc273_2313022573"/><text:span text:style-name="T2">ZAČETKI FILMSKE GLASBE – NEMI FILM</text:span><text:bookmark-end text:name="_Toc297479683"/><text:bookmark-end text:name="__RefHeading___Toc273_2313022573"/></text:h>
      <text:p text:style-name="P2"/>
      <text:p text:style-name="P4"><text:span text:style-name="T1"><text:tab/></text:span><text:span text:style-name="T4">Ko zaslišimo besedo </text:span><text:span text:style-name="T5">nemi film</text:span><text:span text:style-name="T4">, najpogosteje pomislimo na prve filme, v katerih ni zvoka in glasbenega ozadja. A v resnici se je že ob ogledu prvih filmov nasploh, vrtela filmska glasba, ki je spremljala dogajanje na filmskem platnu.</text:span></text:p>
      <text:p text:style-name="P4"><text:span text:style-name="T4"><text:tab/>Za prve zvočne filme veljajo filmi Nemca Oskarja Messtnerja iz leta1896. Glasbe v filmih in govorjenja igralcev se ob njihovem predvajanju sicer ni slišalo, zato pa je Messtner ogled popestril z vrtenjem gramofonskih plošč. Težava, ki se je pri ploščah pojavila, je bila ta, da je bilo potrebno sproti med predstavo menjavati plošče, ki so se povrhu lahko še poškodovale in pri tem zaradi prask porušile skladnost med dogajanjem na platnu in glasbo.</text:span></text:p>
      <text:p text:style-name="P1"/>
      <text:p text:style-name="P4"><text:span text:style-name="T4"><text:tab/>Pri večini nemih filmov je za glasbo poskrbel pianist z igranjem na klavir, ali pa tudi orkester, ki je izvajal glasbo kar na filmski predstavi. V 20. letih prejšnjega toletja <text:s/>so se z razvojem tehnologije v nekaterih kinematografih pojavile tudi nekatere zvočne naprave in snemalniki zvoka ter glasbe, kot so na primer kinetoskop, fonograf, vivafon, vitafon, magnetofon,… nekateri kinematografi so uporabljali tudi Wurlitzerjeve orgle.</text:span></text:p>
      <text:p text:style-name="P4"><text:span text:style-name="T4"><text:tab/></text:span></text:p>
      <text:h text:style-name="P17" text:outline-level="1"/>
      <text:section text:style-name="Sect1" text:name="TextSection">
        <text:h text:style-name="P16" text:outline-level="1"><text:bookmark-start text:name="_Toc297479684"/><text:bookmark-start text:name="__RefHeading___Toc275_2313022573"/><text:span text:style-name="T2">ZVOČNI FILM</text:span><text:bookmark-end text:name="_Toc297479684"/><text:bookmark-end text:name="__RefHeading___Toc275_2313022573"/></text:h>
        <text:p text:style-name="P5"/>
        <text:p text:style-name="P15"><text:span text:style-name="T6">Poleg težave z gramofonskimi ploščami, je bil eden od problemov tudi, da glasba v kino dvoranah ni prišla do vseh gledalcev in so ga lahko dobro slišali le tisti, ki so sedeli v bližini klavirja oziroma zvočne naprave, ki je glasbo izvajala. Američan Lee de Forest je to težavo odpravil z izpopolnitvijo naprave za okrepitev zvoka leta 1922.</text:span></text:p>
        <text:p text:style-name="P8"><text:span text:style-name="T7">Lahko bi rekli, da je Lee de Forest eden izmed izumiteljev, ki je največ prispeval k nastanku </text:span><text:span text:style-name="T8">pravega</text:span><text:span text:style-name="T7"> zvočnega filma – eden izmed najpomembnejših, če ne tudi najpomembnejši izum, ki je odprl vrata zvočnemu filmu, je gotovo njegova naprava fonofilm – z njo je lahko zvok in glasbo shranil na filmski trak.</text:span></text:p>
        <text:p text:style-name="P9"/>
        <text:p text:style-name="P8"><text:span text:style-name="T7">Zdaj so se filmska podjetja znašla pred težko odločitvijo – spraševati so se začela ali naj začnejo svoje kino dvorane in filmske studie prenavljati, da bodo ustrezala potrebam zvočnega filma, ali pa naj še naprej snemajo že tako ali tako vse manj priljubljene neme filme češ, da so zvočni filmi le trenutna moda in čez nekaj časa ne bodo več popularni. Za</text:span><text:span text:style-name="T4"> podjetja, ki so se odločila za drugo možnost, so se pričeli težki časi, saj je zvočni film postal med ljudmi resnično priljubljen. Sam Warner, ustanovit</text:span><text:span text:style-name="T7">elj filmskega studia </text:span><text:span text:style-name="T4">Warner Brothers (danes okrajšano Warner Bros.) pa se je odločil, da poskusi z zvokom v filmu. Kmalu je njegov film z naslovom </text:span><text:span text:style-name="T5">Pevec jazza </text:span><text:span text:style-name="T4">postal prelomnica v zgodovini filma in prava uspešnica, ki je gledalce s pomočjo zvoka ter glasbe resnično potegnila v dogajanje.</text:span></text:p>
        <text:p text:style-name="P8"><text:span text:style-name="T4">Zvočni film je nastal prej kot barvni film in se tudi veliko prej po iznajdbi uveljavil. To nam pove, da sta zvok in glasba zelo pomembna elementa filma, pa naj bo ta barvni ali pa črno-bel.</text:span></text:p>
      </text:section>
      <text:h text:style-name="P19" text:outline-level="1"><text:bookmark-start text:name="_Toc297479685"/><text:bookmark-start text:name="__RefHeading___Toc277_2313022573"/><text:span text:style-name="T2">GLASBA V FILMU</text:span><text:bookmark-end text:name="_Toc297479685"/><text:bookmark-end text:name="__RefHeading___Toc277_2313022573"/></text:h>
      <text:p text:style-name="P4"><text:span text:style-name="T1"><text:tab/></text:span></text:p>
      <text:p text:style-name="P4"><text:span text:style-name="T1"><text:tab/></text:span><text:span text:style-name="T4">Glasba je sestavina filma, ki jo zadnjo posnamejo na filmski trak. Poleg tega pa je tudi zelo pomembna, saj z njeno pomočjo gledalec občuti razpoloženje in počutje junaka v filmu. Z glasbenim ozadjem si ustvarjalci filmov pomagajo predstaviti, poudariti ozračje, razpoloženje, z njo naredijo film veliko bolj napet in razgiban, nagovorijo čustva gledalcev, da se počutijo, kot bi bili del dogajanja. Ponavadi hočejo z njo narediti vtis na gledalce in pri njih doseči določen učinek kot je na primer veselje, žalost, strah, </text:span><text:span text:style-name="T7">veličastnost,</text:span><text:span text:style-name="T4"> napetost,…</text:span></text:p>
      <text:p text:style-name="P23"><text:span text:style-name="T3"><text:tab/>Glasbeni opremljevalci, ki film obogatijo z glasbo, včasih uporabijo že obstoječe skladbe in uspešnice ter popularne pesmi. Navadno glasba ustreza času (včasih tudi kraju), v katerem se dogaja film – če se, recimo, dogaja v 17. stoletju na dvoru Ludvika XIV., bo glasbeno ozadje najverjetneje zapolnjevala bogata baročna glasba iz tistega časa in ne kakšen glasbeni hit iz 21. stoletja.</text:span></text:p>
      <text:p text:style-name="P24"><text:span text:style-name="T3">Dogodki se lahko v filmu dogajajo v različnih krajih. Za nekatere od njih so značilna določena glasbila. Morda film prikazuje življenje v Avstraliji – takrat je dobro uporabiti didžeridu – glasbilo tamkajšnjih domačinov Aboriginov. Na primer za Škotsko so prav tako značilne dude. Pomembna je tudi izbira inštrumentov glede na čas – Če se torej film dogaja v kameni dobi, verjetno ne bi nihče predlagal ali uporabil električne kitare, ampak predvsem tolkala.</text:span></text:p>
      <text:p text:style-name="P24"><text:span text:style-name="T3">A ponavadi je za vsak film glasba napisana posebej. S pisanjem vedno nove glasbe za vedno nove filme, se je tako razvila nova glasbena zvrst – filmska glasba. </text:span></text:p>
      <text:p text:style-name="P8"><text:span text:style-name="T4">Glasba je pomembna ne le v filmih, ampak tudi v risanih filmih. V risankah (Še posebno v starejših – Tom in Jerry, Zajček Dolgoušček,…) so velikokrat uporabljene znane skladbe. Med največkrat uporabljene zagotovo sodita skladbi </text:span><text:span text:style-name="T5">Na lepi modri Donavi </text:span><text:span text:style-name="T4">(Johann Strauss)</text:span><text:span text:style-name="T5"> </text:span><text:span text:style-name="T4">in </text:span><text:span text:style-name="T5">uvertura Viljema Tella </text:span><text:span text:style-name="T4">(Gioacchino Rossini).</text:span></text:p>
      <text:p text:style-name="P11"/>
      <text:p text:style-name="P11"/>
      <text:h text:style-name="P16" text:outline-level="1"><text:bookmark-start text:name="_Toc297479686"/><text:bookmark-start text:name="__RefHeading___Toc279_2313022573"/><text:span text:style-name="T2">NASTANEK FILMSKE GLASBE</text:span><text:bookmark-end text:name="_Toc297479686"/><text:bookmark-end text:name="__RefHeading___Toc279_2313022573"/></text:h>
      <text:p text:style-name="P1"/>
      <text:p text:style-name="P8"><text:span text:style-name="T4">Mnogokrat se sprašujemo, kako je mogoče, da je glasba v filmu tako zelo usklajena z dogajanjem v njem. Odgovor je v sodelovanju režiserja s skladateljem, ki napiše glasbo. Najprej si oba skupaj ogledata posnetke iz filma, režiser pa skladatelju pove, kakšno razpoloženje in kakšen tempo glasbe bi ustrezal določenemu dogodku. Dogovorita se tudi o tem, katere prizore je potrebno še posebej poudariti. Poudarjeni prizori imajo ponavadi bolj bogato glasbeno ozadje, pri čemer se pogosto uporabi več inštrumentov. Seveda ni nujno, da gre vedno za instrumentalno izvedbo – lahko je tudi vokalna. Pa si poglejmo primer: </text:span></text:p>
      <text:p text:style-name="P8"><text:span text:style-name="T4">Bolj poudarjena je npr. glavna tema na začetku filma, ki jo izvaja cel orkester. Glavna tema se v filmu tudi večkrat ponovi, a takrat ni tako poudarjena kot na začetku – izvaja jo manj glasbil (lahko tudi le eno glasbilo – npr. flavta), izvajana je tišje in s počasnejšim tempom.</text:span></text:p>
      <text:p text:style-name="P8"><text:span text:style-name="T4">Ko se režiser pogovori s skladateljem, ima ta štiri do pet tednov časa, da sestavi glasbo in nato predlaga, katera glasbila bi glasbo izvajala. </text:span></text:p>
      <text:p text:style-name="P8"><text:span text:style-name="T4">Ko ima skladatelj na voljo vse inštrumente in ljudi, ki igrajo nanje ter druga potrebna sredstva, se snemanje v zvočnem studiu prične. Navadno orkestru in posameznim glasbilom dirigira kar skladatelj sam, saj sam točno ve, kako si je zamislil izvedbo svoje glasbe. Pri tem pa mora svoje skladbe prilagoditi filmu tako, da se ujemajo z dogajanjem v filmu, ki ga spremlja na zaslonu in hkrati dirigira orkestru.</text:span></text:p>
      <text:p text:style-name="P10"/>
      <text:h text:style-name="P16" text:outline-level="1"><text:bookmark-start text:name="_Toc297479687"/><text:bookmark-start text:name="__RefHeading___Toc281_2313022573"/><text:soft-page-break/><text:span text:style-name="T2">USTVARJALCI FILMSKE GLASBE</text:span><text:bookmark-end text:name="_Toc297479687"/><text:span text:style-name="T2"><text:tab/></text:span><text:bookmark-end text:name="__RefHeading___Toc281_2313022573"/></text:h>
      <text:p text:style-name="P1"/>
      <text:p text:style-name="P15"><text:span text:style-name="T3">Filmsko glasbo so ustvarjali tudi najbolj znani skladatelji, ki so drugače pisali klasično glasbo. Mednje sodijo George Gershwin, Aaron Copland in Benjamin Britten,… Nekateri najbolj znani pop zvezdniki, kot so čani skupine Beatles, Elvis Presley in Madonna, so svojo glasbeno kariero dopolnjevali s filmskimi izdelki.</text:span></text:p>
      <text:p text:style-name="P4"><text:span text:style-name="T4"><text:tab/>Kralj filmske glasbe pa je gotovo Američan John Towner Williams, ki je napisal glasbo za mnogo najbolj znanih in uspešnih filmov </text:span><text:span text:style-name="T5">(Vojna zvezd, Harry Potter, Reševanje vojaka Ryana, Jurski park, Indiana Jones, E. T. Vesoljček, Sam doma, Da Vincijeva šifra,…)</text:span></text:p>
      <text:p text:style-name="P3"/>
      <text:p text:style-name="P8"><text:span text:style-name="T4">Tudi eden najbolj znanih slovenskih skladateljev, Marjan Kozina, je pisal filmsko glasbo. Med drugim je napisal glasbo za film </text:span><text:span text:style-name="T5">Na svoji zemlji</text:span><text:span text:style-name="T4">, vsi pa nedvomno poznajo Kekčevo pesem ter Mojčino pesem, ki ju je napisal za film o Kekcu.</text:span></text:p>
      <text:p text:style-name="P1"/>
      <text:p text:style-name="P4"><text:span text:style-name="T4">Film </text:span><text:span text:style-name="T5">Gospodar prstanov: Kraljev vrnitev </text:span><text:span text:style-name="T4">se mi zdi poleg zgodbe in dogajanja dober predvsem zaradi glasbe in zvoka v njem. A najbrž se tako ne zdi le meni, saj je film leta 2004 dobil kar enajst oskarjev, med drugim tudi za filmsko glasbo, filmsko pesem (</text:span><text:span text:style-name="T5">Into the West</text:span><text:span text:style-name="T4">) in zvok v filmu. Glasbo je napisal <text:s/>skladatelj Howard Shore.</text:span></text:p>
      <text:p text:style-name="P1"/>
      <text:h text:style-name="P20" text:outline-level="1"><text:bookmark-start text:name="_Toc297479688"/><text:bookmark-start text:name="__RefHeading___Toc283_2313022573"/><text:span text:style-name="T2">MUZIKAL</text:span><text:bookmark-end text:name="_Toc297479688"/><text:bookmark-end text:name="__RefHeading___Toc283_2313022573"/></text:h>
      <text:p text:style-name="P10"/>
      <text:p text:style-name="P8"><text:span text:style-name="T4">Nekateri filmi pa so namenjeni prav glasbi, skladateljem (npr. film o Wolfgangu Amadeusu Mozartu), pevcem in glasbenim skupinam (film </text:span><text:span text:style-name="T5">Težka noč nekega dne</text:span><text:span text:style-name="T4">, ki pripoveduje o skupini the Beatles in vsebuje njihove lastne pesmi). V teh filmih je glasba enakovredna filmu in zgodbi v njem. </text:span></text:p>
      <text:p text:style-name="P15"><text:span text:style-name="T3">Takšen film je tudi muzikal – glasbeni film, v katerem so v zgodbo in igro vpletene predvsem pevske točke. Pri večini muzikalov je bila sprva zgodba v filmu prekinjena s plesnimi točkami, potem pa so se pojavili tudi takšni muzikali, v katerih je bila glasbena točka del zapleta. Najprej je bil muzikal gledališko delo, s pojavom filma pa so jih prenašali na filmski trak in so jih gledalci bolj pogosto gledali na filmskem platnu. </text:span></text:p>
      <text:p text:style-name="P1"/>
      <text:p text:style-name="P4"><text:span text:style-name="T4">Med najbolj znane muzikale sodijo: </text:span></text:p>
      <text:p text:style-name="P12"/>
      <text:p text:style-name="P13"><draw:frame text:anchor-type="as-char" draw:z-index="1" draw:style-name="gr1" draw:text-style-name="P26" svg:width="0.1252in" svg:height="0.198in"><draw:image xlink:href="Pictures/10000000000000090000000E01FB60C6D8C85CA6.png" xlink:type="simple" xlink:show="embed" xlink:actuate="onLoad"><text:p/></draw:image></draw:frame><text:span text:style-name="T4"><text:tab/>Pevec jazza (prvi muzikal),</text:span></text:p>
      <text:p text:style-name="P14"><draw:frame text:anchor-type="as-char" draw:z-index="2" draw:style-name="gr1" draw:text-style-name="P26" svg:width="0.1252in" svg:height="0.198in"><draw:image xlink:href="Pictures/10000000000000090000000E01FB60C6D8C85CA6.png" xlink:type="simple" xlink:show="embed" xlink:actuate="onLoad"><text:p/></draw:image></draw:frame><text:span text:style-name="T4"><text:tab/>Amerikanec v Parizu in Rapsodija </text:span></text:p>
      <text:p text:style-name="P14"><text:span text:style-name="T4"><text:tab/>v modrem (muzikala Georgea Gershwina), </text:span></text:p>
      <text:p text:style-name="P14"><draw:frame text:anchor-type="as-char" draw:z-index="3" draw:style-name="gr1" draw:text-style-name="P26" svg:width="0.1252in" svg:height="0.198in"><draw:image xlink:href="Pictures/10000000000000090000000E01FB60C6D8C85CA6.png" xlink:type="simple" xlink:show="embed" xlink:actuate="onLoad"><text:p/></draw:image></draw:frame><text:span text:style-name="T4"><text:tab/>Zgodba z zahodne strani </text:span></text:p>
      <text:p text:style-name="P14"><text:span text:style-name="T4"><text:tab/>Leonarda Bernsteina, </text:span></text:p>
      <text:p text:style-name="P13"><draw:frame text:anchor-type="as-char" draw:z-index="4" draw:style-name="gr1" draw:text-style-name="P26" svg:width="0.1252in" svg:height="0.198in"><draw:image xlink:href="Pictures/10000000000000090000000E01FB60C6D8C85CA6.png" xlink:type="simple" xlink:show="embed" xlink:actuate="onLoad"><text:p/></draw:image></draw:frame><text:span text:style-name="T4"><text:tab/>Ples v dežju, </text:span></text:p>
      <text:p text:style-name="P13"><draw:frame text:anchor-type="as-char" draw:z-index="5" draw:style-name="gr1" draw:text-style-name="P26" svg:width="0.1252in" svg:height="0.198in"><draw:image xlink:href="Pictures/10000000000000090000000E01FB60C6D8C85CA6.png" xlink:type="simple" xlink:show="embed" xlink:actuate="onLoad"><text:p/></draw:image></draw:frame><text:span text:style-name="T4"><text:tab/>Čarovnik iz Oza in Mary Poppins </text:span></text:p>
      <text:p text:style-name="P13"><text:span text:style-name="T4"><text:tab/> (oba za otroke),</text:span></text:p>
      <text:p text:style-name="P13"><draw:frame text:anchor-type="as-char" draw:z-index="6" draw:style-name="gr1" draw:text-style-name="P26" svg:width="0.1252in" svg:height="0.198in"><draw:image xlink:href="Pictures/10000000000000090000000E01FB60C6D8C85CA6.png" xlink:type="simple" xlink:show="embed" xlink:actuate="onLoad"><text:p/></draw:image></draw:frame><text:span text:style-name="T4"><text:tab/>Moje pesmi, moje sanje, </text:span></text:p>
      <text:p text:style-name="P13"><draw:frame text:anchor-type="as-char" draw:z-index="7" draw:style-name="gr1" draw:text-style-name="P26" svg:width="0.1252in" svg:height="0.198in"><draw:image xlink:href="Pictures/10000000000000090000000E01FB60C6D8C85CA6.png" xlink:type="simple" xlink:show="embed" xlink:actuate="onLoad"><text:p/></draw:image></draw:frame><text:span text:style-name="T4"><text:tab/>Vročica sobotne noči ter</text:span></text:p>
      <text:p text:style-name="P13"><draw:frame text:anchor-type="as-char" draw:z-index="8" draw:style-name="gr1" draw:text-style-name="P26" svg:width="0.1252in" svg:height="0.198in"><draw:image xlink:href="Pictures/10000000000000090000000E01FB60C6D8C85CA6.png" xlink:type="simple" xlink:show="embed" xlink:actuate="onLoad"><text:p/></draw:image></draw:frame><text:span text:style-name="T4"><text:tab/>Briljantina. <text:s/></text:span></text:p>
      <text:p text:style-name="P2"/>
      <text:p text:style-name="P2"/>
      <text:h text:style-name="P16" text:outline-level="1"><text:bookmark-start text:name="_Toc297479689"/><text:bookmark-start text:name="__RefHeading___Toc285_2313022573"/><text:span text:style-name="T2">ZVOČNI EFEKTI</text:span><text:bookmark-end text:name="_Toc297479689"/><text:bookmark-end text:name="__RefHeading___Toc285_2313022573"/></text:h>
      <text:p text:style-name="P2"/>
      <text:p text:style-name="P4"><text:span text:style-name="T1"><text:tab/></text:span><text:span text:style-name="T4">Zvočni efekti so, tako kot glasba sama, v filmu zelo pomembni. V bistvu so zvočni efekti prav tako neke vrste glasba, saj vsebujejo razno ropotanje, zvenenje, šumenje,… za katere poskrbijo »foleyjevci« ali mojstri šuma. Pri njihovem delu je pomembna predvsem iznajdljivost – Če v filmu, recimo, izbruhne vulkan, morajo foleyjevci poiskati način, kako bi ta zvok prikazali, da bi izgledal kot »originalen« izbruh vulkana, ta pa bi poleg pristnosti zvoka še ustrezal potrebam filma.</text:span></text:p>
      <text:p text:style-name="P8"><text:span text:style-name="T4">Na takšen način lahko tudi naredijo že posnete zvoke, ki se na posnetku ne slišijo dobro, še bolj izrazite. Lep primer je prasketanje ognja – dobijo ga z mečkanjem celofana. Več domišljije zahteva oponašanje zvoka, ki ga delajo ledene kocke v pijači. Ta zvok dobijo tako, da v praznem kozarcu zavrtijo pokrovčke od pisal. <text:s text:c="2"/></text:span></text:p>
      <text:p text:style-name="P23"><text:span text:style-name="T3"><text:tab/>Zelo pogosti zvoki v filmih so koraki, udarci pri pretepu, cviljenje avtomobilski gum, veter, dež, grmenje, pljuskanje vode,… za nekatere zvoke so se že uveljavili najlažji in najboljši načini, da jih ustvarijo, marsikdaj pa je potrebno uporabiti povsem nove poti in načine, kar pa zahteva precejšnjo domiselnost.</text:span></text:p>
      <text:p text:style-name="P1"/>
      <text:p text:style-name="P4"><text:span text:style-name="T4">Ko se posname vse potrebne zvoke (poleg glasbe in zvočnih učinkov tudi dialoge), jih mešalec tona presname na en trak. Delo mešalca tona je prav tako pomembno, saj skrbi za to, da je zvočna podoba usklajena; da npr. zvočni efekti ne preglasijo </text:span><text:soft-page-break/><text:span text:style-name="T4">glasbe ali obratno – odvisno od potrebe in od tega, kakšna zvočna podoba ustreza določenemu delu filma. </text:span></text:p>
      <text:p text:style-name="P1"/>
      <text:p text:style-name="P1"/>
      <text:h text:style-name="P16" text:outline-level="1"><text:bookmark-start text:name="_Toc297479690"/><text:bookmark-start text:name="__RefHeading___Toc287_2313022573"/><text:span text:style-name="T2">UČINKI GLASBE IN POSAMEZNIH INŠTRUMENTOV</text:span><text:bookmark-end text:name="_Toc297479690"/><text:bookmark-end text:name="__RefHeading___Toc287_2313022573"/></text:h>
      <text:p text:style-name="P2"/>
      <text:p text:style-name="Standard">Tabela prikazuje, primere glasbe in inštrumentov, s katerimi se v filmih doseže določen učinek na gledalca </text:p>
      <text:p text:style-name="P6"/>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Standard"><text:bookmark-start text:name="_Toc162890787"/>Učinek na gledalca<text:bookmark-end text:name="_Toc162890787"/></text:p>
          </table:table-cell>
          <table:table-cell table:style-name="Table1.A1" office:value-type="string">
            <text:p text:style-name="Standard"><text:bookmark-start text:name="_Toc162890788"/>Posebnosti glasbe<text:bookmark-end text:name="_Toc162890788"/></text:p>
          </table:table-cell>
          <table:table-cell table:style-name="Table1.A1" office:value-type="string">
            <text:p text:style-name="Standard"><text:span text:style-name="T9">Inštrumenti</text:span></text:p>
          </table:table-cell>
          <table:table-cell table:style-name="Table1.A1" office:value-type="string">
            <text:p text:style-name="Standard"><text:span text:style-name="T9">Primer glasbe</text:span></text:p>
          </table:table-cell>
        </table:table-row>
        <table:table-row table:style-name="Table1.1">
          <table:table-cell table:style-name="Table1.A2" office:value-type="string">
            <text:p text:style-name="Standard"><text:bookmark-start text:name="_Toc162890789"/>Veselje<text:bookmark-end text:name="_Toc162890789"/></text:p>
          </table:table-cell>
          <table:table-cell table:style-name="Table1.B2" office:value-type="string">
            <text:p text:style-name="Standard">Hiter tempo, poskočna glasba</text:p>
          </table:table-cell>
          <table:table-cell table:style-name="Table1.C2" office:value-type="string">
            <text:p text:style-name="Standard">Piščal, flavta, dude,…</text:p>
          </table:table-cell>
          <table:table-cell table:style-name="Table1.D2" office:value-type="string">
            <text:p text:style-name="Standard">Vesela <text:span text:style-name="T10">Naša mala nočna glasba</text:span></text:p>
          </table:table-cell>
        </table:table-row>
        <table:table-row table:style-name="Table1.1">
          <table:table-cell table:style-name="Table1.A3" office:value-type="string">
            <text:p text:style-name="Standard">Mogočnost (npr. mogočno visoko gorovje, mogočnost velike ladje, itd.)</text:p>
          </table:table-cell>
          <table:table-cell table:style-name="Table1.B3" office:value-type="string">
            <text:p text:style-name="Standard">Glasnost glasbe, srednje hitra ali hitra, velikokrat <text:s/></text:p>
            <text:p text:style-name="Standard">mogočno petje zbora </text:p>
          </table:table-cell>
          <table:table-cell table:style-name="Table1.C3" office:value-type="string">
            <text:p text:style-name="Standard">Rog, trobenta, (pihala), bobni, godala</text:p>
          </table:table-cell>
          <table:table-cell table:style-name="Table1.D3" office:value-type="string">
            <text:p text:style-name="Standard"><text:span text:style-name="T10">Usodno kolo sreče</text:span></text:p>
          </table:table-cell>
        </table:table-row>
        <table:table-row table:style-name="Table1.4">
          <table:table-cell table:style-name="Table1.A4" office:value-type="string">
            <text:p text:style-name="Standard"><text:bookmark-start text:name="_Toc162890790"/>Strah in napetost<text:bookmark-end text:name="_Toc162890790"/></text:p>
          </table:table-cell>
          <table:table-cell table:style-name="Table1.B4" office:value-type="string">
            <text:p text:style-name="Standard"><text:bookmark-start text:name="_Toc162890791"/><text:span text:style-name="T11">Stopnjevanje (glasnost in tempo), včasih premori, ki pri gledalcu vzbujajo negotovost in s tem napetost</text:span><text:bookmark-end text:name="_Toc162890791"/></text:p>
          </table:table-cell>
          <table:table-cell table:style-name="Table1.C4" office:value-type="string">
            <text:p text:style-name="Standard">predvsem bobni, činele (višek napetosti), violina</text:p>
          </table:table-cell>
          <table:table-cell table:style-name="Table1.D4" office:value-type="string">
            <text:p text:style-name="Standard">Napeta skladba <text:span text:style-name="T10">Peer Gynt</text:span></text:p>
          </table:table-cell>
        </table:table-row>
        <table:table-row table:style-name="Table1.1">
          <table:table-cell table:style-name="Table1.A5" office:value-type="string">
            <text:p text:style-name="Standard">Akcija</text:p>
          </table:table-cell>
          <table:table-cell table:style-name="Table1.B5" office:value-type="string">
            <text:p text:style-name="Standard">Hiter tempo, glasnost</text:p>
          </table:table-cell>
          <table:table-cell table:style-name="Table1.C5" office:value-type="string">
            <text:p text:style-name="Standard">Večinoma vsa glasbila</text:p>
          </table:table-cell>
          <table:table-cell table:style-name="Table1.D5" office:value-type="string">
            <text:p text:style-name="Standard">Sodobna glasba, rock glasba,…</text:p>
          </table:table-cell>
        </table:table-row>
      </table:table>
      <text:p text:style-name="P2"/>
      <text:p text:style-name="P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text-properties fo:font-size="14pt" style:font-size-asian="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1" meta:image-count="0" meta:object-count="0" meta:page-count="6" meta:paragraph-count="80" meta:word-count="1707" meta:character-count="10785" meta:non-whitespace-character-count="9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