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ff0000" fo:font-size="22pt" fo:font-weight="bold" style:font-size-asian="22pt" style:font-weight-asian="bold" style:font-size-complex="22pt"/>
    </style:style>
    <style:style style:name="P2" style:family="paragraph" style:parent-style-name="Standard">
      <style:text-properties fo:font-weight="bold" style:font-weight-asian="bold"/>
    </style:style>
    <style:style style:name="P3" style:family="paragraph" style:parent-style-name="Standard">
      <style:text-properties fo:font-size="16pt" fo:font-weight="bold" style:font-size-asian="16pt" style:font-weight-asian="bold" style:font-size-complex="16pt"/>
    </style:style>
    <style:style style:name="P4" style:family="paragraph" style:parent-style-name="Standard">
      <style:text-properties fo:font-size="22pt" style:font-size-asian="22pt" style:font-size-complex="22pt"/>
    </style:style>
    <style:style style:name="P5" style:family="paragraph" style:parent-style-name="Standard">
      <style:text-properties fo:font-size="22pt" fo:language="de" fo:country="DE" style:font-size-asian="22pt" style:font-size-complex="22pt"/>
    </style:style>
    <style:style style:name="P6" style:family="paragraph" style:parent-style-name="Standard">
      <style:text-properties fo:color="#000000" style:font-name="Arial" fo:font-size="18pt" style:font-size-asian="18pt"/>
    </style:style>
    <style:style style:name="P7" style:family="paragraph" style:parent-style-name="Standard">
      <style:text-properties fo:color="#000000" style:font-name="Arial" fo:language="de" fo:country="DE"/>
    </style:style>
    <style:style style:name="P8" style:family="paragraph" style:parent-style-name="Standard">
      <style:text-properties fo:color="#000000" fo:font-size="16pt" fo:font-weight="bold" style:font-size-asian="16pt" style:font-weight-asian="bold"/>
    </style:style>
    <style:style style:name="P9" style:family="paragraph" style:parent-style-name="Standard">
      <style:text-properties fo:color="#000000"/>
    </style:style>
    <style:style style:name="P10" style:family="paragraph" style:parent-style-name="Standard">
      <style:text-properties style:font-name="Arial" fo:font-size="18pt" fo:font-weight="bold" style:font-size-asian="18pt" style:font-weight-asian="bold"/>
    </style:style>
    <style:style style:name="P11" style:family="paragraph" style:parent-style-name="Standard">
      <style:text-properties fo:language="de" fo:country="DE"/>
    </style:style>
    <style:style style:name="P12" style:family="paragraph" style:parent-style-name="Standard" style:list-style-name="WWNum1">
      <style:paragraph-properties fo:margin-top="0.1945in" fo:margin-bottom="0in" loext:contextual-spacing="false"/>
    </style:style>
    <style:style style:name="P13" style:family="paragraph" style:parent-style-name="Standard" style:list-style-name="WWNum1">
      <style:paragraph-properties fo:margin-top="0in" fo:margin-bottom="0.1945in" loext:contextual-spacing="false"/>
    </style:style>
    <style:style style:name="P14" style:family="paragraph" style:parent-style-name="Standard" style:list-style-name="WWNum1">
      <style:paragraph-properties fo:margin-top="0in" fo:margin-bottom="0in" loext:contextual-spacing="false"/>
    </style:style>
    <style:style style:name="P15" style:family="paragraph" style:parent-style-name="Standard" style:master-page-name="Standard">
      <style:paragraph-properties style:page-number="auto"/>
    </style:style>
    <style:style style:name="P16" style:family="paragraph" style:parent-style-name="Normal_20__28_Web_29_">
      <loext:graphic-properties draw:fill="solid" draw:fill-color="#00ffff"/>
      <style:paragraph-properties fo:background-color="#00ffff"/>
    </style:style>
    <style:style style:name="P17" style:family="paragraph" style:parent-style-name="Normal_20__28_Web_29_">
      <loext:graphic-properties draw:fill="solid" draw:fill-color="#00ffff"/>
      <style:paragraph-properties fo:background-color="#00ffff"/>
      <style:text-properties fo:color="#000000"/>
    </style:style>
    <style:style style:name="P18" style:family="paragraph" style:parent-style-name="Normal_20__28_Web_29_">
      <style:paragraph-properties fo:margin-top="0in" fo:margin-bottom="0in" loext:contextual-spacing="false"/>
      <style:text-properties fo:font-weight="bold" style:font-weight-asian="bold" style:font-weight-complex="bold"/>
    </style:style>
    <style:style style:name="P19" style:family="paragraph" style:parent-style-name="Normal_20__28_Web_29_">
      <style:paragraph-properties fo:margin-top="0in" fo:margin-bottom="0in" loext:contextual-spacing="false"/>
    </style:style>
    <style:style style:name="P20" style:family="paragraph" style:parent-style-name="H2">
      <style:text-properties style:font-name="Arial"/>
    </style:style>
    <style:style style:name="P21" style:family="paragraph" style:parent-style-name="HTML_20_Preformatted">
      <style:text-properties fo:font-size="11pt" style:font-size-asian="11pt" style:font-size-complex="11pt"/>
    </style:style>
    <style:style style:name="P22" style:family="paragraph" style:parent-style-name="HTML_20_Preformatted">
      <style:text-properties style:font-name="Times New Roman" fo:font-size="12pt" style:font-size-asian="12pt" style:font-name-complex="Times New Roman1" style:font-size-complex="12pt"/>
    </style:style>
    <style:style style:name="T1" style:family="text">
      <style:text-properties fo:font-size="22pt" style:font-size-asian="22pt" style:font-size-complex="22pt"/>
    </style:style>
    <style:style style:name="T2" style:family="text">
      <style:text-properties fo:color="#ff0000" fo:font-size="22pt" fo:font-weight="bold" style:font-size-asian="22pt" style:font-weight-asian="bold" style:font-size-complex="22pt"/>
    </style:style>
    <style:style style:name="T3" style:family="text">
      <style:text-properties fo:color="#400000"/>
    </style:style>
    <style:style style:name="T4" style:family="text">
      <style:text-properties style:font-name="Times New Roman" fo:font-size="12pt" style:font-size-asian="12pt" style:font-name-complex="Times New Roman1" style:font-size-complex="12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ize="16pt" fo:font-weight="bold" style:font-size-asian="16pt" style:font-weight-asian="bold" style:font-size-complex="16pt"/>
    </style:style>
    <style:style style:name="T8" style:family="text">
      <style:text-properties fo:font-style="italic" style:font-style-asian="italic"/>
    </style:style>
    <style:style style:name="T9" style:family="text">
      <style:text-properties fo:font-style="italic" style:font-style-asian="italic" style:font-style-complex="italic"/>
    </style:style>
    <style:style style:name="T10" style:family="text">
      <style:text-properties fo:color="#000000" style:font-name="Arial"/>
    </style:style>
    <style:style style:name="T11" style:family="text">
      <style:text-properties fo:color="#000000" style:font-name="Arial" fo:font-weight="bold" style:font-weight-asian="bold"/>
    </style:style>
    <style:style style:name="T12" style:family="text">
      <style:text-properties fo:color="#000000" style:font-name="Arial" fo:language="de" fo:country="DE"/>
    </style:style>
    <style:style style:name="T13" style:family="text">
      <style:text-properties fo:color="#000000" fo:font-size="16pt" fo:font-weight="bold" style:font-size-asian="16pt" style:font-weight-asian="bold"/>
    </style:style>
    <style:style style:name="T14" style:family="text">
      <style:text-properties fo:color="#000000"/>
    </style:style>
    <style:style style:name="T15" style:family="text">
      <style:text-properties fo:color="#000000" fo:language="de" fo:country="DE"/>
    </style:style>
    <style:style style:name="T16" style:family="text">
      <style:text-properties fo:color="#000000" fo:font-style="italic" style:font-style-asian="italic"/>
    </style:style>
    <style:style style:name="T17" style:family="text">
      <style:text-properties style:font-name="Arial"/>
    </style:style>
    <style:style style:name="T18" style:family="text">
      <style:text-properties style:font-name="Arial"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span text:style-name="T1"><text:s text:c="19"/></text:span><text:span text:style-name="T2">Glasba narodov</text:span></text:p>
      <text:p text:style-name="P1"/>
      <text:p text:style-name="Standard">V obdobju romantike je dozorevala zavest v kateri je rasla glasbena kultura dežel. V zahodni Evropi ni imela globljega odmeva, saj <text:s/>se je širila drugam. Zaživela je v nordijskih in slovanskih ustvarjalcih. <text:span text:style-name="T3">Celotno obdobje romantike lahko razdelimo na čas zgodnje, nove in pozne romantike, ki pa že deloma sega v 20. stoletje.</text:span></text:p>
      <text:p text:style-name="HTML_20_Preformatted"/>
      <text:p text:style-name="P21"/>
      <text:p text:style-name="HTML_20_Preformatted"><text:span text:style-name="T4">Romantika (celo 19. stol.)</text:span></text:p>
      <text:p text:style-name="P22"/>
      <text:p text:style-name="HTML_20_Preformatted"><text:span text:style-name="T4">Pomlad narodov: Rusi, Čehi, Norvežani.</text:span></text:p>
      <text:p text:style-name="HTML_20_Preformatted"><text:span text:style-name="T4">Vzhodni narodi: Ruska peterica.</text:span></text:p>
      <text:p text:style-name="P22"/>
      <text:p text:style-name="HTML_20_Preformatted"><text:span text:style-name="T4">Romantična doba je dala glasbi prednost pred ostalimi zvrstmi umetnosti.</text:span></text:p>
      <text:p text:style-name="P22"/>
      <text:p text:style-name="HTML_20_Preformatted"><text:span text:style-name="T4">Govorimo o paleti razpoloženj, dinamičnih razponih; razmahne se samospev; </text:span></text:p>
      <text:p text:style-name="HTML_20_Preformatted"><text:span text:style-name="T4">glasba zahteva ogromen orkester.</text:span></text:p>
      <text:p text:style-name="HTML_20_Preformatted"><text:span text:style-name="T4">Skladatelji:</text:span></text:p>
      <text:p text:style-name="HTML_20_Preformatted"><text:span text:style-name="T4">Verdi - opera</text:span></text:p>
      <text:p text:style-name="HTML_20_Preformatted"><text:span text:style-name="T4">Schönberg</text:span></text:p>
      <text:p text:style-name="HTML_20_Preformatted"><text:span text:style-name="T4">Mahler (samospevi - za umrlo deco)</text:span></text:p>
      <text:p text:style-name="HTML_20_Preformatted"><text:span text:style-name="T4">Chopen</text:span></text:p>
      <text:p text:style-name="HTML_20_Preformatted"><text:span text:style-name="T4">Liszt, Brahms, Schubert, Schumann, Puccini, Saint - Saens, Strauss, Grieg, </text:span></text:p>
      <text:p text:style-name="HTML_20_Preformatted"><text:span text:style-name="T4">Sibelius, Glinka, Tshajkovski, Korsakov, Smetana, Dvorak, De Bussy, Wagner.</text:span></text:p>
      <text:p text:style-name="P22"/>
      <text:p text:style-name="HTML_20_Preformatted"><text:span text:style-name="T4">Konec romantike zaznamuje razpad dur - mol sistema. Tonalna glasba: dur + mol</text:span></text:p>
      <text:p text:style-name="HTML_20_Preformatted"><text:span text:style-name="T4">Atonalna glasba: ton je samostojen.</text:span></text:p>
      <text:p text:style-name="P2"/>
      <text:p text:style-name="P2"/>
      <text:p text:style-name="P2"/>
      <text:p text:style-name="Standard"><text:span text:style-name="T5"><text:s text:c="37"/></text:span><text:span text:style-name="T7">Nordijska glasba</text:span></text:p>
      <text:p text:style-name="P3"/>
      <text:p text:style-name="Standard">Na Norveškem je Edvard Grieg (1843-1907) ustvaril svoj slog z značilnim severnjaškim razpoloženjem. Šolal se jev evropskih središčih nato se je vrnil v rodno Norveško in se posvetil skladateljskemu delu. O tem pravi:<text:span text:style-name="T8">«Zabeležil sem ljudsko glasbo svoje dežele. </text:span></text:p>
      <text:p text:style-name="Standard"><text:span text:style-name="T8">Po slogu in obliki spadam med romantike. Izčrpal sem bogat vrelec ljudskih melodij svoje domovine in na teh osnovah sem ustvaril narodno umetnost.«</text:span>Med Griegovimi deli sta posebej znani Peer Gynt im Koncert <text:s/>za klavir v a-molu. Jean Sibelius (1865-1957) skladatelj iz finske</text:p>
      <text:p text:style-name="Standard">in je začetnik nacionalne umetnosti. Pisal je pesmi, skladbe, simfonije in druga orkestralna dela. V njegovih glasbenih delih <text:s/></text:p>
      <text:p text:style-name="P4"/>
      <text:p text:style-name="P18"/>
      <text:p text:style-name="P18"/>
      <text:p text:style-name="P18"/>
      <text:p text:style-name="P18"/>
      <text:p text:style-name="P18"/>
      <text:p text:style-name="P18"/>
      <text:p text:style-name="P19"><text:soft-page-break/><text:span text:style-name="T6"><text:s text:c="46"/>RUSKA GLASBA</text:span></text:p>
      <text:p text:style-name="P18"/>
      <text:p text:style-name="P18"/>
      <text:p text:style-name="P18"/>
      <text:p text:style-name="P18"/>
      <text:p text:style-name="P18"/>
      <text:p text:style-name="P19"><text:span text:style-name="T6">Rúska petérka</text:span>, (<text:span text:style-name="T9">tudi</text:span> <text:span text:style-name="T6">mogóčna petérka</text:span>) (<text:a xlink:type="simple" xlink:href="http://sl.wikipedia.org/wiki/Ru%C5%A1%C4%8Dina" office:target-frame-name="Ruščina" xlink:show="replace" text:style-name="ListLabel_20_55" text:visited-style-name="ListLabel_20_55"><text:span text:style-name="Internet_20_link">rusko</text:span></text:a> Могучая кучка (Mogučaja kučka)) je izraz za skupino <text:a xlink:type="simple" xlink:href="http://sl.wikipedia.org/wiki/Rusi" office:target-frame-name="Rusi" xlink:show="replace" text:style-name="ListLabel_20_55" text:visited-style-name="ListLabel_20_55"><text:span text:style-name="Internet_20_link">ruskih</text:span></text:a> <text:a xlink:type="simple" xlink:href="http://sl.wikipedia.org/wiki/Skladatelj" office:target-frame-name="Skladatelj" xlink:show="replace" text:style-name="ListLabel_20_55" text:visited-style-name="ListLabel_20_55"><text:span text:style-name="Internet_20_link">skladateljev</text:span></text:a> <text:a xlink:type="simple" xlink:href="http://sl.wikipedia.org/wiki/19._stoletje" office:target-frame-name="19. stoletje" xlink:show="replace" text:style-name="ListLabel_20_55" text:visited-style-name="ListLabel_20_55"><text:span text:style-name="Internet_20_link">19. stoletja</text:span></text:a>:</text:p>
      <text:list xml:id="list830893780" text:style-name="WWNum1">
        <text:list-item>
          <text:p text:style-name="P12"><text:a xlink:type="simple" xlink:href="http://sl.wikipedia.org/wiki/Milij_Aleksejevi%C4%8D_Balakirev" office:target-frame-name="Milij Aleksejevič Balakirev" xlink:show="replace" text:style-name="ListLabel_20_55" text:visited-style-name="ListLabel_20_55"><text:span text:style-name="Internet_20_link">Milij Aleksejevič Balakirev</text:span></text:a></text:p>
        </text:list-item>
        <text:list-item>
          <text:p text:style-name="P14"><text:a xlink:type="simple" xlink:href="http://sl.wikipedia.org/wiki/Modest_Petrovi%C4%8D_Musorgski" office:target-frame-name="Modest Petrovič Musorgski" xlink:show="replace" text:style-name="ListLabel_20_55" text:visited-style-name="ListLabel_20_55"><text:span text:style-name="Internet_20_link">Modest Petrovič Musorgski</text:span></text:a></text:p>
        </text:list-item>
        <text:list-item>
          <text:p text:style-name="P14"><text:a xlink:type="simple" xlink:href="http://sl.wikipedia.org/wiki/Aleksander_Borodin" office:target-frame-name="Aleksander Borodin" xlink:show="replace" text:style-name="ListLabel_20_55" text:visited-style-name="ListLabel_20_55"><text:span text:style-name="Internet_20_link">Aleksander Porfirjevič Borodin</text:span></text:a></text:p>
        </text:list-item>
        <text:list-item>
          <text:p text:style-name="P14"><text:a xlink:type="simple" xlink:href="http://sl.wikipedia.org/wiki/Nikolaj_Rimski-Korsakov" office:target-frame-name="Nikolaj Rimski-Korsakov" xlink:show="replace" text:style-name="ListLabel_20_55" text:visited-style-name="ListLabel_20_55"><text:span text:style-name="Internet_20_link">Nikolaj Andrejevič Rimski-Korsakov</text:span></text:a></text:p>
        </text:list-item>
        <text:list-item>
          <text:p text:style-name="P13"><text:a xlink:type="simple" xlink:href="http://sl.wikipedia.org/wiki/C%C3%A9sar_Cui" office:target-frame-name="César Cui" xlink:show="replace" text:style-name="ListLabel_20_55" text:visited-style-name="ListLabel_20_55"><text:span text:style-name="Internet_20_link">César Antonovič Cui</text:span></text:a></text:p>
        </text:list-item>
      </text:list>
      <text:p text:style-name="P19">Ti skladatelji so bili povečini glasbeni samorastniki, saj njihovi osnovni življenjski poklici niso bili povezani z <text:a xlink:type="simple" xlink:href="http://sl.wikipedia.org/wiki/Glasba" office:target-frame-name="Glasba" xlink:show="replace" text:style-name="ListLabel_20_55" text:visited-style-name="ListLabel_20_55"><text:span text:style-name="Internet_20_link">glasbo</text:span></text:a>. V ruskem glasbenem prostoru so zavzemali pomembno vlogo zaradi <text:a xlink:type="simple" xlink:href="http://sl.wikipedia.org/wiki/Nacionalizem" office:target-frame-name="Nacionalizem" xlink:show="replace" text:style-name="ListLabel_20_55" text:visited-style-name="ListLabel_20_55"><text:span text:style-name="Internet_20_link">nacionalističnih</text:span></text:a> teženj, ki so jih v glasbi izražali z uporabo ljudskih napevov in motivov. Pred njimi je <text:a xlink:type="simple" xlink:href="http://sl.wikipedia.org/w/index.php?title=Mihail_Ivanovi%C4%8D_Glinka&amp;action=edit" office:target-frame-name="Mihail Ivanovič Glinka" xlink:show="replace" text:style-name="ListLabel_20_55" text:visited-style-name="ListLabel_20_55"><text:span text:style-name="Internet_20_link">Mihail Ivanovič Glinka</text:span></text:a> poskušal ustvarjati izrazito rusko glasbo in je pisal opere z vsebino iz ruskega življenja. Skupina pa predstavlja prvi združeni poskus razvijanja takšne glasbe.</text:p>
      <text:p text:style-name="P19">Ruska peterka je vplivala na velike ruske skladatelje, med njimi na <text:a xlink:type="simple" xlink:href="http://sl.wikipedia.org/wiki/Sergej_Prokofjev" office:target-frame-name="Sergej Prokofjev" xlink:show="replace" text:style-name="ListLabel_20_55" text:visited-style-name="ListLabel_20_55"><text:span text:style-name="Internet_20_link">Sergeja Sergejeviča Prokofjeva</text:span></text:a>, <text:a xlink:type="simple" xlink:href="http://sl.wikipedia.org/wiki/Igor_Stravinski" office:target-frame-name="Igor Stravinski" xlink:show="replace" text:style-name="ListLabel_20_55" text:visited-style-name="ListLabel_20_55"><text:span text:style-name="Internet_20_link">Igorja Fjodoroviča Stravinskega</text:span></text:a> in <text:a xlink:type="simple" xlink:href="http://sl.wikipedia.org/wiki/Dimitrij_%C5%A0ostakovi%C4%8D" office:target-frame-name="Dimitrij Šostakovič" xlink:show="replace" text:style-name="ListLabel_20_55" text:visited-style-name="ListLabel_20_55"><text:span text:style-name="Internet_20_link">Dimitrija Dimitrijeviča Šostakoviča</text:span></text:a>.</text:p>
      <text:p text:style-name="P19"><text:a xlink:type="simple" xlink:href="http://sl.wikipedia.org/wiki/Ime" office:target-frame-name="Ime" xlink:show="replace" text:style-name="ListLabel_20_55" text:visited-style-name="ListLabel_20_55"><text:span text:style-name="Internet_20_link">Ime</text:span></text:a> <text:a xlink:type="simple" xlink:href="http://sl.wikipedia.org/w/index.php?title=Les_Six&amp;action=edit" office:target-frame-name="Les Six" xlink:show="replace" text:style-name="ListLabel_20_55" text:visited-style-name="ListLabel_20_55"><text:span text:style-name="Internet_20_link">Les Six</text:span></text:a> za še svobodnejšo skupino <text:a xlink:type="simple" xlink:href="http://sl.wikipedia.org/wiki/Francozi" office:target-frame-name="Francozi" xlink:show="replace" text:style-name="ListLabel_20_55" text:visited-style-name="ListLabel_20_55"><text:span text:style-name="Internet_20_link">francoskih</text:span></text:a> skladateljev izhaja iz imena skupine Ruska peterka.</text:p>
      <text:p text:style-name="Standard"/>
      <text:p text:style-name="Standard"><text:span text:style-name="T10">Leta 1701 so v Ljubljani ustanovili </text:span><text:span text:style-name="T11">Academio Philpharmonicorum </text:span><text:span text:style-name="T10">,ki je skrbela za koncertno dejavnost.</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0"/>
      <text:p text:style-name="P7"/>
      <text:p text:style-name="P11"/>
      <text:h text:style-name="P20" text:outline-level="3"><text:soft-page-break/></text:h>
      <text:h text:style-name="H2" text:outline-level="3"><text:span text:style-name="T17"><text:s text:c="22"/>SLOVENSKA GLASBA</text:span></text:h>
      <text:h text:style-name="P20" text:outline-level="3"/>
      <text:h text:style-name="P20" text:outline-level="3"/>
      <text:h text:style-name="H2" text:outline-level="3"><text:span text:style-name="T17">Benjamin in Gustav Ipavec</text:span></text:h>
      <text:p text:style-name="Standard"><text:span text:style-name="T11">Življenje</text:span><text:span text:style-name="T18"> </text:span></text:p>
      <text:p text:style-name="Standard"><text:span text:style-name="T10">Benjamin, rojen 24. decembra 1829, in Gustav Ipavec, rojen 15.avgusta 1831, sta se že zgodaj spoznala na glasbo. Najprej sta se šolala v Šentjurju in v Celju, pozneje pa v Gradcu, kjer sta tudi maturirala. Kasneje sta se vpišala na triletno zdravstveno šolo v Gradcu, kjer sta diplomirala. Študij sta nadaljevala na Dunaju.</text:span></text:p>
      <text:p text:style-name="Standard"><text:span text:style-name="T10">Po končanem šolanju je Benjamin dobil zaposlitev v Gradcu, kjer je ostal do upokojitve. Delal je tudi kot primarij v otroški bolnišnici. Hkrati je bil tudi član Društva zdravnikov na Štajerskem, 1881 pa je celo predsednik tega društva. Njegov trud in napore je cenila tudi država, saj mu je podelila posebno priznanje, kasneje pa je dobil tudi zlati križec s krono. Organiziral je tudi rentgenski inštitut v Mariborski bolnišnici in je bil eden izmed prvih, ki se je lotil tudi težavnejših ginekoloških organizacij.</text:span></text:p>
      <text:p text:style-name="Standard"><text:span text:style-name="T10">Gustav pa se je po očetovem vzgledu ukvarjal z očesnim zdravstvom, vendar je slovel bolj kot zdravnik splošne prakse. </text:span><text:span text:style-name="T12">Posebno vešč je bil tudi porodništva.</text:span></text:p>
      <text:p text:style-name="P7"/>
      <text:h text:style-name="Heading_20_4" text:outline-level="4"><text:span text:style-name="T17">Benjaminova in Gustavova ustvarjalnost </text:span></text:h>
      <text:p text:style-name="Standard"><text:span text:style-name="T10">Med študijem sta se Benjamin in Gustav Ipavec tudi glasbeno izobraževala. Osnovno izobrazbo sta dobila doma, v Celju sta šolanje nadaljevala pri organistu Kopplu (Karl Köppl) in pozneje pri bratih Vaclavu in Františku Fasslu, ki sta bila češkega rodu.</text:span></text:p>
      <text:p text:style-name="Standard"><text:span text:style-name="T10">Iz let, ko je živel v Celju, nam je ohranjena Benjaminova znana skladba - valček Popki (Knospen, Walzer für das Piano-Forte) iz leta 1843. Skromna skladba, ki pa kaže, da je Benjamin že obvladal osnove kompozicijskega stavka.</text:span></text:p>
      <text:p text:style-name="Standard"><text:span text:style-name="T10">V Gradcu sta se brata Ipavca zbližala z narodno zavednimi slovenskimi visokošolci, združenimi v političnem društvu Slovenija. Leta 1850 je to društvo izbralo Benjamina za svojega glasbenega vodjo. Začel je skladati pesmi na slovenska besedila, da so jih v društvu prepevali: spočetka narodno budniške zbore, pozneje tudi samospeve za boljše pevce iz zbora. Benjamin je na glasbenem področju sodeloval s celjsko in mariborsko čitalnico, bil med prvimi člani Glasbene Matice (1872) v Ljubljani in njen </text:span></text:p>
      <text:p text:style-name="Standard"/>
      <text:p text:style-name="Standard"><text:span text:style-name="T10">poverjenik za Štajersko. Leta 1859 je izdal pesmarico z naslovom Pesmarica za kratek čas, leta 1862 in 1864 pa Slovenske pesmi. V tem času je deloval kot skladatelj narodnoprebudnih pesmi in kot organizator slovenskega narodnega življenja. Njegova glasbena nadarjenost ga je privedla do soočanja z zahtevnejšimi glasbenimi oblikami.</text:span></text:p>
      <text:p text:style-name="Standard"><text:span text:style-name="T10">Posebno pomembno mesto imajo njegovi samospevi, ki jim je dal posebno umetniško veljavo. Sprva je komponiral samospeve na nemška besedila, že kmalu pa je posegel po slovenskih. Njegovi samospevi, kot so Nezakonska mati, Ciganka Marija, Menih, Oblaku, Mak žari, Čez noč, Na poljani, Božji volek, Pozabil sem mnogo kaj, dekle, Pomladni veter in drugi, so zimzelene melodije slovenske glasbe romantičnega obdobja. Benjamin je znal tudi prisluhniti otroškemu čustvovanju v vrsti otroških pesmic, ki so izšle v reviji Vrtec med letom 1876 in 1881. Bolj priložnostne se </text:span><text:soft-page-break/><text:span text:style-name="T10">zdijo njegove klavirske skladbe, ki so namenjene salonskemu razvedrilu, vendar med njimi najdemo tudi fugo ali fugeto. Dokaz Benjaminovih ambicij in vsestranskost njegovega talenta predstavlja tudi odrska glasba.</text:span></text:p>
      <text:p text:style-name="Standard"><text:span text:style-name="T10">Gustav pa se je po krajšem bivanju v Budimpešti naselil v Šentjur, kjer je prevzel očetovo zdravniško prakso. Bil je več desetletij šentjurski župan. V zakonu s Karolino Amon iz Laškega je imel deset otrok, med njimi Josipa, poznejšega zdravnika in skladatelja. </text:span><text:span text:style-name="T12">Organiziral je kulturno in gospodarsko življenje, sodeloval z Glasbeno Matico. Njegova velika zasluga je, da je postal Šentjur trdnjava slovenske narodne zavednosti.</text:span></text:p>
      <text:p text:style-name="Standard"><text:span text:style-name="T12">Benjamin in Gustav Ipavec sta živela v času, ki je tudi na glasbenem področju zahteval stvaritve, potrebni so bili zbori, samospevi in sploh glasba, ki je imela primerno besedilo in ki je znala navdušiti poslušalce ter izražati njihovo slovensko pripadnost. Temu delu se je Gustav docela posvetil. Zato ne preseneča, da so v njegovem opisu ob nekaj klavirskih delih (Kadrilja za klavir) samo vokalne skladbe: četverospevi, zbori in samospevi. Njegove spevne melodije so se hitro priljubile po vsej Sloveniji in še danes niso izgubile svojevrstne mičnosti. Že njihovi naslovi so zgovorni: Slovenec sem, Slovensko dekle, Budnica, Planinska roža, Danici, O mraku, Kjer so moje rožice, Le predi, dekle itd.. V osemdesetih letih je Gustav v Šentjurju ustanovil mešani zbor in zanj tudi pisal.</text:span></text:p>
      <text:p text:style-name="P11"/>
      <text:p text:style-name="P11"/>
      <text:p text:style-name="P5"/>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oft-page-break/><text:span text:style-name="T13">Češka glasba</text:span></text:p>
      <text:p text:style-name="P8"/>
      <text:p text:style-name="Standard"><text:span text:style-name="T13"><text:s/></text:span><text:span text:style-name="T14">V 19. st. <text:s/>so tudi slovanski narodi začeli razvijati svojo glasbeno umetnost. Med njimi je v glasbi prvi izrazil Frederic Chopin ,ki pa je bil poljskega porekla. </text:span><text:span text:style-name="T15">Sledili so mu drugi izvajalci</text:span></text:p>
      <text:p text:style-name="Standard"><text:span text:style-name="T15">iz drugih slovanskih dežel. Bogato ljudsko izročilo je spodbudilo češke skladatelje ki pa so:</text:span></text:p>
      <text:p text:style-name="P16"><text:span text:style-name="T14">1. Bedřich Smetana (tudi Bedřih Smetana), </text:span><text:a xlink:type="simple" xlink:href="http://sl.wikipedia.org/wiki/%C4%8Cehi" office:target-frame-name="Čehi" xlink:show="replace" text:style-name="ListLabel_20_56" text:visited-style-name="ListLabel_20_56"><text:span text:style-name="Internet_20_link"><text:span text:style-name="T14">češki</text:span></text:span></text:a><text:span text:style-name="T14"> </text:span><text:a xlink:type="simple" xlink:href="http://sl.wikipedia.org/wiki/Skladatelj" office:target-frame-name="Skladatelj" xlink:show="replace" text:style-name="ListLabel_20_56" text:visited-style-name="ListLabel_20_56"><text:span text:style-name="Internet_20_link"><text:span text:style-name="T14">skladatelj</text:span></text:span></text:a><text:span text:style-name="T14"> ( </text:span><text:a xlink:type="simple" xlink:href="http://sl.wikipedia.org/wiki/1824" office:target-frame-name="1824" xlink:show="replace" text:style-name="ListLabel_20_56" text:visited-style-name="ListLabel_20_56"><text:span text:style-name="Internet_20_link"><text:span text:style-name="T14">1824</text:span></text:span></text:a><text:span text:style-name="T14">- </text:span><text:a xlink:type="simple" xlink:href="http://sl.wikipedia.org/wiki/1884" office:target-frame-name="1884" xlink:show="replace" text:style-name="ListLabel_20_56" text:visited-style-name="ListLabel_20_56"><text:span text:style-name="Internet_20_link"><text:span text:style-name="T14">1884</text:span></text:span></text:a><text:span text:style-name="T14">)</text:span></text:p>
      <text:p text:style-name="P16"><text:span text:style-name="T14">2. Antonín Leopold Dvořák, </text:span><text:a xlink:type="simple" xlink:href="http://sl.wikipedia.org/wiki/%C4%8Cehi" office:target-frame-name="Čehi" xlink:show="replace" text:style-name="ListLabel_20_56" text:visited-style-name="ListLabel_20_56"><text:span text:style-name="Internet_20_link"><text:span text:style-name="T14">češki</text:span></text:span></text:a><text:span text:style-name="T14"> </text:span><text:a xlink:type="simple" xlink:href="http://sl.wikipedia.org/wiki/Skladatelj" office:target-frame-name="Skladatelj" xlink:show="replace" text:style-name="ListLabel_20_56" text:visited-style-name="ListLabel_20_56"><text:span text:style-name="Internet_20_link"><text:span text:style-name="T14">skladatelj</text:span></text:span></text:a><text:span text:style-name="T14"> (</text:span><text:a xlink:type="simple" xlink:href="http://sl.wikipedia.org/wiki/1841" office:target-frame-name="1841" xlink:show="replace" text:style-name="ListLabel_20_56" text:visited-style-name="ListLabel_20_56"><text:span text:style-name="Internet_20_link"><text:span text:style-name="T14">1841</text:span></text:span></text:a><text:span text:style-name="T14">-</text:span><text:a xlink:type="simple" xlink:href="http://sl.wikipedia.org/wiki/1904" office:target-frame-name="1904" xlink:show="replace" text:style-name="ListLabel_20_56" text:visited-style-name="ListLabel_20_56"><text:span text:style-name="Internet_20_link"><text:span text:style-name="T14">1904</text:span></text:span></text:a><text:span text:style-name="T14">)</text:span></text:p>
      <text:p text:style-name="P16"><text:span text:style-name="T14">3. Leoš Janáček, </text:span><text:a xlink:type="simple" xlink:href="http://sl.wikipedia.org/wiki/%C4%8Cehi" office:target-frame-name="Čehi" xlink:show="replace" text:style-name="ListLabel_20_56" text:visited-style-name="ListLabel_20_56"><text:span text:style-name="Internet_20_link"><text:span text:style-name="T14">češki</text:span></text:span></text:a><text:span text:style-name="T14"> </text:span><text:a xlink:type="simple" xlink:href="http://sl.wikipedia.org/wiki/Skladatelj" office:target-frame-name="Skladatelj" xlink:show="replace" text:style-name="ListLabel_20_56" text:visited-style-name="ListLabel_20_56"><text:span text:style-name="Internet_20_link"><text:span text:style-name="T14">skladatelj</text:span></text:span></text:a><text:span text:style-name="T14">, </text:span><text:a xlink:type="simple" xlink:href="http://sl.wikipedia.org/wiki/Pedagog" office:target-frame-name="Pedagog" xlink:show="replace" text:style-name="ListLabel_20_56" text:visited-style-name="ListLabel_20_56"><text:span text:style-name="Internet_20_link"><text:span text:style-name="T14">pedagog</text:span></text:span></text:a><text:span text:style-name="T14"> in </text:span><text:a xlink:type="simple" xlink:href="http://sl.wikipedia.org/w/index.php?title=Etnomuzikolog&amp;action=edit" office:target-frame-name="Etnomuzikolog" xlink:show="replace" text:style-name="ListLabel_20_56" text:visited-style-name="ListLabel_20_56"><text:span text:style-name="Internet_20_link"><text:span text:style-name="T14">etnomuzikolog</text:span></text:span></text:a><text:span text:style-name="T14"> (</text:span><text:a xlink:type="simple" xlink:href="http://sl.wikipedia.org/wiki/1854" office:target-frame-name="1854" xlink:show="replace" text:style-name="ListLabel_20_56" text:visited-style-name="ListLabel_20_56"><text:span text:style-name="Internet_20_link"><text:span text:style-name="T14">1854</text:span></text:span></text:a><text:span text:style-name="T14">-</text:span><text:a xlink:type="simple" xlink:href="http://sl.wikipedia.org/wiki/1928" office:target-frame-name="1928" xlink:show="replace" text:style-name="ListLabel_20_56" text:visited-style-name="ListLabel_20_56"><text:span text:style-name="Internet_20_link"><text:span text:style-name="T14">1928</text:span></text:span></text:a><text:span text:style-name="T14">)</text:span></text:p>
      <text:p text:style-name="P17"/>
      <text:p text:style-name="P16"><text:span text:style-name="T14">1.</text:span> <text:span text:style-name="T14">Smetana zaseda pomembno mesto v razvoju češke nacionalne glasbene smeri. Najbolj je znan po </text:span><text:a xlink:type="simple" xlink:href="http://sl.wikipedia.org/w/index.php?title=Cikel&amp;action=edit" office:target-frame-name="Cikel" xlink:show="replace" text:style-name="ListLabel_20_56" text:visited-style-name="ListLabel_20_56"><text:span text:style-name="Internet_20_link"><text:span text:style-name="T14">ciklu</text:span></text:span></text:a><text:span text:style-name="T14"> svojih </text:span><text:a xlink:type="simple" xlink:href="http://sl.wikipedia.org/wiki/Simfoni%C4%8Dna_pesnitev" office:target-frame-name="Simfonična pesnitev" xlink:show="replace" text:style-name="ListLabel_20_56" text:visited-style-name="ListLabel_20_56"><text:span text:style-name="Internet_20_link"><text:span text:style-name="T14">simfoničnih pesnitev</text:span></text:span></text:a><text:span text:style-name="T14">, imenovanem </text:span><text:span text:style-name="T16">Moja domovina</text:span><text:span text:style-name="T14"> (št. 2 nosi ime »Vltava«) in osmih </text:span><text:a xlink:type="simple" xlink:href="http://sl.wikipedia.org/wiki/Opera" office:target-frame-name="Opera" xlink:show="replace" text:style-name="ListLabel_20_56" text:visited-style-name="ListLabel_20_56"><text:span text:style-name="Internet_20_link"><text:span text:style-name="T14">operah</text:span></text:span></text:a><text:span text:style-name="T14"> (najbolj slavna je opera </text:span><text:span text:style-name="T16">Prodana nevesta</text:span><text:span text:style-name="T14">).</text:span></text:p>
      <text:p text:style-name="P16"><text:span text:style-name="T14">2. Dvořák je poleg </text:span><text:a xlink:type="simple" xlink:href="http://sl.wikipedia.org/wiki/Bed%C5%99ich_Smetana" office:target-frame-name="Bedřich Smetana" xlink:show="replace" text:style-name="ListLabel_20_56" text:visited-style-name="ListLabel_20_56"><text:span text:style-name="Internet_20_link"><text:span text:style-name="T14">Bedřicha Smetane</text:span></text:span></text:a><text:span text:style-name="T14"> in </text:span><text:a xlink:type="simple" xlink:href="http://sl.wikipedia.org/wiki/Leo%C5%A1_Jana%C4%8Dek" office:target-frame-name="Leoš Janaček" xlink:show="replace" text:style-name="ListLabel_20_56" text:visited-style-name="ListLabel_20_56"><text:span text:style-name="Internet_20_link"><text:span text:style-name="T14">Leoša Janačka</text:span></text:span></text:a><text:span text:style-name="T14"> najpomembnejši predstavnik češke glasbene </text:span><text:a xlink:type="simple" xlink:href="http://sl.wikipedia.org/wiki/Romantika" office:target-frame-name="Romantika" xlink:show="replace" text:style-name="ListLabel_20_56" text:visited-style-name="ListLabel_20_56"><text:span text:style-name="Internet_20_link"><text:span text:style-name="T14">romantike</text:span></text:span></text:a><text:span text:style-name="T14">. Skladatelj se je rodil kot prvi od osmih otrok vaškega mesarja in gostilničarja. Imel je srečo, da so njegovi starši zgodaj spoznali njegov talent in ga podpirali. Po letu </text:span><text:a xlink:type="simple" xlink:href="http://sl.wikipedia.org/wiki/1871" office:target-frame-name="1871" xlink:show="replace" text:style-name="ListLabel_20_56" text:visited-style-name="ListLabel_20_56"><text:span text:style-name="Internet_20_link"><text:span text:style-name="T14">1871</text:span></text:span></text:a><text:span text:style-name="T14"> je zapustil orkester in postal poklicni skladatelj. Leta </text:span><text:a xlink:type="simple" xlink:href="http://sl.wikipedia.org/wiki/1890" office:target-frame-name="1890" xlink:show="replace" text:style-name="ListLabel_20_56" text:visited-style-name="ListLabel_20_56"><text:span text:style-name="Internet_20_link"><text:span text:style-name="T14">1890</text:span></text:span></text:a><text:span text:style-name="T14"> je postal profesor </text:span><text:a xlink:type="simple" xlink:href="http://sl.wikipedia.org/wiki/Glasbena_kompozicija" office:target-frame-name="Glasbena kompozicija" xlink:show="replace" text:style-name="ListLabel_20_56" text:visited-style-name="ListLabel_20_56"><text:span text:style-name="Internet_20_link"><text:span text:style-name="T14">kompozicije</text:span></text:span></text:a><text:span text:style-name="T14"> na konservatoriju v Pragi, kjer je z izjemo svojega bivanja v »Novem svetu« med leti </text:span><text:a xlink:type="simple" xlink:href="http://sl.wikipedia.org/wiki/1892" office:target-frame-name="1892" xlink:show="replace" text:style-name="ListLabel_20_56" text:visited-style-name="ListLabel_20_56"><text:span text:style-name="Internet_20_link"><text:span text:style-name="T14">1892</text:span></text:span></text:a><text:span text:style-name="T14"> in </text:span><text:a xlink:type="simple" xlink:href="http://sl.wikipedia.org/wiki/1895" office:target-frame-name="1895" xlink:show="replace" text:style-name="ListLabel_20_56" text:visited-style-name="ListLabel_20_56"><text:span text:style-name="Internet_20_link"><text:span text:style-name="T14">1895</text:span></text:span></text:a><text:span text:style-name="T14"> ostal do smrti</text:span>.</text:p>
      <text:p text:style-name="P16">3<text:span text:style-name="T14">. Bil je sin šolskega učitelja, kot deček je pel v </text:span><text:a xlink:type="simple" xlink:href="http://sl.wikipedia.org/wiki/Samostan" office:target-frame-name="Samostan" xlink:show="replace" text:style-name="ListLabel_20_56" text:visited-style-name="ListLabel_20_56"><text:span text:style-name="Internet_20_link"><text:span text:style-name="T14">samostanskem</text:span></text:span></text:a><text:span text:style-name="T14"> </text:span><text:a xlink:type="simple" xlink:href="http://sl.wikipedia.org/wiki/Zbor" office:target-frame-name="Zbor" xlink:show="replace" text:style-name="ListLabel_20_56" text:visited-style-name="ListLabel_20_56"><text:span text:style-name="Internet_20_link"><text:span text:style-name="T14">zboru</text:span></text:span></text:a><text:span text:style-name="T14"> v </text:span><text:a xlink:type="simple" xlink:href="http://sl.wikipedia.org/wiki/Brno" office:target-frame-name="Brno" xlink:show="replace" text:style-name="ListLabel_20_56" text:visited-style-name="ListLabel_20_56"><text:span text:style-name="Internet_20_link"><text:span text:style-name="T14">Brnu</text:span></text:span></text:a><text:span text:style-name="T14">. Kasneje je študiral </text:span><text:a xlink:type="simple" xlink:href="http://sl.wikipedia.org/wiki/Glasba" office:target-frame-name="Glasba" xlink:show="replace" text:style-name="ListLabel_20_56" text:visited-style-name="ListLabel_20_56"><text:span text:style-name="Internet_20_link"><text:span text:style-name="T14">glasbo</text:span></text:span></text:a><text:span text:style-name="T14"> v </text:span><text:a xlink:type="simple" xlink:href="http://sl.wikipedia.org/wiki/Praga" office:target-frame-name="Praga" xlink:show="replace" text:style-name="ListLabel_20_56" text:visited-style-name="ListLabel_20_56"><text:span text:style-name="Internet_20_link"><text:span text:style-name="T14">Pragi</text:span></text:span></text:a><text:span text:style-name="T14"> in se preživljal kot učitelj glasbe. Bil je tudi zborovodja številnim amaterskim zborom. Leta </text:span><text:a xlink:type="simple" xlink:href="http://sl.wikipedia.org/wiki/1881" office:target-frame-name="1881" xlink:show="replace" text:style-name="ListLabel_20_56" text:visited-style-name="ListLabel_20_56"><text:span text:style-name="Internet_20_link"><text:span text:style-name="T14">1881</text:span></text:span></text:a><text:span text:style-name="T14"> se je vrnil v Brno in ustanovil </text:span><text:span text:style-name="T16">orglarsko šolo</text:span><text:span text:style-name="T14">, ki je kasneje postala </text:span><text:span text:style-name="T16">Brnski glasbeni konservatorij</text:span><text:span text:style-name="T14">.</text:span></text:p>
      <text:p text:style-name="P16"><text:span text:style-name="T14">Kmalu se je spoprijateljil s skladateljem Antonínom Dvořákom in pričel komponirati v relativno tradicionalnem </text:span><text:a xlink:type="simple" xlink:href="http://sl.wikipedia.org/w/index.php?title=Glasbena_romantika&amp;action=edit" office:target-frame-name="Glasbena romantika" xlink:show="replace" text:style-name="ListLabel_20_56" text:visited-style-name="ListLabel_20_56"><text:span text:style-name="Internet_20_link"><text:span text:style-name="T14">romantičnem</text:span></text:span></text:a><text:span text:style-name="T14"> slogu. Po operi </text:span><text:span text:style-name="T16">Šárka</text:span><text:span text:style-name="T14"> (</text:span><text:a xlink:type="simple" xlink:href="http://sl.wikipedia.org/wiki/1881" office:target-frame-name="1881" xlink:show="replace" text:style-name="ListLabel_20_56" text:visited-style-name="ListLabel_20_56"><text:span text:style-name="Internet_20_link"><text:span text:style-name="T14">1881</text:span></text:span></text:a><text:span text:style-name="T14">) se je njegov izraz počasi začel spreminjati. Raziskoval je </text:span><text:a xlink:type="simple" xlink:href="http://sl.wikipedia.org/wiki/Moravska" office:target-frame-name="Moravska" xlink:show="replace" text:style-name="ListLabel_20_56" text:visited-style-name="ListLabel_20_56"><text:span text:style-name="Internet_20_link"><text:span text:style-name="T14">moravseke</text:span></text:span></text:a><text:span text:style-name="T14"> in </text:span><text:a xlink:type="simple" xlink:href="http://sl.wikipedia.org/wiki/Slova%C5%A1ka" office:target-frame-name="Slovaška" xlink:show="replace" text:style-name="ListLabel_20_56" text:visited-style-name="ListLabel_20_56"><text:span text:style-name="Internet_20_link"><text:span text:style-name="T14">slovaške</text:span></text:span></text:a><text:span text:style-name="T14"> </text:span><text:a xlink:type="simple" xlink:href="http://sl.wikipedia.org/w/index.php?title=Ljudske_pesmi&amp;action=edit" office:target-frame-name="Ljudske pesmi" xlink:show="replace" text:style-name="ListLabel_20_56" text:visited-style-name="ListLabel_20_56"><text:span text:style-name="Internet_20_link"><text:span text:style-name="T14">ljudske pesmi</text:span></text:span></text:a><text:span text:style-name="T14">. Posebno natančno se je ukvarjal z reprodukcijo ritma in barve </text:span><text:a xlink:type="simple" xlink:href="http://sl.wikipedia.org/wiki/Zvok" office:target-frame-name="Zvok" xlink:show="replace" text:style-name="ListLabel_20_56" text:visited-style-name="ListLabel_20_56"><text:span text:style-name="Internet_20_link"><text:span text:style-name="T14">zvoka</text:span></text:span></text:a><text:span text:style-name="T14"> pogovornega </text:span><text:a xlink:type="simple" xlink:href="http://sl.wikipedia.org/wiki/%C4%8Ce%C5%A1%C4%8Dina" office:target-frame-name="Češčina" xlink:show="replace" text:style-name="ListLabel_20_56" text:visited-style-name="ListLabel_20_56"><text:span text:style-name="Internet_20_link"><text:span text:style-name="T14">češkega</text:span></text:span></text:a><text:span text:style-name="T14"> jezika, kar mu je služilo kot pomoč pri ustvarjanju izrazitih </text:span><text:a xlink:type="simple" xlink:href="http://sl.wikipedia.org/wiki/Vokal" office:target-frame-name="Vokal" xlink:show="replace" text:style-name="ListLabel_20_56" text:visited-style-name="ListLabel_20_56"><text:span text:style-name="Internet_20_link"><text:span text:style-name="T14">vokalnih</text:span></text:span></text:a><text:span text:style-name="T14"> </text:span><text:a xlink:type="simple" xlink:href="http://sl.wikipedia.org/wiki/Melodija" office:target-frame-name="Melodija" xlink:show="replace" text:style-name="ListLabel_20_56" text:visited-style-name="ListLabel_20_56"><text:span text:style-name="Internet_20_link"><text:span text:style-name="T14">melodij</text:span></text:span></text:a><text:span text:style-name="T14"> v operi </text:span><text:span text:style-name="T16">Jenůfa</text:span><text:span text:style-name="T14"> (1904).</text:span></text:p>
      <text:p text:style-name="P17"/>
      <text:p text:style-name="P17"/>
      <text:p text:style-name="P9"/>
      <text:p text:style-name="P9"/>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1" svg:font-family="'Courier New'"/>
    <style:font-face style:name="Arial" svg:font-family="Arial" style:font-family-generic="roman" style:font-pitch="variable"/>
    <style:font-face style:name="Arial Unicode MS" svg:font-family="'Arial Unicode MS'"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style:font-name="Arial Unicode MS" fo:font-family="'Arial Unicode MS'" style:font-family-generic="roman" style:font-pitch="variable" fo:font-size="24pt" fo:font-weight="bold" style:letter-kerning="true" style:font-name-asian="Arial Unicode MS1" style:font-family-asian="'Arial Unicode MS'" style:font-family-generic-asian="system" style:font-pitch-asian="variable" style:font-size-asian="24pt" style:font-weight-asian="bold" style:font-name-complex="Arial Unicode MS1" style:font-family-complex="'Arial Unicode MS'" style:font-family-generic-complex="system" style:font-pitch-complex="variable" style:font-size-complex="24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000000" fo:language="en" fo:country="GB" fo:font-weight="bold" style:font-weight-asian="bold" style:font-size-complex="10pt"/>
    </style:style>
    <style:style style:name="HTML_20_Preformatted" style:display-name="HTML Preformatted" style:family="paragraph" style:parent-style-name="Standard"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H2" style:family="paragraph" style:parent-style-name="Standard" style:next-style-name="Standard" style:default-outline-level="3" style:list-style-name="">
      <style:paragraph-properties fo:margin-top="0.0693in" fo:margin-bottom="0.0693in" loext:contextual-spacing="false" fo:keep-with-next="always"/>
      <style:text-properties fo:font-size="18pt" fo:font-weight="bold" style:font-size-asian="18pt" style:language-asian="en" style:country-asian="US" style:font-weight-asian="bold"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style style:name="ListLabel_20_56" style:display-name="ListLabel 56" style:family="text">
      <style:text-properties fo:color="#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2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9"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48"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06T08:08:00</meta:creation-date>
    <dc:date>2019-05-06T08:08:00</dc:date>
    <meta:editing-duration>P0D</meta:editing-duration>
    <meta:generator>LibreOffice/6.0.7.3$Linux_X86_64 LibreOffice_project/00m0$Build-3</meta:generator>
    <meta:document-statistic meta:table-count="0" meta:image-count="0" meta:object-count="0" meta:page-count="5" meta:paragraph-count="56" meta:word-count="1374" meta:character-count="9232" meta:non-whitespace-character-count="77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