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font-size-asian="12pt" style:font-size-complex="12pt"/>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fo:line-height="150%"/>
    </style:style>
    <style:style style:name="P4" style:family="paragraph" style:parent-style-name="Standard">
      <style:paragraph-properties fo:margin-top="0in" fo:margin-bottom="0in" loext:contextual-spacing="false" fo:line-height="150%" fo:text-align="center" style:justify-single-word="false"/>
    </style:style>
    <style:style style:name="P5" style:family="paragraph" style:parent-style-name="Standard">
      <style:paragraph-properties fo:margin-top="0in" fo:margin-bottom="0in" loext:contextual-spacing="false" fo:line-height="150%" fo:text-align="justify" style:justify-single-word="false"/>
    </style:style>
    <style:style style:name="P6" style:family="paragraph" style:parent-style-name="Standard">
      <style:paragraph-properties fo:margin-top="0in" fo:margin-bottom="0in" loext:contextual-spacing="false" fo:line-height="150%"/>
      <style:text-properties style:font-name="Times New Roman" fo:font-size="12pt" style:font-size-asian="12pt" style:font-size-complex="12pt"/>
    </style:style>
    <style:style style:name="P7" style:family="paragraph" style:parent-style-name="Standard">
      <style:paragraph-properties fo:margin-top="0in" fo:margin-bottom="0in" loext:contextual-spacing="false" fo:line-height="150%" fo:text-align="center" style:justify-single-word="false"/>
      <style:text-properties style:font-name="Times New Roman" fo:font-size="12pt" style:font-size-asian="12pt" style:font-size-complex="12pt"/>
    </style:style>
    <style:style style:name="P8" style:family="paragraph" style:parent-style-name="Standard">
      <style:paragraph-properties fo:margin-top="0in" fo:margin-bottom="0in" loext:contextual-spacing="false" fo:line-height="150%" fo:text-align="justify" style:justify-single-word="false"/>
      <style:text-properties style:font-name="Times New Roman" fo:font-size="12pt" style:font-size-asian="12pt" style:font-size-complex="12pt"/>
    </style:style>
    <style:style style:name="P9" style:family="paragraph" style:parent-style-name="Standard">
      <style:paragraph-properties fo:margin-top="0in" fo:margin-bottom="0in" loext:contextual-spacing="false" fo:line-height="150%"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10" style:family="paragraph" style:parent-style-name="Standard">
      <style:paragraph-properties fo:margin-top="0in" fo:margin-bottom="0in" loext:contextual-spacing="false" fo:line-height="150%" fo:text-align="justify" style:justify-single-word="false"/>
      <style:text-properties fo:color="#000000" style:font-name="Times New Roman" fo:font-size="12pt" style:font-size-asian="12pt" style:font-size-complex="12pt"/>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Heading_20_1" style:list-style-name="WWNum20"/>
    <style:style style:name="P13" style:family="paragraph" style:parent-style-name="Heading_20_2" style:list-style-name="WWNum20"/>
    <style:style style:name="P14" style:family="paragraph" style:parent-style-name="Heading_20_3" style:list-style-name="WWNum20"/>
    <style:style style:name="P15" style:family="paragraph" style:parent-style-name="TOC_20_Heading" style:list-style-name="WWNum20"/>
    <style:style style:name="P16" style:family="paragraph" style:parent-style-name="Footer">
      <style:paragraph-properties fo:text-align="end" style:justify-single-word="false"/>
    </style:style>
    <style:style style:name="P17" style:family="paragraph" style:parent-style-name="Contents_20_1">
      <style:paragraph-properties>
        <style:tab-stops>
          <style:tab-stop style:position="5.9055in" style:type="right" style:leader-style="dotted" style:leader-text="."/>
        </style:tab-stops>
      </style:paragraph-properties>
    </style:style>
    <style:style style:name="P18" style:family="paragraph" style:parent-style-name="Contents_20_2">
      <style:paragraph-properties>
        <style:tab-stops>
          <style:tab-stop style:position="5.9055in" style:type="right" style:leader-style="dotted" style:leader-text="."/>
        </style:tab-stops>
      </style:paragraph-properties>
    </style:style>
    <style:style style:name="P19" style:family="paragraph" style:parent-style-name="Contents_20_3">
      <style:paragraph-properties>
        <style:tab-stops>
          <style:tab-stop style:position="5.9055in" style:type="right" style:leader-style="dotted" style:leader-text="."/>
        </style:tab-stops>
      </style:paragraph-properties>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language="de" fo:country="DE" style:font-size-asian="12pt" style:font-size-complex="12pt"/>
    </style:style>
    <style:style style:name="T4" style:family="text">
      <style:text-properties style:font-name="Times New Roman" fo:font-size="18pt" style:font-size-asian="18pt" style:font-size-complex="12pt"/>
    </style:style>
    <style:style style:name="T5" style:family="text">
      <style:text-properties style:font-size-complex="12pt"/>
    </style:style>
    <style:style style:name="T6" style:family="text">
      <style:text-properties fo:color="#000000" style:font-name="Times New Roman" fo:font-size="12pt" fo:background-color="#ffffff" loext:char-shading-value="0" style:font-size-asian="12pt" style:font-size-complex="12pt"/>
    </style:style>
    <style:style style:name="T7" style:family="text">
      <style:text-properties fo:color="#000000" style:font-name="Times New Roman" fo:font-size="12pt" style:font-size-asian="12pt" style:font-size-complex="12pt"/>
    </style:style>
    <style:style style:name="T8" style:family="text">
      <style:text-properties fo:color="#000000" style:font-name="Times New Roman" fo:font-size="12pt" style:text-underline-style="none" fo:background-color="#ffffff" loext:char-shading-value="0" style:font-size-asian="12pt" style:font-size-complex="12pt"/>
    </style:style>
    <style:style style:name="T9" style:family="text">
      <style:text-properties fo:color="#000000" style:font-name="Times New Roman" fo:font-size="12pt" fo:background-color="#f6f6f6" loext:char-shading-value="0" style:font-size-asian="12pt" style:font-size-complex="12pt"/>
    </style:style>
    <style:style style:name="T10" style:family="text">
      <style:text-properties fo:color="#0000ff" style:font-name="Times New Roman" fo:font-size="12pt" style:text-underline-style="solid" style:text-underline-width="auto" style:text-underline-color="font-color" style:font-size-asian="12pt" style:font-size-complex="12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text:s/></text:span></text:p>
      <text:p text:style-name="P1"/>
      <text:p text:style-name="P1"/>
      <text:p text:style-name="P1"/>
      <text:p text:style-name="P1"/>
      <text:p text:style-name="P1"/>
      <text:p text:style-name="P1"/>
      <text:p text:style-name="P2"><text:span text:style-name="T4">Seminarska naloga</text:span></text:p>
      <text:p text:style-name="P4"><text:span text:style-name="T4">pri predmetu glasbene umetnosti.</text:span></text:p>
      <text:p text:style-name="P4"><text:span text:style-name="T4">GLASBA V PRVI POLOVICI 20. STOLETJA</text:span></text:p>
      <text:p text:style-name="P7"/>
      <text:p text:style-name="P7"/>
      <text:p text:style-name="P7"/>
      <text:p text:style-name="P7"/>
      <text:p text:style-name="P7"/>
      <text:p text:style-name="P7"/>
      <text:p text:style-name="P6"/>
      <text:p text:style-name="P6"/>
      <text:p text:style-name="P3"><text:span text:style-name="T1"><text:s/></text:span></text:p>
      <text:p text:style-name="P6"/>
      <text:p text:style-name="P6"/>
      <text:p text:style-name="P6"/>
      <text:p text:style-name="P6"/>
      <text:p text:style-name="P6"/>
      <text:p text:style-name="P6"/>
      <text:p text:style-name="P6"/>
      <text:p text:style-name="P6"/>
      <text:p text:style-name="P6"/>
      <text:p text:style-name="P4"><text:span text:style-name="T1"><text:s/></text:span></text:p>
      <text:list xml:id="list2029984651" text:style-name="WWNum20">
        <text:list-item>
          <text:h text:style-name="P12" text:outline-level="1"><text:bookmark-start text:name="_Toc372651564"/><text:bookmark-start text:name="__RefHeading___Toc426_2610490355"/><text:soft-page-break/>Prva polovica 20. stoletja<text:bookmark-end text:name="_Toc372651564"/><text:bookmark-end text:name="__RefHeading___Toc426_2610490355"/></text:h>
          <text:list>
            <text:list-item>
              <text:h text:style-name="P13" text:outline-level="2"><text:bookmark-start text:name="_Toc372651565"/><text:bookmark-start text:name="__RefHeading___Toc428_2610490355"/><text:span text:style-name="T5">Uvod</text:span><text:bookmark-end text:name="_Toc372651565"/><text:bookmark-end text:name="__RefHeading___Toc428_2610490355"/></text:h>
            </text:list-item>
          </text:list>
        </text:list-item>
      </text:list>
      <text:p text:style-name="Standard"/>
      <text:p text:style-name="P5"><text:span text:style-name="T1">20. stoletje je s sabo prineslo množico različnih slogov v glasbeni umetnosti. Nova glasba je nastala postopoma iz elementov moderne glasbe in impresionizma. Skladatelji so želeli v glasbi prekiniti romantično tradicijo in postaviti nova pravila, ki se popolnoma razlikujejo od starih. </text:span></text:p>
      <text:list xml:id="list163040438175188" text:continue-numbering="true" text:style-name="WWNum20">
        <text:list-item>
          <text:list>
            <text:list-item>
              <text:list>
                <text:list-item>
                  <text:h text:style-name="P14" text:outline-level="3"><text:bookmark-start text:name="_Toc372651566"/><text:bookmark-start text:name="__RefHeading___Toc430_2610490355"/>Nova glasba<text:bookmark-end text:name="_Toc372651566"/><text:bookmark-end text:name="__RefHeading___Toc430_2610490355"/></text:h>
                </text:list-item>
              </text:list>
            </text:list-item>
          </text:list>
        </text:list-item>
      </text:list>
      <text:p text:style-name="P5"><text:span text:style-name="T1">Glasba doživlja nenehne spremembe, saj skladatelji vselej znova iščejo nove oblikovalske in izrazne možnosti. Slog je bil zelo naklonjen spontanosti in eksperimentiranju. To je prineslo nove zvoke in tehnike skladanja. Sestava orkestra v 20. stoletju postane zelo raznolika in se ravna po skladateljevih navodilih. Razširjen je predvsem s tolkali. Skladatelj zelo svobodno kombinira glasbila. Nastanejo veliki in majhni zabavni in jazzovski orkestri. Na umetnost so vplivale nove družbene in umetnostne razmere, znanstvena odkritja in nagel razvoj v tehniki. S pomočjo tehnologije v 20. stoletju je glasba postala dostopna širšemu krogu poslušalcev. S tem so se odpirala nova glasbena središča, kjer so številni izvajalci na glasbenih prireditvah predstavljali glasbo preteklosti in sedanjosti. </text:span></text:p>
      <text:list xml:id="list163041120896310" text:continue-numbering="true" text:style-name="WWNum20">
        <text:list-item>
          <text:list>
            <text:list-item>
              <text:list>
                <text:list-item>
                  <text:h text:style-name="P14" text:outline-level="3"><text:bookmark-start text:name="_Toc372651567"/><text:bookmark-start text:name="__RefHeading___Toc432_2610490355"/><text:span text:style-name="T5">Glasbeni zapisi in načini</text:span><text:bookmark-end text:name="_Toc372651567"/><text:bookmark-end text:name="__RefHeading___Toc432_2610490355"/></text:h>
                </text:list-item>
              </text:list>
            </text:list-item>
          </text:list>
        </text:list-item>
      </text:list>
      <text:p text:style-name="P5"><text:span text:style-name="T1">V 20. stoletju so se v glasbi pojavile dvanajsttonske serije ali atonalnost, ki so začenjale lestvice. Več uporabljajo sozvočja, pri katerem sočasno zveni več celih tonov, poltonov ali manjših intervalov. Uporabljali so tudi šume ali druge zvoke, ki so jih posnemali v okolju. Značilni so tudi novi zapisi ali grafična notacija. Uveljavi se ljudska glasbena zapuščina.</text:span></text:p>
      <text:list xml:id="list163039731975905" text:continue-numbering="true" text:style-name="WWNum20">
        <text:list-item>
          <text:list>
            <text:list-item>
              <text:h text:style-name="P13" text:outline-level="2"><text:bookmark-start text:name="_Toc372651568"/><text:bookmark-start text:name="__RefHeading___Toc434_2610490355"/>Ekspresionizem<text:bookmark-end text:name="_Toc372651568"/><text:bookmark-end text:name="__RefHeading___Toc434_2610490355"/></text:h>
            </text:list-item>
          </text:list>
        </text:list-item>
      </text:list>
      <text:p text:style-name="Standard"/>
      <text:p text:style-name="P5"><text:span text:style-name="T1">Eden od osrednjih slogov v dvajsetem stoletju je bil ekspresionizem.</text:span><text:span text:style-name="T6"> Je kompozicijski slog.</text:span><text:span text:style-name="T7"> </text:span><text:span text:style-name="T6">Ob</text:span><text:span text:style-name="apple-converted-space"><text:span text:style-name="T6"> </text:span></text:span><text:a xlink:type="simple" xlink:href="http://sl.wikipedia.org/wiki/Impresionizem" office:target-frame-name="Impresionizem" xlink:show="replace" text:style-name="ListLabel_20_5" text:visited-style-name="ListLabel_20_5"><text:span text:style-name="Internet_20_link"><text:span text:style-name="T8">impresionizmu</text:span></text:span></text:a><text:span text:style-name="apple-converted-space"><text:span text:style-name="T6"> </text:span></text:span><text:span text:style-name="T6">se je v začetju 20. stoletja kot izraz notranje razdvojenosti</text:span><text:span text:style-name="apple-converted-space"><text:span text:style-name="T6"> </text:span></text:span><text:a xlink:type="simple" xlink:href="http://sl.wikipedia.org/wiki/Umetnik" office:target-frame-name="Umetnik" xlink:show="replace" text:style-name="ListLabel_20_5" text:visited-style-name="ListLabel_20_5"><text:span text:style-name="Internet_20_link"><text:span text:style-name="T8">umetnika</text:span></text:span></text:a><text:span text:style-name="apple-converted-space"><text:span text:style-name="T6"> </text:span></text:span><text:span text:style-name="T6">v času socialnih in nacionalnih krivic, kot protest proti</text:span><text:span text:style-name="apple-converted-space"><text:span text:style-name="T6"> </text:span></text:span><text:a xlink:type="simple" xlink:href="http://sl.wikipedia.org/w/index.php?title=Formalizem&amp;action=edit&amp;redlink=1" office:target-frame-name="Formalizem (stran ne obstaja)" xlink:show="replace" text:style-name="ListLabel_20_5" text:visited-style-name="ListLabel_20_5"><text:span text:style-name="Internet_20_link"><text:span text:style-name="T8">formalizmu</text:span></text:span></text:a><text:span text:style-name="apple-converted-space"><text:span text:style-name="T6"> </text:span></text:span><text:a xlink:type="simple" xlink:href="http://sl.wikipedia.org/wiki/Dr%C5%BEava" office:target-frame-name="Država" xlink:show="replace" text:style-name="ListLabel_20_5" text:visited-style-name="ListLabel_20_5"><text:span text:style-name="Internet_20_link"><text:span text:style-name="T8">države</text:span></text:span></text:a><text:span text:style-name="T6">,</text:span><text:span text:style-name="apple-converted-space"><text:span text:style-name="T6"> </text:span></text:span><text:a xlink:type="simple" xlink:href="http://sl.wikipedia.org/w/index.php?title=Me%C5%A1%C4%8Danstvo&amp;action=edit&amp;redlink=1" office:target-frame-name="Meščanstvo (stran ne obstaja)" xlink:show="replace" text:style-name="ListLabel_20_5" text:visited-style-name="ListLabel_20_5"><text:span text:style-name="Internet_20_link"><text:span text:style-name="T8">meščanstva</text:span></text:span></text:a><text:span text:style-name="apple-converted-space"><text:span text:style-name="T6"> </text:span></text:span><text:span text:style-name="T6">in takratnega načina življenja nasploh, kot reakcija na takratno stanje v</text:span><text:span text:style-name="apple-converted-space"><text:span text:style-name="T6"> </text:span></text:span><text:a xlink:type="simple" xlink:href="http://sl.wikipedia.org/wiki/Umetnost" office:target-frame-name="Umetnost" xlink:show="replace" text:style-name="ListLabel_20_5" text:visited-style-name="ListLabel_20_5"><text:span text:style-name="Internet_20_link"><text:span text:style-name="T8">umetnosti</text:span></text:span></text:a><text:span text:style-name="apple-converted-space"><text:span text:style-name="T6"> </text:span></text:span><text:span text:style-name="T6">in v času slutnje</text:span><text:span text:style-name="apple-converted-space"><text:span text:style-name="T6"> </text:span></text:span><text:a xlink:type="simple" xlink:href="http://sl.wikipedia.org/wiki/Prva_svetovna_vojna" office:target-frame-name="Prva svetovna vojna" xlink:show="replace" text:style-name="ListLabel_20_5" text:visited-style-name="ListLabel_20_5"><text:span text:style-name="Internet_20_link"><text:span text:style-name="T8">prve svetovne vojne</text:span></text:span></text:a><text:span text:style-name="apple-converted-space"><text:span text:style-name="T6"> </text:span></text:span><text:span text:style-name="T6">začel razvijati nov </text:span><text:soft-page-break/><text:span text:style-name="T6">stil. </text:span><text:span text:style-name="T1">Ekspresionisti so izražali najgloblje doživljanje sveta, kot so bolečina, strah, obup in groza. V njihovih delih najdemo obtoževanje sodobne civilizacije, vojne in človekove usode nasploh.</text:span></text:p>
      <text:list xml:id="list163041288763159" text:continue-numbering="true" text:style-name="WWNum20">
        <text:list-item>
          <text:list>
            <text:list-item>
              <text:list>
                <text:list-item>
                  <text:h text:style-name="P14" text:outline-level="3"><text:bookmark-start text:name="_Toc372651569"/><text:bookmark-start text:name="__RefHeading___Toc436_2610490355"/>Arnold Schönberg<text:bookmark-end text:name="_Toc372651569"/><text:bookmark-end text:name="__RefHeading___Toc436_2610490355"/></text:h>
                </text:list-item>
              </text:list>
            </text:list-item>
          </text:list>
        </text:list-item>
      </text:list>
      <text:p text:style-name="P5"><text:span text:style-name="T1">Eden od skladateljev je bil Arnold Schönberg, ki je znan kot iznajditelj dvanajsttonske kompozicijske metode ali dodekafonije, pionir med skladatelji, ki so ustvarjali atonalno in serialno glasbo. Glasbeni teoretik in slikar. Namesto tradicionalnega petja je v skladbi Mesečnik Pierrot uporabil tako imenovani govorjeni glas, kjer se petje spremeni v govor ali krik. </text:span></text:p>
      <text:list xml:id="list163040983232281" text:continue-numbering="true" text:style-name="WWNum20">
        <text:list-item>
          <text:list>
            <text:list-item>
              <text:list>
                <text:list-item>
                  <text:h text:style-name="P14" text:outline-level="3"><text:bookmark-start text:name="_Toc372651570"/><text:bookmark-start text:name="__RefHeading___Toc438_2610490355"/>Alban Berg<text:bookmark-end text:name="_Toc372651570"/><text:bookmark-end text:name="__RefHeading___Toc438_2610490355"/></text:h>
                </text:list-item>
              </text:list>
            </text:list-item>
          </text:list>
        </text:list-item>
      </text:list>
      <text:p text:style-name="P5"><text:span text:style-name="T1">Alban Berg je bil Avstrijski skladatelj pripadnik nove dunajske šole. V svojih delih je uporabljal dvanajsttonsko tehniko, vendar veliko bolj svobodno kot zahtevajo njena stroga pravila. </text:span></text:p>
      <text:list xml:id="list163041371622534" text:continue-numbering="true" text:style-name="WWNum20">
        <text:list-item>
          <text:list>
            <text:list-item>
              <text:h text:style-name="P13" text:outline-level="2"><text:bookmark-start text:name="_Toc372651571"/><text:bookmark-start text:name="__RefHeading___Toc440_2610490355"/><text:span text:style-name="T5">Neoklasicizem</text:span><text:bookmark-end text:name="_Toc372651571"/><text:bookmark-end text:name="__RefHeading___Toc440_2610490355"/></text:h>
            </text:list-item>
          </text:list>
        </text:list-item>
      </text:list>
      <text:p text:style-name="Standard"/>
      <text:p text:style-name="P5"><text:span text:style-name="T1">V Pojavil se je kot izraz notranje radovednosti umetnika v času socialnih in nacionalnih krivic, kot protest proti formalizmu države, meščanstva in takratnega življenja nasploh, kot reakcija na takratno stanje umetnosti in v času slutnje prve svetovne vojne začel razvijati nov stil. Neoklasicizmu so skladatelji zavračali miselno simboliko ter začeli pisati čustveno zadržano glasbo. </text:span></text:p>
      <text:list xml:id="list163040842001836" text:continue-numbering="true" text:style-name="WWNum20">
        <text:list-item>
          <text:list>
            <text:list-item>
              <text:list>
                <text:list-item>
                  <text:h text:style-name="P14" text:outline-level="3"><text:bookmark-start text:name="_Toc372651572"/><text:bookmark-start text:name="__RefHeading___Toc442_2610490355"/>Igor Stravinski<text:bookmark-end text:name="_Toc372651572"/><text:bookmark-end text:name="__RefHeading___Toc442_2610490355"/></text:h>
                </text:list-item>
              </text:list>
            </text:list-item>
          </text:list>
        </text:list-item>
      </text:list>
      <text:p text:style-name="P5"><text:span text:style-name="T1">Igor Stravinski velja za osrednjega neoklasicističnega skladatelja med obema vojnama. V orkester je vključil klavir. </text:span></text:p>
      <text:list xml:id="list163041254997064" text:continue-numbering="true" text:style-name="WWNum20">
        <text:list-item>
          <text:list>
            <text:list-item>
              <text:list>
                <text:list-item>
                  <text:h text:style-name="P14" text:outline-level="3"><text:bookmark-start text:name="_Toc372651573"/><text:bookmark-start text:name="__RefHeading___Toc444_2610490355"/>Sergej Prokofjev<text:bookmark-end text:name="_Toc372651573"/><text:bookmark-end text:name="__RefHeading___Toc444_2610490355"/></text:h>
                </text:list-item>
              </text:list>
            </text:list-item>
          </text:list>
        </text:list-item>
      </text:list>
      <text:p text:style-name="P5"><text:span text:style-name="T1">Sergej Prokofjev je s svojo Klasično simfonijo veljal kot ruski skladatelj in pianist. Znan je po izvirni glasbeni melodiki in orkestraciji. V njegovih skladbah je veliko smisla za smeh. </text:span></text:p>
      <text:list xml:id="list163040289442242" text:continue-numbering="true" text:style-name="WWNum20">
        <text:list-item>
          <text:list>
            <text:list-item>
              <text:list>
                <text:list-item>
                  <text:h text:style-name="P14" text:outline-level="3"><text:bookmark-start text:name="_Toc372651574"/><text:bookmark-start text:name="__RefHeading___Toc446_2610490355"/>Bela Bartok<text:bookmark-end text:name="_Toc372651574"/><text:bookmark-end text:name="__RefHeading___Toc446_2610490355"/></text:h>
                </text:list-item>
              </text:list>
            </text:list-item>
          </text:list>
        </text:list-item>
      </text:list>
      <text:p text:style-name="P5"><text:span text:style-name="T1">Bela Bartok je vse življenje zbiral, raziskoval ter snemal ljudsko glasbo na voščene valje. Bil je eden od utemeljiteljev vede, ki se ukvarja z ljudsko glasbo. </text:span></text:p>
      <text:list xml:id="list163041621546908" text:continue-numbering="true" text:style-name="WWNum20">
        <text:list-item>
          <text:list>
            <text:list-item>
              <text:h text:style-name="P13" text:outline-level="2"><text:bookmark-start text:name="_Toc372651575"/><text:bookmark-start text:name="__RefHeading___Toc448_2610490355"/><text:soft-page-break/>Glasbeni ustvarjalci v prvi polovici 20. Stoletja<text:bookmark-end text:name="_Toc372651575"/><text:bookmark-end text:name="__RefHeading___Toc448_2610490355"/></text:h>
            </text:list-item>
          </text:list>
        </text:list-item>
      </text:list>
      <text:p text:style-name="Standard"/>
      <text:p text:style-name="P5"><text:span text:style-name="T1"><text:s text:c="2"/>Claude Debussy in Maurice Ravel sta ustvarila novo glasbeno govorico brez strogih pravil, ki si določajo tradicionalne lestvice in harmonija. </text:span></text:p>
      <text:list xml:id="list163040529170651" text:continue-numbering="true" text:style-name="WWNum20">
        <text:list-item>
          <text:list>
            <text:list-item>
              <text:list>
                <text:list-item>
                  <text:h text:style-name="P14" text:outline-level="3"><text:bookmark-start text:name="_Toc372651576"/><text:bookmark-start text:name="__RefHeading___Toc450_2610490355"/>Claude Debussy<text:bookmark-end text:name="_Toc372651576"/><text:bookmark-end text:name="__RefHeading___Toc450_2610490355"/></text:h>
                </text:list-item>
              </text:list>
            </text:list-item>
          </text:list>
        </text:list-item>
      </text:list>
      <text:p text:style-name="P5"><text:span text:style-name="T1">Debussy je obogatil glasbeno zakladnico s pretanjenimi skladbami. Posebne zvočne učinke je odkril v zvezah celotonske lestvice. Oboževal je morje, zato je napisal skladbo Morje, ki obsega tri simfonične skice. </text:span></text:p>
      <text:list xml:id="list163041064893492" text:continue-numbering="true" text:style-name="WWNum20">
        <text:list-item>
          <text:list>
            <text:list-item>
              <text:list>
                <text:list-item>
                  <text:h text:style-name="P14" text:outline-level="3"><text:bookmark-start text:name="_Toc372651577"/><text:bookmark-start text:name="__RefHeading___Toc452_2610490355"/>Maurice Ravel<text:bookmark-end text:name="_Toc372651577"/><text:bookmark-end text:name="__RefHeading___Toc452_2610490355"/></text:h>
                </text:list-item>
              </text:list>
            </text:list-item>
          </text:list>
        </text:list-item>
      </text:list>
      <text:p text:style-name="P5"><text:span text:style-name="T1">Maurice Ravel je bil mojster instrumentiranja. Ustvarjal je veliko plesne glasbe. Oblikoval ga je na bazi melodije in spremljave, ki se ponavljata od začetka do konca, instrumentacija pa se spreminja.</text:span></text:p>
      <text:list xml:id="list163041128399054" text:continue-numbering="true" text:style-name="WWNum20">
        <text:list-item>
          <text:h text:style-name="P12" text:outline-level="1"><text:bookmark-start text:name="_Toc372651578"/><text:bookmark-start text:name="__RefHeading___Toc454_2610490355"/>Glasba v sloveniji<text:bookmark-end text:name="_Toc372651578"/><text:bookmark-end text:name="__RefHeading___Toc454_2610490355"/></text:h>
        </text:list-item>
      </text:list>
      <text:p text:style-name="Standard"/>
      <text:list xml:id="list163041277527610" text:continue-numbering="true" text:style-name="WWNum20">
        <text:list-item>
          <text:list>
            <text:list-item>
              <text:list>
                <text:list-item>
                  <text:h text:style-name="P14" text:outline-level="3"><text:bookmark-start text:name="_Toc372651579"/><text:bookmark-start text:name="__RefHeading___Toc456_2610490355"/>Delovanje glasbe v sloveniji<text:bookmark-end text:name="_Toc372651579"/><text:bookmark-end text:name="__RefHeading___Toc456_2610490355"/></text:h>
                </text:list-item>
              </text:list>
            </text:list-item>
          </text:list>
        </text:list-item>
      </text:list>
      <text:p text:style-name="P5"><text:span text:style-name="T1">V Sloveniji se je v prvem desetletju 20. stoletja poleg Glasbene Matice in Opere razvila Slovenska filharmonija, ki je prirejala koncerte. Število glasbenikov je hitro naraščalo. Izhajala je glasbena revija z imenom Novi akordi, v kateri so skladatelji objavljali svoje stvaritve. Glasba je obsegalo veliko število partizanskih pesmi, ki so se spontano pojavljale med borci, nekatere pa so oblikovali tudi znani slovenski skladatelji. Poleg pesmi so nastajala tudi instrumentalna in simfonična dela. </text:span></text:p>
      <text:list xml:id="list163040462961387" text:continue-numbering="true" text:style-name="WWNum20">
        <text:list-item>
          <text:list>
            <text:list-item>
              <text:list>
                <text:list-item>
                  <text:h text:style-name="P14" text:outline-level="3"><text:bookmark-start text:name="_Toc372651580"/><text:bookmark-start text:name="__RefHeading___Toc458_2610490355"/>Emil Adamič<text:bookmark-end text:name="_Toc372651580"/><text:bookmark-end text:name="__RefHeading___Toc458_2610490355"/></text:h>
                </text:list-item>
              </text:list>
            </text:list-item>
          </text:list>
        </text:list-item>
      </text:list>
      <text:p text:style-name="P5"><text:span text:style-name="T1">Na slovenskem so bili eni od najpomembnejših skladateljev v dvajsetem stoletju Emil Adamič, ki je pisal predvsem zborovsko glasbo, po njem se imenuje učiteljski pevski zbor Slovenije.</text:span></text:p>
      <text:list xml:id="list163041151951172" text:continue-numbering="true" text:style-name="WWNum20">
        <text:list-item>
          <text:list>
            <text:list-item>
              <text:list>
                <text:list-item>
                  <text:h text:style-name="P14" text:outline-level="3"><text:bookmark-start text:name="_Toc372651581"/><text:bookmark-start text:name="__RefHeading___Toc460_2610490355"/>Marij Kogoj<text:bookmark-end text:name="_Toc372651581"/><text:bookmark-end text:name="__RefHeading___Toc460_2610490355"/></text:h>
                </text:list-item>
              </text:list>
            </text:list-item>
          </text:list>
        </text:list-item>
      </text:list>
      <text:p text:style-name="P5"><text:span text:style-name="T1">Marij Kogoj, ki je objavljal moderno zborovsko glasbo. </text:span></text:p>
      <text:list xml:id="list163041659476026" text:continue-numbering="true" text:style-name="WWNum20">
        <text:list-item>
          <text:list>
            <text:list-item>
              <text:list>
                <text:list-item>
                  <text:h text:style-name="P14" text:outline-level="3"><text:bookmark-start text:name="_Toc372651582"/><text:bookmark-start text:name="__RefHeading___Toc462_2610490355"/><text:soft-page-break/><text:span text:style-name="T5">Slavko Osterc in Lucjan Marija Škerjanc</text:span><text:bookmark-end text:name="_Toc372651582"/><text:bookmark-end text:name="__RefHeading___Toc462_2610490355"/></text:h>
                </text:list-item>
              </text:list>
            </text:list-item>
          </text:list>
        </text:list-item>
      </text:list>
      <text:p text:style-name="P5"><text:span text:style-name="T1">Pomembne sledi v slovenski glasbi sta pustila tudi skladatelja Slavko Osterc in Lucjan Marija Škerjanc. V svojih kompozicijskih šolah sta vzgojila veliko ustvarjalcev in jih usmerila v različne glasbene smeri. </text:span></text:p>
      <text:list xml:id="list163039781947381" text:continue-numbering="true" text:style-name="WWNum20">
        <text:list-item>
          <text:list>
            <text:list-item>
              <text:list>
                <text:list-item>
                  <text:h text:style-name="P14" text:outline-level="3"><text:bookmark-start text:name="_Toc372651583"/><text:bookmark-start text:name="__RefHeading___Toc464_2610490355"/>Ostali skladatelji<text:bookmark-end text:name="_Toc372651583"/><text:bookmark-end text:name="__RefHeading___Toc464_2610490355"/></text:h>
                </text:list-item>
              </text:list>
            </text:list-item>
          </text:list>
        </text:list-item>
      </text:list>
      <text:p text:style-name="P5"><text:span text:style-name="T1">V tem času so ustvarjali tudi Stanko Premrl, Karol Pahor, Matija Tomc, Matija Bravničar, Blaž Arnič, Danilo Švara, Vilko Ukmar, Marjan Kozina, Pavel Šivic in Marjan Lipovšek. </text:span></text:p>
      <text:list xml:id="list163040025764617" text:continue-numbering="true" text:style-name="WWNum20">
        <text:list-item>
          <text:list>
            <text:list-item>
              <text:h text:style-name="P13" text:outline-level="2"><text:bookmark-start text:name="_Toc372651584"/><text:bookmark-start text:name="__RefHeading___Toc466_2610490355"/>Pomen glasbe iz prve polovice 20 stoletja<text:bookmark-end text:name="_Toc372651584"/><text:bookmark-end text:name="__RefHeading___Toc466_2610490355"/></text:h>
            </text:list-item>
          </text:list>
        </text:list-item>
      </text:list>
      <text:p text:style-name="Standard"/>
      <text:p text:style-name="P5"><text:span text:style-name="T1"><text:s/>Njihova glasbena zapuščina je neprecenljivo darilo za vse ki smo poznavalci ali samo ljubitelji klasične glasbe in dajejo smernice novim rodovom glasbenih mojstrov.</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list xml:id="list163041072844758" text:continue-numbering="true" text:style-name="WWNum20">
        <text:list-item>
          <text:p text:style-name="P15">Kazalo</text:p>
        </text:list-item>
      </text:list>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text:soft-page-break/><text:a xlink:type="simple" xlink:href="#__RefHeading___Toc426_2610490355" text:style-name="Index_20_Link" text:visited-style-name="Index_20_Link">1 Prva polovica 20. stoletja<text:tab/>2</text:a></text:p>
          <text:p text:style-name="P18"><text:a xlink:type="simple" xlink:href="#__RefHeading___Toc428_2610490355" text:style-name="Index_20_Link" text:visited-style-name="Index_20_Link">1.1 Uvod<text:tab/>2</text:a></text:p>
          <text:p text:style-name="P19"><text:a xlink:type="simple" xlink:href="#__RefHeading___Toc430_2610490355" text:style-name="Index_20_Link" text:visited-style-name="Index_20_Link">1.1.1 Nova glasba<text:tab/>2</text:a></text:p>
          <text:p text:style-name="P19"><text:a xlink:type="simple" xlink:href="#__RefHeading___Toc432_2610490355" text:style-name="Index_20_Link" text:visited-style-name="Index_20_Link">1.1.2 Glasbeni zapisi in načini<text:tab/>2</text:a></text:p>
          <text:p text:style-name="P18"><text:a xlink:type="simple" xlink:href="#__RefHeading___Toc434_2610490355" text:style-name="Index_20_Link" text:visited-style-name="Index_20_Link">1.2 Ekspresionizem<text:tab/>2</text:a></text:p>
          <text:p text:style-name="P19"><text:a xlink:type="simple" xlink:href="#__RefHeading___Toc436_2610490355" text:style-name="Index_20_Link" text:visited-style-name="Index_20_Link">1.2.1 Arnold Schönberg<text:tab/>3</text:a></text:p>
          <text:p text:style-name="P19"><text:a xlink:type="simple" xlink:href="#__RefHeading___Toc438_2610490355" text:style-name="Index_20_Link" text:visited-style-name="Index_20_Link">1.2.2 Alban Berg<text:tab/>3</text:a></text:p>
          <text:p text:style-name="P18"><text:a xlink:type="simple" xlink:href="#__RefHeading___Toc440_2610490355" text:style-name="Index_20_Link" text:visited-style-name="Index_20_Link">1.3 Neoklasicizem<text:tab/>3</text:a></text:p>
          <text:p text:style-name="P19"><text:a xlink:type="simple" xlink:href="#__RefHeading___Toc442_2610490355" text:style-name="Index_20_Link" text:visited-style-name="Index_20_Link">1.3.1 Igor Stravinski<text:tab/>3</text:a></text:p>
          <text:p text:style-name="P19"><text:a xlink:type="simple" xlink:href="#__RefHeading___Toc444_2610490355" text:style-name="Index_20_Link" text:visited-style-name="Index_20_Link">1.3.2 Sergej Prokofjev<text:tab/>3</text:a></text:p>
          <text:p text:style-name="P19"><text:a xlink:type="simple" xlink:href="#__RefHeading___Toc446_2610490355" text:style-name="Index_20_Link" text:visited-style-name="Index_20_Link">1.3.3 Bela Bartok<text:tab/>3</text:a></text:p>
          <text:p text:style-name="P18"><text:a xlink:type="simple" xlink:href="#__RefHeading___Toc448_2610490355" text:style-name="Index_20_Link" text:visited-style-name="Index_20_Link">1.4 Glasbeni ustvarjalci v prvi polovici 20. Stoletja<text:tab/>4</text:a></text:p>
          <text:p text:style-name="P19"><text:a xlink:type="simple" xlink:href="#__RefHeading___Toc450_2610490355" text:style-name="Index_20_Link" text:visited-style-name="Index_20_Link">1.4.1 Claude Debussy<text:tab/>4</text:a></text:p>
          <text:p text:style-name="P19"><text:a xlink:type="simple" xlink:href="#__RefHeading___Toc452_2610490355" text:style-name="Index_20_Link" text:visited-style-name="Index_20_Link">1.4.2 Maurice Ravel<text:tab/>4</text:a></text:p>
          <text:p text:style-name="P17"><text:a xlink:type="simple" xlink:href="#__RefHeading___Toc454_2610490355" text:style-name="Index_20_Link" text:visited-style-name="Index_20_Link">2 Glasba v sloveniji<text:tab/>4</text:a></text:p>
          <text:p text:style-name="P19"><text:a xlink:type="simple" xlink:href="#__RefHeading___Toc456_2610490355" text:style-name="Index_20_Link" text:visited-style-name="Index_20_Link">2.1.1 Delovanje glasbe v sloveniji<text:tab/>4</text:a></text:p>
          <text:p text:style-name="P19"><text:a xlink:type="simple" xlink:href="#__RefHeading___Toc458_2610490355" text:style-name="Index_20_Link" text:visited-style-name="Index_20_Link">2.1.2 Emil Adamič<text:tab/>4</text:a></text:p>
          <text:p text:style-name="P19"><text:a xlink:type="simple" xlink:href="#__RefHeading___Toc460_2610490355" text:style-name="Index_20_Link" text:visited-style-name="Index_20_Link">2.1.3 Marij Kogoj<text:tab/>4</text:a></text:p>
          <text:p text:style-name="P19"><text:a xlink:type="simple" xlink:href="#__RefHeading___Toc462_2610490355" text:style-name="Index_20_Link" text:visited-style-name="Index_20_Link">2.1.4 Slavko Osterc in Lucjan Marija Škerjanc<text:tab/>5</text:a></text:p>
          <text:p text:style-name="P19"><text:a xlink:type="simple" xlink:href="#__RefHeading___Toc464_2610490355" text:style-name="Index_20_Link" text:visited-style-name="Index_20_Link">2.1.5 Ostali skladatelji<text:tab/>5</text:a></text:p>
          <text:p text:style-name="P18"><text:a xlink:type="simple" xlink:href="#__RefHeading___Toc466_2610490355" text:style-name="Index_20_Link" text:visited-style-name="Index_20_Link">2.2 Pomen glasbe iz prve polovice 20 stoletja<text:tab/>5</text:a></text:p>
        </text:index-body>
      </text:table-of-content>
      <text:p text:style-name="P5"><text:span text:style-name="T1">Literatura:</text:span></text:p>
      <text:p text:style-name="P5"><text:span text:style-name="T1">- Oblak, Breda. 1998. Od romantike do danes. Ljubljana: Državna založba Slovenije</text:span></text:p>
      <text:p text:style-name="P5"><text:span text:style-name="T1">- Pesek, Albinca. 2007. Glasba danes in nekoč. Ljubljana: Založba Rokus Klatt</text:span></text:p>
      <text:p text:style-name="P5"><text:span text:style-name="T1">- Urednik ni naveden. (08:11, 30. september 2013). Wikipedija, prosta enciklopedija. [online] Dostopno na:</text:span> <text:a xlink:type="simple" xlink:href="http://sl.wikipedia.org/wiki/Ekspresionizem_(glasba)" text:style-name="ListLabel_20_6" text:visited-style-name="ListLabel_20_6"><text:span text:style-name="T10">http://sl.wikipedia.org/wiki/Ekspresionizem_(glasba)</text:span></text:a></text:p>
      <text:p text:style-name="P5"><text:span text:style-name="T7">- Urednik ni naveden.</text:span><text:span text:style-name="T9"> (11:04, 5. avgust 2013.)</text:span><text:span text:style-name="T1"> Wikipedija, prosta enciklopedija. </text:span><text:span text:style-name="T3">[online] Dostopno na:</text:span> <text:a xlink:type="simple" xlink:href="http://sl.wikipedia.org/wiki/Igor_Stravinski" text:style-name="ListLabel_20_6" text:visited-style-name="ListLabel_20_6"><text:span text:style-name="T10">http://sl.wikipedia.org/wiki/Igor_Stravinski</text:span></text:a></text:p>
      <text:p text:style-name="P5"><text:span text:style-name="T1">- Urednik ni naveden. </text:span><text:span text:style-name="T7">(</text:span><text:span text:style-name="T9">11:26, 9. marec 2013). Wikipedija, prosta enciklopedija. </text:span><text:span text:style-name="T1">[online] Dostopno na: </text:span><text:a xlink:type="simple" xlink:href="http://sl.wikipedia.org/wiki/Neoklasicizem" text:style-name="ListLabel_20_6" text:visited-style-name="ListLabel_20_6"><text:span text:style-name="T10">http://sl.wikipedia.org/wiki/Neoklasicizem</text:span></text:a></text:p>
      <text:p text:style-name="P8"/>
      <text:p text:style-name="P10"/>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_20_6" style:next-style-name="Standard" style:default-outline-level="1" style:class="text">
      <style:paragraph-properties fo:margin-top="0.3335in" fo:margin-bottom="0.0835in" loext:contextual-spacing="false"/>
      <style:text-properties style:use-window-font-color="true"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style:font-name="Cambria" fo:font-family="Cambria"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1" style:font-family-asian="'Times New Roman'" style:font-family-generic-asian="system" style:font-pitch-asian="variable"/>
    </style:style>
    <style:style style:name="Heading_20_7" style:display-name="Heading 7" style:family="paragraph" style:parent-style-name="Standard" style:next-style-name="Standard" style:default-outline-level="7"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size-complex="10pt"/>
    </style:style>
    <style:style style:name="Heading_20_9" style:display-name="Heading 9" style:family="paragraph" style:parent-style-name="Standard" style:next-style-name="Standard" style:default-outline-level="9"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size-complex="10pt" style:font-style-complex="italic"/>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name-asian="Times New Roman1" style:font-family-asian="'Times New Roman'" style:font-family-generic-asian="system" style:font-pitch-asian="variable" style:font-size-asian="11pt" style:language-asian="ja" style:country-asian="JP"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list-style-name="">
      <style:text-properties fo:language="en" fo:country="US" style:language-asian="ja" style:country-asian="JP"/>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Default_20_Paragraph_20_Font" style:display-name="Default Paragraph Font" style:family="text"/>
    <style:style style:name="line_20_number" style:display-name="line number" style:family="text">
      <style:text-properties style:font-name-complex="Times New Roman1" style:font-family-complex="'Times New Roman'" style:font-family-generic-complex="system" style:font-pitch-complex="variable"/>
    </style:style>
    <style:style style:name="Header_20_Char" style:display-name="Header Char" style:family="text">
      <style:text-properties style:font-name-complex="Times New Roman1" style:font-family-complex="'Times New Roman'" style:font-family-generic-complex="system" style:font-pitch-complex="variable"/>
    </style:style>
    <style:style style:name="Footer_20_Char" style:display-name="Footer Char" style:family="text">
      <style:text-properties style:font-name-complex="Times New Roman1" style:font-family-complex="'Times New Roman'" style:font-family-generic-complex="system" style:font-pitch-complex="variable"/>
    </style:style>
    <style:style style:name="No_20_Spacing_20_Char" style:display-name="No Spacing Char" style:family="text">
      <style:text-properties fo:font-size="11pt" fo:language="en" fo:country="US" style:font-name-asian="Times New Roman1" style:font-family-asian="'Times New Roman'" style:font-family-generic-asian="system" style:font-pitch-asian="variable" style:font-size-asian="11pt" style:language-asian="ja" style:country-asian="JP" style:font-name-complex="Times New Roman1" style:font-family-complex="'Times New Roman'" style:font-family-generic-complex="system" style:font-pitch-complex="variable" style:font-size-complex="11pt" style:language-complex="ar" style:country-complex="SA"/>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language-asian="en" style:country-asian="US"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Footnote_20_Text_20_Char" style:display-name="Footnote Text Char" style:family="text">
      <style:text-properties fo:font-size="10pt" style:font-size-asian="10pt" style:language-asian="en" style:country-asian="US"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Heading_20_2_20_Char" style:display-name="Heading 2 Char"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Heading_20_6_20_Char" style:display-name="Heading 6 Char" style:family="text">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Heading_20_3_20_Char" style:display-name="Heading 3 Char" style:family="text">
      <style:text-properties style:font-name="Cambria" fo:font-family="Cambria"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language-asian="en" style:country-asian="US"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243f60" style:font-name="Cambria" fo:font-family="Cambria"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7_20_Char" style:display-name="Heading 7 Char" style:family="text">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Heading_20_8_20_Char" style:display-name="Heading 8 Char" style:family="text">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Heading_20_9_20_Char" style:display-name="Heading 9 Char" style:family="text">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font-style-complex="italic"/>
    </style:style>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000000" style:font-name="Times New Roman" fo:font-family="'Times New Roman'" style:font-family-generic="roman" style:font-pitch="variable" fo:font-size="12pt" style:text-underline-style="none" fo:background-color="#ffffff" style:font-size-asian="12pt" style:font-size-complex="12pt"/>
    </style:style>
    <style:style style:name="ListLabel_20_6" style:display-name="ListLabel 6" style:family="text">
      <style:text-properties fo:color="#0000ff" style:font-name="Times New Roman" fo:font-family="'Times New Roman'" style:font-family-generic="roman" style:font-pitch="variable" fo:font-size="12pt" style:text-underline-style="solid" style:text-underline-width="auto" style:text-underline-color="font-color" style:font-size-asian="12pt" style:font-size-complex="12pt"/>
    </style:style>
    <style:style style:name="Index_20_Link" style:display-name="Index Link" style:family="text"/>
    <text:outline-style style:name="Outline">
      <text:outline-level-style text:level="1" style:num-format="1" text:start-value="2">
        <style:list-level-properties text:list-level-position-and-space-mode="label-alignment">
          <style:list-level-label-alignment text:label-followed-by="listtab" fo:text-indent="-0.3in" fo:margin-left="0.3in"/>
        </style:list-level-properties>
      </text:outline-level-style>
      <text:outline-level-style text:level="2" style:num-format="1" text:start-value="2"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25in" fo:margin-left="0.333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666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083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166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583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25in" fo:margin-left="0.6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625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2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625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3.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3.6252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25in" fo:margin-left="0.4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916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125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583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7917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4583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2.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25in" fo:margin-left="0.333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666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083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166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583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25in" fo:margin-left="0.333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666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083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166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583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25in" fo:margin-left="0.333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666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083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166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583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25in" fo:margin-left="0.333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666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8937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083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166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583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3752in" fo:margin-left="0.3752in"/>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0.3752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875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3752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7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8752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text:start-value="2">
        <style:list-level-properties text:list-level-position-and-space-mode="label-alignment">
          <style:list-level-label-alignment text:label-followed-by="listtab" fo:text-indent="-0.3in" fo:margin-left="0.3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1.1811in" fo:margin-bottom="0.4917in" fo:margin-left="1.1811in" fo:margin-right="1.1811in"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898in" fo:margin-left="0in" fo:margin-right="0in" fo:margin-top="0.65in"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4:00</meta:creation-date>
    <dc:date>2019-05-27T12:34:00</dc:date>
    <meta:editing-duration>P0D</meta:editing-duration>
    <meta:generator>LibreOffice/6.0.7.3$Linux_X86_64 LibreOffice_project/00m0$Build-3</meta:generator>
    <meta:document-statistic meta:table-count="0" meta:image-count="0" meta:object-count="0" meta:page-count="6" meta:paragraph-count="75" meta:word-count="1031" meta:character-count="7055" meta:non-whitespace-character-count="60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