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Heading_20_1">
      <style:paragraph-properties fo:text-align="center" style:justify-single-word="false"/>
    </style:style>
    <style:style style:name="P4" style:family="paragraph" style:parent-style-name="Heading_20_2">
      <style:paragraph-properties fo:text-align="center" style:justify-single-word="false"/>
    </style:style>
    <style:style style:name="P5" style:family="paragraph" style:parent-style-name="Heading_20_2" style:master-page-name="Standard">
      <style:paragraph-properties fo:text-align="center" style:justify-single-word="false" style:page-number="auto"/>
    </style:style>
    <style:style style:name="T1" style:family="text">
      <style:text-properties fo:font-size="16pt" fo:font-weight="bold" style:font-size-asian="16pt"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GLASBENI ZAPIS</text:h>
      <text:h text:style-name="P4" text:outline-level="2"/>
      <text:h text:style-name="P4" text:outline-level="2">(Poklon Mozartu)</text:h>
      <text:h text:style-name="P3" text:outline-level="1">Gledališki direktor</text:h>
      <text:p text:style-name="P1">Komična opereta v enem dejanju</text:p>
      <text:p text:style-name="Standard"/>
      <text:p text:style-name="Standard">Zgodba se dogaja v Schikanedrovi pisarni na Dunaju leta 1791.</text:p>
      <text:p text:style-name="Standard">Ob dokaj hitri glasbi, ki jo v 4/4 taktovskem načinu izvaja pianist, pridejo na oder pevci, v bogatih kostumih, ki nam prikazujejo tedanjo »modo«.</text:p>
      <text:p text:style-name="Standard">Philip je koncertni mojster. Ker je njegov stric Schinkaneder gledališki direktor, hoče to izkoristiti in doseči, da bi njegova nevesta Uhlich Sophie dobila glavno vlogo v novi operi. Direktor pa noče sorodstva v svojem gledališču, še posebej zato, ker hoče glavno vlogo nameniti slavni pevki Cavaglieri. Mozart začenja komponirati opero Čarobna piščal. Pri tem se z direktorjem večkrat ne strinjata, vendar Mozart vedno popusti, saj se zaveda, da je Schinkaneder tisti, ki mu bo plačal. </text:p>
      <text:p text:style-name="Standard">Direktor se nato odpravi na vajo, Mozart pa medtem spozna novo pevko, ki mu jo predstavi Philipp. Ta zapoje arijo v 4/4 taktovskem načinu. Arija ima valovito dinamiko, saj postopno prehaja iz začetka, ki je dokaj tih, do konca, ki je glasen in udaren. </text:p>
      <text:p text:style-name="Standard">Mozartu je pevka tako všeč, da jo začne osvajati. Izpoveduje se ji. Pri tem se petje izmenjava s klavirjem. Tudi tokrat je dinamika precej valovita, konec pa vsebuje stopničasto dinamiko, saj z dinamiko neprestano skače od srednje tihega do zelo glasnega petja. </text:p>
      <text:p text:style-name="Standard">Mladenki dvorjenje ugaja in Mozartu odgovarja z sladkobnim, navihanim petjem. Petje je sproščeno, srednje hitro in s stopničasto dinamiko. </text:p>
      <text:p text:style-name="Standard">Mozart ji spet odgovarja. Tokrat je ritem 3/4. Petje je zelo monotono in ni velikih sprememb v dinamiki ali tempu. </text:p>
      <text:p text:style-name="Standard">V tem pa pride Mozartova svakinja, Madame Lange, ki takoj postane sumničava. Mozartu začne očitati zaradi trakca, ki ga je vzel mladenki. V petju se izmenjavata Mozart in njegova svakinja. Veliko crescendov daje občutek kričanja. </text:p>
      <text:p text:style-name="Standard">Madame Lange se začne počutiti ogroženo za svoj položaj, saj Mozart direktorja opozori na čudovit glas nove pevke. Zato se skuša dokazati s svojim petjem, ki vsebuje ogromno variacij in okraskov, prav tako pa tudi crescendov in decrescendov. Tempo pa je zmeren do počasen, kar ga naredi skupaj z tonaliteto (mol) zelo spevnega in prijetnega. </text:p>
      <text:p text:style-name="Standard">Nastane ognjevit pevski prepir med Madame Lange in mladenko. Tempo je zelo hiter. Pevki se izmenjavata, njuno petje pa se tudi prepleta. Prepirata se, katera lepše poje, saj vsaka trdi, da je njen način petja lepši. Mladenka poje adagio in fortissimo, svakinja pa allegro in z mnogimi okraski. Mozart se trudi pomiriti položaj, a mu to ne uspeva najbolje. Poje zelo tiho. </text:p>
      <text:p text:style-name="Standard">Schinkaneder pa je povsem navdušen in naroči Philipu, da pripravi pogodbo za novo pevko, ki se je predstavila kot Cavaglieri, opera naj bi tako imela dve glavni vlogi. Ko zagleda na pogodbi podpis Uhlichove, ugotovi, da so ga prevarali. Zelo je razjarjen, vendar ga prošnje mladoporočencev omehčajo. Na koncu pa vsi skupaj zapojejo hvalnico morali umetnikov, katere glavna misel je: »Ljudje so minljivi, umetnost pa je večna.«.</text:p>
      <text:p text:style-name="P2"/>
      <text:p text:style-name="Standard"><text:span text:style-name="T2">Hvalnica morali umetnikov:</text:span></text:p>
      <text:p text:style-name="Standard"><text:span text:style-name="T3">Ritem:</text:span> ritem je 4/4.</text:p>
      <text:p text:style-name="Standard"><text:span text:style-name="T3">Tempo:</text:span> tempo je srednje hiter in se ne spreminja.</text:p>
      <text:p text:style-name="Standard"><text:span text:style-name="T3">Dinamika:</text:span> Ker je vsak pevec zapel svoj del v pesmi, je bila dinamika pri vseh drugačna:</text:p>
      <text:p text:style-name="Standard">-Na začetku je pela Uhlichova, čez cel del je glasnost naraščala (crescendo) </text:p>
      <text:p text:style-name="Standard">-Mozart je pel izredno valovito z veliko crescendov in decrescendov</text:p>
      <text:p text:style-name="Standard">-Madame Lange je prav tako pela z valovito dinamiko, na koncu pa zaključila z rahlim crescendom</text:p>
      <text:p text:style-name="Standard">-V dinamiki Schinkanedrovega dela pesmi smo slišali mnogo decrescendov, saj je iz glasnega prehajal v tiho, nato pa skočil nazaj na glasno (brez crescenda) in ponovno z decrescendom prešel v tiho. To se je neprestano ponavljalo.</text:p>
      <text:p text:style-name="Standard">-Ko so peli vsi skupaj je bila dinamika forte ali fortiss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4957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 meta:paragraph-count="24" meta:word-count="581" meta:character-count="3622" meta:non-whitespace-character-count="3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