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ucida Calligraphy" svg:font-family="'Lucida Calligraph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ucida Calligraphy1" svg:font-family="'Lucida Calligraphy'"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Comic Sans MS" fo:font-size="12pt" style:font-size-asian="12pt"/>
    </style:style>
    <style:style style:name="P4" style:family="paragraph" style:parent-style-name="Standard" style:master-page-name="Standard">
      <style:paragraph-properties style:page-number="auto"/>
    </style:style>
    <style:style style:name="T1"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style>
    <style:style style:name="T2" style:family="text">
      <style:text-properties style:font-name="Comic Sans MS" fo:font-size="12pt" style:font-size-asian="12pt"/>
    </style:style>
    <style:style style:name="T3" style:family="text">
      <style:text-properties style:font-name="Comic Sans MS" fo:font-size="12pt" style:font-size-asian="12pt" style:font-name-complex="Lucida Calligraphy1"/>
    </style:style>
    <style:style style:name="T4" style:family="text">
      <style:text-properties style:font-name="Lucida Calligraphy" fo:font-size="28pt" style:font-size-asian="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lakat: Glasbena Umetnost</text:span></text:p>
      <text:p text:style-name="P1"><text:span text:style-name="T4">David Guetta</text:span></text:p>
      <text:p text:style-name="Standard"><text:span text:style-name="T2">Biografija</text:span></text:p>
      <text:p text:style-name="Standard"><text:span text:style-name="T2">Pravo ime z Grammyjem več</text:span><text:span text:style-name="T3">krat nagrajenega francoskega DJ-ja je David Pierre Guetta. Rodil se je 7. novembra 1967, v Parizu. </text:span><text:span text:style-name="T2">Ž</text:span><text:span text:style-name="T3">e pri 13. letih je </text:span><text:span text:style-name="T2">ž</text:span><text:span text:style-name="T3">e za</text:span><text:span text:style-name="T2">č</text:span><text:span text:style-name="T3">el miksati glasbo, pri 14-ih organizirati zabave pri sebi doma, pri 17-ih pa je za</text:span><text:span text:style-name="T2">č</text:span><text:span text:style-name="T3">el predvajati hip-hop i</text:span><text:span text:style-name="T2">n house glasbo v noč</text:span><text:span text:style-name="T3">nih klubih v Parizu. V letih 1988-1990 je delal na pariškem Radiu Nova. Leta 1990 je izdal pesem Nation rap, v sodelovanju s francoskim raperjem Sidneyjem. V zgodnjih 80-ih pa je nanj mo</text:span><text:span text:style-name="T2">č</text:span><text:span text:style-name="T3">no vplival razvoj house glasbe, tedaj je</text:span><text:span text:style-name="T2"> spoznal tudi Roberta Owensa, kateremu je bila njegova glasba tako všeč</text:span><text:span text:style-name="T3">, da se je odlo</text:span><text:span text:style-name="T2">č</text:span><text:span text:style-name="T3">il za sodelovanje. Leta 1994 je bil izdan Guettin prvi singel Up &amp; Away, ki pa je do</text:span><text:span text:style-name="T2">ž</text:span><text:span text:style-name="T3">ivel le manjši klubski uspeh. Istega leta je spoznal tudi </text:span><text:span text:style-name="T2">ž</text:span><text:span text:style-name="T3">eno Cathy. Leta 1995 je postal me</text:span><text:span text:style-name="T2">nedž</text:span><text:span text:style-name="T3">er no</text:span><text:span text:style-name="T2">č</text:span><text:span text:style-name="T3">nega kluba Le palace in nadaljeval z organiziranjem zabav. Od leta 1996 je kot prvi Francoz sodeloval tudi pri organiziranju dogodkov na Ibizi.</text:span></text:p>
      <text:p text:style-name="P2"><text:span text:style-name="T2">Diskografija</text:span></text:p>
      <text:p text:style-name="P2"><text:span text:style-name="T2">- Leta 2001 sta z Garraudom ustanovila založ</text:span><text:span text:style-name="T3">bo Gum Productions in tako je izšel njegov 1. hit Just a little more love z vokalno spremljavo Chrisa Willisa. </text:span></text:p>
      <text:p text:style-name="P2"><text:span text:style-name="T2">- <text:s/>Leta 2002 je izdal istoimenski album ter prodal prek 250.000 kopij, še isto leto pa je navdušil s pesmijo Love Don't Let Me Go. </text:span></text:p>
      <text:p text:style-name="P2"><text:span text:style-name="T2">- Na njegovem drugem albumu, Guetta blaster iz leta 2004, je bil hit "The World is Mine", ki je v Ameriki zasedel prvo mesto kot Best Dance Song. </text:span></text:p>
      <text:p text:style-name="P2"><text:span text:style-name="T2">- Leta 2007 je izdal album Pop Life, ki je bil zelo uspešen v VB, na Irskem, pa tudi v <text:s/>Evropi. </text:span></text:p>
      <text:p text:style-name="P2"><text:span text:style-name="T2">Glavni singel s tega albuma je bil “Love is gone”, ki je dosegel 1. mesto na ameriški Dance lestvici. </text:span></text:p>
      <text:p text:style-name="P2"><text:span text:style-name="T2">- Leta 2009 je veliko sodeloval s skupino Black Eyed Peas (pesem I gotta feeling,), in izdal CD One love, na katerem so uspešnice poletja When love takes over in Sexy Chick. Vsak album je bil prodan v najmanj 2 milijona in pol izvodih po </text:span></text:p>
      <text:p text:style-name="P2"><text:span text:style-name="T2">svetu.</text:span></text:p>
      <text:p text:style-name="P2"><text:span text:style-name="T2">Po letu 2009 je postal še bolj poznan po vsem svetu in je dobil še veliko nagrad med njimi veliko Grammyev, njegova kariera pa se je nadaljevala po celem svetu. Zdaj ima koncerte že skoraj v vsaki državi od Evrope, Afrike, Avstralije pa celo do Amerike.</text:span></text:p>
      <text:p text:style-name="P3"><text:soft-page-break/></text:p>
      <text:p text:style-name="P2"><text:span text:style-name="T2">Nagrade</text:span></text:p>
      <text:p text:style-name="P2"><text:span text:style-name="T2">Leta 2006 je dobil kar 2 nagradi: za najboljšo noč na Ibizi in najboljšega mednarodnega DJ-ja; nominiran pa je bil za najboljšega House DJ-ja.</text:span></text:p>
      <text:p text:style-name="P2"><text:span text:style-name="T2">Leta 2007 je le dobil naziv pri katerem mu prejšnje leto ni uspelo, postal je najboljši House DJ na svetu. Dobil pa je še nagrado za največ prodanih albumov v tem letu.</text:span></text:p>
      <text:p text:style-name="P2"><text:span text:style-name="T2">V letu 2008/2009 je na lestvici najboljših 100 DJ-jev na svetu zasedel 3. mesto.</text:span></text:p>
      <text:p text:style-name="P2"><text:span text:style-name="T2">Družina</text:span></text:p>
      <text:p text:style-name="P2"><text:span text:style-name="T2">David ima ženo Cathy Guetta s katero sta poročena že kar 22 let. Skupaj imata sina Tima in hčerko Andie. Svoje družine v javnosti ne pokaže veliko, mediji ga srečujejo le z njegovo ženo Cathy.</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ucida Calligraphy" svg:font-family="'Lucida Calligraph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ucida Calligraphy1" svg:font-family="'Lucida Calligraphy'"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19" meta:word-count="483" meta:character-count="2702" meta:non-whitespace-character-count="2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