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orphans="0" fo:widows="0"/>
    </style:style>
    <style:style style:name="P2" style:family="paragraph" style:parent-style-name="Standard">
      <style:paragraph-properties fo:margin-top="0in" fo:margin-bottom="0in" loext:contextual-spacing="false" fo:line-height="100%" fo:orphans="0" fo:widows="0"/>
      <style:text-properties style:font-name="Arial" fo:font-size="10pt" style:font-size-asian="10pt" style:font-name-complex="Arial1" style:font-size-complex="10pt"/>
    </style:style>
    <style:style style:name="P3" style:family="paragraph" style:parent-style-name="Standard" style:master-page-name="Standard">
      <style:paragraph-properties fo:margin-top="0in" fo:margin-bottom="0in" loext:contextual-spacing="false" fo:line-height="100%" fo:text-align="center" style:justify-single-word="false" fo:orphans="0" fo:widows="0" style:page-number="auto"/>
    </style:style>
    <style:style style:name="T1" style:family="text">
      <style:text-properties style:font-name="Arial" fo:font-weight="bold" style:font-weight-asian="bold" style:font-name-complex="Arial1" style:font-size-complex="10pt"/>
    </style:style>
    <style:style style:name="T2" style:family="text">
      <style:text-properties style:font-name="Arial" fo:font-size="10pt"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GUNS 2 ROSES</text:span></text:p>
      <text:p text:style-name="P2"/>
      <text:p text:style-name="P1"><text:span text:style-name="T2">Guns 2 roses so najboljši imitatorji GN'R, saj sta jih potrdila celo Axl Rose, ki je pevec v gn'r in Slash - vodilni kitarist v gn'r. Obstajajo od leta 2002 ko so začeli nastopati po barih, večinoma v Hard Rock Caffe-jih, nato pa so zasloveli. Leta 2006 se jim je celo priključil originalni bobnar Steven Adler, ki je igral na koncertih po Veliki Britaniji, vendar ga je sedaj zamenjal Richie. Skupino je ustvaril Gavan, bolje znani kot Gav, ki je imel upanje, da lahko oživi tako dobro in uspešno skupino kot so gn'r. Člani so se nekajkrat zamenjali, sedajšna ekipa pa je sledeča: </text:span></text:p>
      <text:p text:style-name="P1"><text:span text:style-name="T2">- Stevie Ward, ki igra bass kitaro.</text:span></text:p>
      <text:p text:style-name="P1"><text:span text:style-name="T2">- Nile, ki igra ritmično kitaro,</text:span></text:p>
      <text:p text:style-name="P1"><text:span text:style-name="T2">- Gavin ima vlogo vodilnega kitarista,</text:span></text:p>
      <text:p text:style-name="P1"><text:span text:style-name="T2">- Richie je bobnar,</text:span></text:p>
      <text:p text:style-name="P1"><text:span text:style-name="T2">- Gavaan je pevec,</text:span></text:p>
      <text:p text:style-name="P1"><text:span text:style-name="T2">- Vega pa igra na klaviaturo.</text:span></text:p>
      <text:p text:style-name="P1"><text:span text:style-name="T2">Aprila 2008 so prvič prišli v Slovenijo, takrat so imeli še Davia Crasha za klaviaturista, vendar, ker ni hotel biti podoben gn'r so ga odslovili. Drugič so prišli sem brez klaviaturista, zato jim je na dveh koncertih igral član slovenske skupine Mary Rose, Sandi. Ker pa Sandi ni hotel iti na turo po svetu z njimi, so sedaj našli novega po imenu mr. Vega. Navdušeni so nad Slovenijo in prav vsak član, je zelo odprt in ima dober način razmišlanja. Na koncertih se zelo potrudijo in si vzamejo čas tudi za oboževalce. Gav ima zelo podoben glas Axl Rosu in vsi člani so zelo nadarjeni. </text:span></text:p>
      <text:p text:style-name="P2"/>
      <text:p text:style-name="P2"/>
      <text:p text:style-name="P2"/>
      <text:p text:style-name="P2"/>
      <text:p text:style-name="P1"><text:span text:style-name="T2">G2r igrajo rock glasbo torej imajo električne kitare, ritmi pa so močno povdarjeni. Večina rock pesmi izraža mladostniško doumevanje sveta. Razvil se je v ZDA po 2.svetovni vojni, sedaj pa je popularen po vsem svetu. Zasedba ima ponavadi ritmično, bass ter vodilno kitaro, v ospredju je pevec, vzadaj pa so bobni ter klaviatura. Na koncertih so še ojačevalci, monitorji, ki najejo povratno informacijo kar gre v publiko, zvočniki, mikrofoni in podobno. Na tovrstnih koncertih je zelo glasno, saj se ponavadi glasno posluša rock glasbo. Je dobra za sproščanje, saj so nekatere pesmi mirne ter z globjo vsebino. Rock pesmi ne zastarajo, ker so narejene s čustv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10" meta:word-count="350" meta:character-count="2012" meta:non-whitespace-character-count="16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