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ernard MT Condensed" svg:font-family="'Bernard MT Condense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931in" fo:margin-left="-0.0785in" fo:margin-top="0in" fo:margin-bottom="0in" table:align="left" style:writing-mode="lr-tb"/>
    </style:style>
    <style:style style:name="Table1.A" style:family="table-column">
      <style:table-column-properties style:column-width="3.1465in"/>
    </style:style>
    <style:style style:name="Table1.B" style:family="table-column">
      <style:table-column-properties style:column-width="3.145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name-complex="Arial1"/>
    </style:style>
    <style:style style:name="P3" style:family="paragraph" style:parent-style-name="Standard">
      <style:paragraph-properties fo:text-align="justify" style:justify-single-word="false"/>
      <style:text-properties style:font-name="Arial" fo:font-size="12pt" style:font-size-asian="12pt" style:font-name-complex="Arial1"/>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1">
      <style:paragraph-properties fo:text-align="justify" style:justify-single-word="false"/>
    </style:style>
    <style:style style:name="T1" style:family="text">
      <style:text-properties style:font-name="Bernard MT Condensed" fo:font-size="14pt" style:font-size-asian="14pt"/>
    </style:style>
    <style:style style:name="T2" style:family="text">
      <style:text-properties style:font-name="Arial" fo:font-size="12pt" style:font-size-asian="12pt" style:font-name-complex="Arial1"/>
    </style:style>
    <style:style style:name="T3" style:family="text">
      <style:text-properties style:font-name="Arial" fo:font-size="12pt" fo:font-weight="bold" style:font-size-asian="12pt"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GUNS N' ROSES</text:span></text:p>
      <text:p text:style-name="P1"><text:span text:style-name="T2">Guns N' Roses je ameriška hard rock skupina iz Los Angelesa v Kaliforniji. Nastala je leta 1985. Največji svetovni uspeh so doživeli v letih 1987 in 1993, vendar je originalna zasedba razpadla zaradi prevelikih karakternih razlik med posameznimi člani (posebno med Axlom in Slashem). Da so debitirali na samem svetovnem vrhu so jim omogočili predvsem njihov stil, živahni nastopi in »bad boys« videz. </text:span></text:p>
      <text:p text:style-name="P1"><text:span text:style-name="T2">80' so h glasbi prinesla tudi videzno podobo. Ni bilo več sedenja in poslušanja ob radiju. Glasbenikom je bila podoba pomembnejša kot kadarkoli prej. <text:s/></text:span></text:p>
      <text:p text:style-name="P1"><text:span text:style-name="T3">Hard rock</text:span></text:p>
      <text:p text:style-name="P1"><text:span text:style-name="T2">Razvil se je v 60. letih v Veliki Britaniji kot različica bluesa in tradicionalnega rock n' rolla. Značilen je po uporabi električne kitare, bas kitare in bobnov. Najpomembnejša je seveda električna kitara. Po navadi sta v bandu dve: ritmična in glavna. Glavna je povezava med basistom in bobnarjem, saj morata paziti na ritem. Hard rock pa ne bi bil hard rock brez glavnega kitarista oz. frontmana, ki skladbi doda prepoznavnost.</text:span></text:p>
      <text:p text:style-name="P1"><text:span text:style-name="T3">Heavy metal</text:span></text:p>
      <text:p text:style-name="P1"><text:span text:style-name="T2">Izmed vseh podzvrsti rocka, heavy metal najbolj poseže v skrajnosti, v glasnosti in mačizmu. Za heavy metal so značilne glasne distorzirane kitare, poudarjen ritem in bas linija, tako v tempu kot dinamiki, ter močni vokali. Zasedba je sestavljena iz podobnih členov kot hard rock.</text:span></text:p>
      <text:p text:style-name="P1"><text:span text:style-name="T3">Kralji sleaze metala</text:span></text:p>
      <text:p text:style-name="P1"><text:span text:style-name="T2">Je kombinacija med heavy metalom in pop punka z elementi hard rocka in punk rocka. Prepoznan je predvsem po blišču, usnju in bujnih frizurah. Njegova prevlada je upadla z vzponom grunga sredi 90ih let. Besedila so pogosto ljubezenska in se osredotočajo na ljubljeno osebo. </text:span></text:p>
      <text:p text:style-name="P1"><text:span text:style-name="T2">IZVIRNA ZASEDBA</text:span></text:p>
      <text:p text:style-name="P1"><text:span text:style-name="T2">Axl Rose- vokal (1985-)</text:span></text:p>
      <text:p text:style-name="P1"><text:span text:style-name="T2">Slash , kitara 1985</text:span></text:p>
      <text:p text:style-name="P1"><text:span text:style-name="T2">Duff McKagan, bas 1985</text:span></text:p>
      <text:p text:style-name="P1"><text:span text:style-name="T2">Izzy Stradlin, ritem kitara (1985-1991)</text:span></text:p>
      <text:p text:style-name="P1"><text:span text:style-name="T2">Steven Adler, bobni 1985</text:span></text:p>
      <text:p text:style-name="P1"><text:span text:style-name="T3">Razlika med hard rockom in heavy metalom</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2">zvok kitar iz ojačevalca</text:span></text:p>
          </table:table-cell>
          <table:table-cell table:style-name="Table1.A1" office:value-type="string">
            <text:p text:style-name="P4"><text:span text:style-name="T2">Distorzija </text:span></text:p>
          </table:table-cell>
        </table:table-row>
        <table:table-row table:style-name="Table1.1">
          <table:table-cell table:style-name="Table1.A1" office:value-type="string">
            <text:p text:style-name="P4"><text:span text:style-name="T2">Način igranja bass kitare je veliko bolj razgiban</text:span></text:p>
          </table:table-cell>
          <table:table-cell table:style-name="Table1.A1" office:value-type="string">
            <text:p text:style-name="P4"><text:span text:style-name="T2">Ravna linija</text:span></text:p>
          </table:table-cell>
        </table:table-row>
      </table:table>
      <text:p text:style-name="P1"><text:span text:style-name="T2">*Distorzija v svetu glasbe pomeni kitarski efekt, ki ga dosežemo z uporabo ojačvalca ali s pedalom,</text:span></text:p>
      <text:p text:style-name="P2"/>
      <text:p text:style-name="P1"><text:soft-page-break/><text:span text:style-name="T3">Zanimivosti o gunsih</text:span></text:p>
      <text:list xml:id="list972722234" text:style-name="WWNum1">
        <text:list-item>
          <text:p text:style-name="P6"><text:span text:style-name="T2">Še preden je Axl dopolnil dve leti ga je oče spolno zlorabljal, ko se je pa mama znova poročila pa ga je očim fizično zlorabljal. Pozneje so mu postavili diagnozo, da ima manično depresijo. Mogoče je prav zaradi tega postal zelo nasilen in psihično nestabilen.</text:span></text:p>
        </text:list-item>
        <text:list-item>
          <text:p text:style-name="P6"><text:span text:style-name="T2">Njegovo pravo ime je William Bruce Bailey po njegovem očimu. Nato si je ime spremenil v Axl Rose. Prav zaradi te zlorabe si je nadel takšno ime, pomeni pa oralni sex. </text:span></text:p>
        </text:list-item>
        <text:list-item>
          <text:p text:style-name="P6"><text:span text:style-name="T2">Skupina se je razšla predvsem zaradi konfliktov med Slashem in Axlom. Obstaja veliko domnev.</text:span></text:p>
        </text:list-item>
        <text:list-item>
          <text:p text:style-name="P6"><text:span text:style-name="T2">Vsi so imeli probleme z drogo. Bobnarja so vrgli iz skupine, saj se je tako zadeval, da ni mogel niti igrati. Kitarist je sredi koncertov kar omedlel, Slash pa je zgubil življenje za 8minut. Zaradi nenehnih težav so si pridobili naziv najbolj nevaren band na svetu!</text:span></text:p>
        </text:list-item>
        <text:list-item>
          <text:p text:style-name="P6"><text:span text:style-name="T2">Po razpadu je Axl ostal edini iz originalne skupine, ostali so ustanovili novo skupino Velvet Revolver. </text:span></text:p>
        </text:list-item>
        <text:list-item>
          <text:p text:style-name="P6"><text:span text:style-name="T2">Prejšnje leto so se zopet združili in se podali na turnejo, vendar Axlov glas ni več isti kot je bil, čeprav so mnogi mnenja da se mu glas vrača.</text:span></text:p>
        </text:list-item>
      </text:list>
      <text:p text:style-name="P3"/>
      <text:p text:style-name="P1"><text:span text:style-name="T2">Kdo ve kaj bi vse še ustvarili, če ne bi prišlo do razho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ernard MT Condensed" svg:font-family="'Bernard MT Condense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1" meta:image-count="0" meta:object-count="0" meta:page-count="2" meta:paragraph-count="29" meta:word-count="519" meta:character-count="3083" meta:non-whitespace-character-count="25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