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margin-left="0in" fo:margin-right="-0.2in" fo:text-align="justify" style:justify-single-word="false" fo:text-indent="0in" style:auto-text-indent="false"/>
    </style:style>
    <style:style style:name="P6" style:family="paragraph" style:parent-style-name="Standard">
      <style:paragraph-properties fo:margin-left="0in" fo:margin-right="-0.2in" fo:text-align="justify" style:justify-single-word="false" fo:text-indent="0in" style:auto-text-indent="false"/>
      <style:text-properties style:font-name="Arial" fo:font-size="14pt" style:font-size-asian="14pt" style:font-name-complex="Arial1" style:font-size-complex="14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loext:graphic-properties draw:fill="solid" draw:fill-color="#f8fcff"/>
      <style:paragraph-properties fo:text-align="justify" style:justify-single-word="false" fo:background-color="#f8fcff"/>
    </style:style>
    <style:style style:name="P9" style:family="paragraph" style:parent-style-name="Normal_20__28_Web_29_">
      <loext:graphic-properties draw:fill="solid" draw:fill-color="#f8fcff"/>
      <style:paragraph-properties fo:text-align="justify" style:justify-single-word="false" fo:background-color="#f8fcff"/>
      <style:text-properties style:font-name="Arial" fo:font-size="14pt" style:font-size-asian="14pt" style:font-name-complex="Arial1" style:font-size-complex="14pt"/>
    </style:style>
    <style:style style:name="P10" style:family="paragraph" style:parent-style-name="Normal_20__28_Web_29_">
      <loext:graphic-properties draw:fill="solid" draw:fill-color="#f8fcff"/>
      <style:paragraph-properties fo:background-color="#f8fcff"/>
    </style:style>
    <style:style style:name="T1" style:family="text">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14pt" style:font-size-asian="14pt" style:font-name-complex="Arial1" style:font-size-complex="14pt"/>
    </style:style>
    <style:style style:name="T4" style:family="text">
      <style:text-properties fo:color="#000000" style:font-name="Arial" fo:font-size="14pt" style:font-size-asian="14pt" style:font-name-complex="Arial1" style:font-size-complex="14pt"/>
    </style:style>
    <style:style style:name="T5" style:family="text">
      <style:text-properties fo:color="#000000" style:font-name="Arial" fo:font-size="14pt" style:font-size-asian="14pt" style:font-name-complex="Arial1" style:font-size-complex="14pt" style:font-weight-complex="bold"/>
    </style:style>
    <style:style style:name="T6" style:family="text">
      <style:text-properties fo:color="#000000" style:font-name="Arial" fo:font-size="14pt" fo:font-weight="bold" style:font-size-asian="14pt" style:font-weight-asian="bold" style:font-name-complex="Arial1" style:font-size-complex="14pt" style:font-weight-complex="bold"/>
    </style:style>
    <style:style style:name="T7" style:family="text">
      <style:text-properties fo:color="#000000" style:font-name="Arial" fo:font-size="14pt" style:text-underline-style="none" style:font-size-asian="14pt" style:font-name-complex="Arial1" style:font-size-complex="14pt"/>
    </style:style>
    <style:style style:name="T8" style:family="text">
      <style:text-properties fo:color="#ff0000" style:font-name="Arial" fo:font-size="14pt" fo:font-weight="bold" style:font-size-asian="14pt" style:font-weight-asian="bold" style:font-name-complex="Arial1" style:font-size-complex="14pt"/>
    </style:style>
    <style:style style:name="T9" style:family="text">
      <style:text-properties fo:color="#ff0000" style:font-name="Arial" fo:font-size="14pt" style:font-size-asian="14pt" style:font-name-complex="Arial1" style:font-size-complex="14pt"/>
    </style:style>
    <style:style style:name="T10" style:family="text">
      <style:text-properties style:use-window-font-color="true" style:font-name="Arial" fo:font-size="14pt" style:text-underline-style="none" style:font-size-asian="14pt" style:font-name-complex="Arial1" style:font-size-complex="14pt"/>
    </style:style>
    <style:style style:name="T11" style:family="text">
      <style:text-properties fo:color="#009900" style:font-name="Arial" fo:font-size="14pt" fo:font-weight="bold" style:font-size-asian="14pt"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ARFA</text:span></text:p>
      <text:p text:style-name="P1"/>
      <text:p text:style-name="P3"><text:span text:style-name="T2">Beseda harfa izvira iz stare nordijske besede 'harpau' – 'trgati' </text:span><text:span text:style-name="T3">in ker je glasbilo s strunami spada v družino </text:span><text:span text:style-name="T2">brenkal</text:span></text:p>
      <text:p text:style-name="P8"><text:span text:style-name="T3"><text:s text:c="3"/>Harfa je prastar sestavljen</text:span><text:span text:style-name="T4"> kordofon</text:span><text:span text:style-name="T8"> </text:span><text:span text:style-name="T3">– brenkalo, katerega izvor je skrit v najmanj 6000 let oddaljeni kulturi Bližnjega vzhoda. Verjetno je nastala, ko je človek ugotovil, da </text:span><text:a xlink:type="simple" xlink:href="http://sl.wikipedia.org/wiki/Tetiva" office:target-frame-name="Tetiva" xlink:show="replace" text:style-name="ListLabel_20_41" text:visited-style-name="ListLabel_20_41"><text:span text:style-name="Internet_20_link"><text:span text:style-name="T10">tetiva</text:span></text:span></text:a><text:span text:style-name="T3"> </text:span><text:a xlink:type="simple" xlink:href="http://sl.wikipedia.org/wiki/Lok" office:target-frame-name="Lok" xlink:show="replace" text:style-name="ListLabel_20_41" text:visited-style-name="ListLabel_20_41"><text:span text:style-name="Internet_20_link"><text:span text:style-name="T10">loka</text:span></text:span></text:a><text:span text:style-name="T3"> ob tresenju proizvaja lep </text:span><text:a xlink:type="simple" xlink:href="http://sl.wikipedia.org/wiki/Ton" office:target-frame-name="Ton" xlink:show="replace" text:style-name="ListLabel_20_41" text:visited-style-name="ListLabel_20_41"><text:span text:style-name="Internet_20_link"><text:span text:style-name="T10">ton</text:span></text:span></text:a><text:span text:style-name="T3"> in so ji dodali še več strun.</text:span></text:p>
      <text:p text:style-name="P5"><text:span text:style-name="T3">Predstavljala je davno glasbilo angelov.</text:span><text:span text:style-name="T11"> </text:span><text:span text:style-name="T5">V Svetem pismu lahko beremo, da je David z igranjem na harfo zdravil depresijo kralja Savla</text:span><text:span text:style-name="T6">. </text:span><text:span text:style-name="T3">Je eden najstarejših inštrumentov z najbogatejšo zgodovino razvoja in sega v četrto tisočletje pred našim štetjem. Prvo harfo so odkrili v grobnici iz prve dinastije leta 3300 pr.n.š.. </text:span></text:p>
      <text:p text:style-name="P5"><text:span text:style-name="T3">Poznali so jo vsi kulturni narodi antike.Vse to pa dokazuje da je bila harfa izredno razširjeno glasbilo, ki so ga neprenehoma namerno preoblikovali in </text:span><text:span text:style-name="T4">iz</text:span><text:span text:style-name="T3">popolnjevali, kar velja za stare Egipčane, Asirce, Babilonce, Hebrejce, Grke (Grki so s pomočjo harfe uravnovešali psihično počutje), in zato je obseg starih harf zelo različen. </text:span></text:p>
      <text:p text:style-name="P6"/>
      <text:p text:style-name="P5"><text:span text:style-name="T3">Zgodnje harfe so bili majhni prenosni inštrumenti. Prve harfe v Evropi so se pojavile <text:s/></text:span><text:span text:style-name="T4">v</text:span><text:span text:style-name="T3"> 8. stoletju na Irskem in Skandinaviji, </text:span><text:span text:style-name="T4">nato</text:span><text:span text:style-name="T9"> </text:span><text:span text:style-name="T3">v Anglij</text:span><text:span text:style-name="T4">i</text:span><text:span text:style-name="T3"> in od tu naprej na kontinent. V 18. in 19. stoletju so se v Evropi razširile 'nemške' harfe. Izredno <text:s/>velik napredek <text:s/>je pomenil</text:span><text:span text:style-name="T4">a</text:span><text:span text:style-name="T3"> zamisel 'pedalnih harf ', ki so razbremenile roke. Leta 1720 je prvi v harfo vdelal pet pedalov Hochbrucher, leta 1815 jo je izpopolnil Francoz S.Gerard, tako da je izdelal dvostopenjske pedale, tako so poleg osnovnega položaja pedali imeli še dva, od katerih je vsak zvišal ton strune za pol tona. Od </text:span><text:span text:style-name="T4">tedaj</text:span><text:span text:style-name="T3"> tega glasbila še niso bistveno </text:span><text:span text:style-name="T4">izboljšali</text:span><text:span text:style-name="T3">. Razvoj je harfo z nenehnim dodajanjem strun iz preprostega toka prek kotne, trikotne, kromatične in kljukaste harfe v 19. stoletju pripeljal do današnje pedalne harfe. <text:s/></text:span></text:p>
      <text:p text:style-name="P6"/>
      <text:p text:style-name="P3"><text:span text:style-name="T3">Sodobna velika harfa je s svojim votlim trupom, elegantno zaobljenim vratom in z običajno bogato okrašenim srebrom gotovo eno najlepših orkestrskih glasbil. Harfa je edini stalni član orkestra med brenkali in skladbam daje prav poseben zvok. Danes poznamo koncertne in ljudske harfe, različice pa najdemo po vsem svetu.</text:span></text:p>
      <text:p text:style-name="P2"/>
      <text:p text:style-name="P3"><text:span text:style-name="T2">Sestavni deli harfe :</text:span><text:span text:style-name="T3"><text:tab/> <text:s text:c="4"/>- <text:s text:c="2"/>glava</text:span></text:p>
      <text:list xml:id="list3383451558" text:style-name="WWNum1">
        <text:list-item>
          <text:p text:style-name="P4"><text:span text:style-name="T3">steber</text:span></text:p>
        </text:list-item>
        <text:list-item>
          <text:p text:style-name="P4"><text:span text:style-name="T3">resonančni trup</text:span></text:p>
        </text:list-item>
        <text:list-item>
          <text:p text:style-name="P4"><text:span text:style-name="T3">strune</text:span></text:p>
        </text:list-item>
        <text:list-item>
          <text:p text:style-name="P4"><text:span text:style-name="T3">pedali <text:s/></text:span></text:p>
        </text:list-item>
      </text:list>
      <text:p text:style-name="P2"/>
      <text:p text:style-name="P3"><text:soft-page-break/><text:span text:style-name="T3">Glasbeniku, ki igra na harfo, pravimo HARFIST. Harfist med igranjem sedi, instrument je pri tem med koleni in se z zgornjim resonančnim trupom dotika igralčevih prsi. Roki morata iztegnjeno segati do zadnje strune v basu in med njima mora biti primerna razdalja, <text:s/>saj je število strun omejeno na 47. Pedali pa so izdelani tako, da jih harfist med igro zlahka premika. Harfne strune trzajo zgolj s prsti (brez mezinca). Zato je harfa veljala za moški instrument, saj zaradi boljše zasnove rok z manj truda izvabijo iz harfe lepši zvok.</text:span></text:p>
      <text:p text:style-name="P3"><text:span text:style-name="T3">Dekleta pa imajo več težav pri igranju, zaradi tanjše kože na prstih – harfistka mora zato imeti dokaj močne roke.</text:span></text:p>
      <text:p text:style-name="P2"/>
      <text:p text:style-name="P3"><text:span text:style-name="T3">Čeprav je harfa, eden najdražjih inštrumentov, <text:s/>ima danes <text:s/>zelo pomembno vlogo v vseh zvrsteh in stilih glasbene umetnosti. Njena izrazna moč je v načinu dotika s strunami tako napredovala, da ob njej začuti človek fizično in duševno popolnost, zato je močan vir osebnostnega oblikovanja mladega človeka.</text:span></text:p>
      <text:p text:style-name="P9"/>
      <text:p text:style-name="P10"><text:span text:style-name="T2">Znani slovenski harfisti:<text:line-break/></text:span><text:a xlink:type="simple" xlink:href="http://sl.wikipedia.org/w/index.php?title=Dalibor_Bernatovi%C4%8D&amp;action=edit&amp;redlink=1" office:target-frame-name="Dalibor Bernatovič (članek še ni napisan)" xlink:show="replace" text:style-name="ListLabel_20_42" text:visited-style-name="ListLabel_20_42"><text:span text:style-name="Internet_20_link"><text:span text:style-name="T7">Dalibor Bernatovič</text:span></text:span></text:a><text:span text:style-name="T4">, </text:span><text:a xlink:type="simple" xlink:href="http://sl.wikipedia.org/wiki/Ur%C5%A1ka_Kri%C5%BEnik_Zupan" office:target-frame-name="Urška Križnik Zupan" xlink:show="replace" text:style-name="ListLabel_20_42" text:visited-style-name="ListLabel_20_42"><text:span text:style-name="Internet_20_link"><text:span text:style-name="T7">Urška Križnik Zupan</text:span></text:span></text:a><text:span text:style-name="T4">, </text:span><text:a xlink:type="simple" xlink:href="http://sl.wikipedia.org/wiki/Ruda_Ravnik_Kosi" office:target-frame-name="Ruda Ravnik Kosi" xlink:show="replace" text:style-name="ListLabel_20_42" text:visited-style-name="ListLabel_20_42"><text:span text:style-name="Internet_20_link"><text:span text:style-name="T7">Ruda Ravnik Kosi</text:span></text:span></text:a><text:span text:style-name="T4">, </text:span><text:a xlink:type="simple" xlink:href="http://sl.wikipedia.org/w/index.php?title=Natalija_Risti%C4%8D&amp;action=edit&amp;redlink=1" office:target-frame-name="Natalija Ristič (članek še ni napisan)" xlink:show="replace" text:style-name="ListLabel_20_42" text:visited-style-name="ListLabel_20_42"><text:span text:style-name="Internet_20_link"><text:span text:style-name="T7">Natalija Ristič</text:span></text:span></text:a><text:span text:style-name="T4">, </text:span><text:a xlink:type="simple" xlink:href="http://sl.wikipedia.org/wiki/Sofia_Risti%C4%8D" office:target-frame-name="Sofia Ristič" xlink:show="replace" text:style-name="ListLabel_20_42" text:visited-style-name="ListLabel_20_42"><text:span text:style-name="Internet_20_link"><text:span text:style-name="T7">Sofia Ristič</text:span></text:span></text:a><text:span text:style-name="T4">, </text:span><text:a xlink:type="simple" xlink:href="http://sl.wikipedia.org/wiki/Mojca_Zlobko_Vajgl" office:target-frame-name="Mojca Zlobko Vajgl" xlink:show="replace" text:style-name="ListLabel_20_42" text:visited-style-name="ListLabel_20_42"><text:span text:style-name="Internet_20_link"><text:span text:style-name="T7">Mojca Zlobko Vajgl</text:span></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use-window-font-color="true" style:font-name="Arial" fo:font-family="Arial" style:font-family-generic="roman" style:font-pitch="variable" fo:font-size="14pt" style:text-underline-style="none" style:font-size-asian="14pt" style:font-name-complex="Arial1" style:font-family-complex="Arial" style:font-family-generic-complex="system" style:font-pitch-complex="variable" style:font-size-complex="14pt"/>
    </style:style>
    <style:style style:name="ListLabel_20_42" style:display-name="ListLabel 42" style:family="text">
      <style:text-properties fo:color="#000000" style:font-name="Arial" fo:font-family="Arial" style:font-family-generic="roman" style:font-pitch="variable" fo:font-size="14pt" style:text-underline-style="non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4665in" fo:text-indent="-0.25in" fo:margin-left="2.46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9665in" fo:text-indent="-0.25in" fo:margin-left="2.9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665in" fo:text-indent="-0.25in" fo:margin-left="3.4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665in" fo:text-indent="-0.25in" fo:margin-left="3.9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4665in" fo:text-indent="-0.25in" fo:margin-left="4.4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665in" fo:text-indent="-0.25in" fo:margin-left="4.9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665in" fo:text-indent="-0.25in" fo:margin-left="5.46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9665in" fo:text-indent="-0.25in" fo:margin-left="5.9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665in" fo:text-indent="-0.25in" fo:margin-left="6.4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7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 meta:paragraph-count="16" meta:word-count="524" meta:character-count="3299" meta:non-whitespace-character-count="2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