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text-properties style:font-name="Arial" fo:font-size="16pt" style:font-size-asian="16pt" style:font-name-complex="Arial1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1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list-style-name="WWNum1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T6" style:family="text">
      <style:text-properties style:font-name="Arial" fo:font-size="14pt" style:font-size-asian="14pt" style:font-name-complex="Arial1" style:font-size-complex="14pt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Osnovna šola Angela Besednjaka Maribor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2">Referat pri GVZ </text:span></text:p>
      <text:p text:style-name="P6"><text:span text:style-name="T4">ARTHUR HONEGGER 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Standard"><text:span text:style-name="T2"><text:s/></text:span></text:p>
      <text:p text:style-name="P9"/>
      <text:p text:style-name="P9"/>
      <text:p text:style-name="P6"><text:span text:style-name="T2"><text:s/></text:span></text:p>
      <text:p text:style-name="P5"><text:soft-page-break/></text:p>
      <text:p text:style-name="Standard"><text:span text:style-name="T3">1. UVOD</text:span></text:p>
      <text:p text:style-name="Standard"><text:span text:style-name="T2">Predstavila vam bom francoskega skladatelja,komponista,dirigenta švicarskega rodu Arthurja Honeggerja, ki je bil član znamenite skupine Les Six.</text:span></text:p>
      <text:p text:style-name="Standard"><text:span text:style-name="T2">Čeprav je vse svoje življenje prebil v Parizu in je bil njegov materni <text:s/>jezik francoščina, njegova umetnost ne skriva germanskih korenin. Njegova dela obsegajo vse zvrsti,od filmske glasbe do oratorijev, od antične opere do komorne glasbe v najrazličnejših zasedbah.</text:span></text:p>
      <text:p text:style-name="P10"/>
      <text:p text:style-name="Standard"><text:span text:style-name="T3">2. VSEBINA</text:span></text:p>
      <text:p text:style-name="Standard"><text:span text:style-name="T2">Arthur Oskar Honegger je bil izjemen francoski skladatelj, ki se je rodil 10. marca 1892 v Le Havru v Franciji. Njegova starša sta bila po rodu Švicarja, ki pa sta živela v Franciji. Že kot otrok je igral violino in komponiral svoja dela.</text:span></text:p>
      <text:p text:style-name="Standard"><text:span text:style-name="T2"><text:s/>Leta 1909 je pričel študirati na Konservatoriju v Zürichu <text:s/>violino in teorijo glasbe. Kasneje študij nadaljeval na Konservatoriju v Parizu, kjer je študiral violino in <text:s/>kontrapunkt (nauk o vodenju glasov v polifoniji-večglasju). <text:s/></text:span></text:p>
      <text:p text:style-name="Standard"><text:span text:style-name="T2">Od leta 1915 dalje je študiral <text:s/>kompozicijo (izdelovanje glasbenih del) pri Charles-Marie Widor in za dirigenta pri Vincentu d` Indy. Tu <text:s/>je skupaj s šestimi francoskimi skladatelji ustanovil skupino <text:s/>LES SIX . To je bila skupina <text:s/>anti-romantičnih skladateljev. Les six <text:s/>so se pridružili (5 moških skladateljev in 1 ženska): Honegger, Auric, Durey, Milhaud, Poulenc <text:s/>in Tailleferre. Vsi so bili študentje na Pariškem <text:s/>konservatoriju. Skupina <text:s/>je bila znana po tem, da so iz svojih del izločili-zavračali <text:s/>romantično glasbo (dela Wagnerja, Stravinskega..). V svojih delih so opisovali vsakdanje življenje. Od šesterice se je potem <text:s/>Honegger ločil, ker se ni navduševal za primitivizem in bil je edini med njimi, ki je občudoval <text:s/>Wagnerja.</text:span></text:p>
      <text:p text:style-name="Standard"><text:span text:style-name="T2">Leta 1918 je končal študij in napisal svoje prvo delo balet »LE DIT DES JEUX DU MONDE « .In s pevko Claire Croiza dobil sina Jeana-Clauda.</text:span></text:p>
      <text:p text:style-name="Standard"><text:span text:style-name="T2">Leta 1923 <text:s/>izide kratko orkestrsko delo PACIFIK 231. Delo je dobilo ime po lokomotivi brzo vlaka in postane prava senzacija v Parizu in v svetu. V glasbi posnema zvok parne lokomotive. </text:span></text:p>
      <text:p text:style-name="Standard"><text:span text:style-name="T2">Leta 1926 se je poročil z Andree Vaurabourg, ki je na pariškem Konservatoriju študirala klavir. Rodila se jima je hči <text:s/>Pascale.</text:span></text:p>
      <text:p text:style-name="Standard"><text:span text:style-name="T2">Leta 1934 <text:s/>je s scenskim oratorijem »JEANNE D ARC AU BUCHER« (Ivana Orleanska <text:s/>privezana na grmado obuja trenutke <text:s/>iz svojega junaškega življenja) ustvaril eno izmed svojih najboljših del. Ustvaril je delo trajne vrednosti in z Ivano Orleansko je dosegel slavo.</text:span></text:p>
      <text:p text:style-name="Standard"><text:span text:style-name="T2">V času druge svetovne vojne je živel v Parizu. Nacisti so mu dovolili, da je nadaljeval svojo delo in ga niso preveč nadzirali. Priključil se je francoskemu odporniškemu gibanju.</text:span></text:p>
      <text:p text:style-name="P8"><text:soft-page-break/></text:p>
      <text:p text:style-name="Standard"><text:span text:style-name="T1">Leta 1951 je napisal svojo <text:s/>avtobiografijo <text:s/>SKLADATELJ SEM. V kateri je napisal par svojih misli:</text:span></text:p>
      <text:p text:style-name="Standard"><text:span text:style-name="T1">1.) Smisla za glasbo ni mogoče ne pridobiti ne razviti brez truda. V glasbi in <text:s/>povsod drugod ti dar,ki ga imaš,ohromi in okrni, če ga ne uporabljaš.</text:span></text:p>
      <text:p text:style-name="Standard"><text:span text:style-name="T1">2.)Prekletstvo, da glasba propada je v tem , da se preveč ustvarja, preveč je ponudbe glasbe za tako malo povpraševanja.</text:span></text:p>
      <text:p text:style-name="Standard"><text:span text:style-name="T1">3.)Vedno sem ljubil lokomotive. Zame so živa bitja. Ljubim jih tako, kot drugi ljubijo ženske <text:s/>ali konje. </text:span></text:p>
      <text:p text:style-name="Standard"><text:span text:style-name="T1">Leta 1953 je napisal svoje zadnje delo KANTATO-Cantata de Noel</text:span></text:p>
      <text:p text:style-name="Standard"><text:span text:style-name="T1">27. novembra 1955 je star 63 let umrl v Parizu .Pokopan je na pokopališču Cimetiere Saint –Vincent <text:s/>v četrti Montmartre v Parizu. </text:span></text:p>
      <text:p text:style-name="P10"/>
      <text:p text:style-name="Standard"><text:span text:style-name="T3">3. ZAKLJUČEK</text:span></text:p>
      <text:p text:style-name="Standard"><text:span text:style-name="T1">Arthurja Honeggerja sem si izbrala, ker je bil skladatelj, komponist in dirigent , ki je napisal mnogo del. V svojih delih je uporabil vtise iz narave ,uporabil je <text:s/>glas lokomotive….Prav tako so me presenetili njegovi izreki v njegovi avtobiografiji saj je napisal mnogo <text:s/>izjav, ki veljajo še danes.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2">Viri in literatura :</text:span></text:p>
      <text:list xml:id="list2821591568" text:style-name="WWNum1">
        <text:list-item>
          <text:p text:style-name="P11">Honolka, Kurt, <text:span text:style-name="T7">Svetovna zgodovina glasbe</text:span>, Mladinska knjiga, Ljubljana, 1983.</text:p>
        </text:list-item>
        <text:list-item>
          <text:p text:style-name="P11"><text:a xlink:type="simple" xlink:href="http://en.wikipedia.org/wiki/Arthur_Honegger" text:style-name="ListLabel_20_1" text:visited-style-name="ListLabel_20_1"><text:span text:style-name="Internet_20_link"><text:span text:style-name="T2">http://en.wikipedia.org/wiki/Arthur_Honegger</text:span></text:span></text:a></text:p>
        </text:list-item>
        <text:list-item>
          <text:p text:style-name="P11"><text:a xlink:type="simple" xlink:href="http://www.bach-cantatas.com/Lib/Honegger-Arthur.htm" text:style-name="ListLabel_20_2" text:visited-style-name="ListLabel_20_2"><text:span text:style-name="Internet_20_link">http://www.bach-cantatas.com/Lib/Honegger-Arthur.htm</text:span></text:a> 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9" meta:word-count="581" meta:character-count="3768" meta:non-whitespace-character-count="3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