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text-properties style:font-name="Comic Sans MS" fo:language="sl" fo:country="SI"/>
    </style:style>
    <style:style style:name="P3" style:family="paragraph" style:parent-style-name="Standard">
      <style:paragraph-properties fo:text-align="end" style:justify-single-word="false"/>
      <style:text-properties style:font-name="Comic Sans MS"/>
    </style:style>
    <style:style style:name="P4" style:family="paragraph" style:parent-style-name="Standard">
      <style:paragraph-properties fo:text-align="end" style:justify-single-word="false"/>
    </style:style>
    <style:style style:name="P5" style:family="paragraph" style:parent-style-name="Standard" style:master-page-name="Standard">
      <style:paragraph-properties style:page-number="auto"/>
    </style:style>
    <style:style style:name="P6" style:family="paragraph" style:parent-style-name="Normal_20__28_Web_29_">
      <style:text-properties style:font-name="Comic Sans MS"/>
    </style:style>
    <style:style style:name="P7" style:family="paragraph" style:parent-style-name="List_20_Bullet" style:list-style-name="WWNum1"/>
    <style:style style:name="T1" style:family="text">
      <style:text-properties style:font-name="Comic Sans MS"/>
    </style:style>
    <style:style style:name="T2" style:family="text">
      <style:text-properties style:font-name="Comic Sans MS" fo:font-weight="bold" style:font-weight-asian="bold" style:font-weight-complex="bold"/>
    </style:style>
    <style:style style:name="T3" style:family="text">
      <style:text-properties style:font-name="Comic Sans MS" fo:font-style="italic"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2">Klasicizem</text:span><text:span text:style-name="T1"> je glasbeni slog v evropski resni glasbi. Kronološko ga okvirno ga umeščamo med letnici Bachove (1750) in Beethovnove smrti (1827), čeprav potekata prehoda iz baroka v klasicizem in iz klasicizma v romantiko dlje časa. Izraz klasicizem v slovenskem jeziku pogosto dvoumno poimenujemo s splošnejšim pojmom </text:span><text:span text:style-name="T2">klasika</text:span><text:span text:style-name="T1">, ki ima več pomenov (od starogrške in rimske umetnosti pa do sinonima resnično, lepo, razumljivo, vzorno; za slog ustaljenih značilnosti neke kulture). <text:s text:c="2"/></text:span></text:p>
      <text:p text:style-name="P1"/>
      <text:p text:style-name="Standard"><text:span text:style-name="T1">Skladatelji v klasicizmu so bili: <text:s/>joshep hoydun, wolfony amadeus mozart in ludwig wan beetnaven </text:span></text:p>
      <text:p text:style-name="P1"/>
      <text:p text:style-name="Standard"><text:span text:style-name="T1">Najpomembnejša sta bila wolfgang amadeus Mozar in Ludvig wan bethoven, ki ju bova zdaj potrobneje opisali.</text:span></text:p>
      <text:p text:style-name="P1"/>
      <text:list xml:id="list1464689709" text:style-name="WWNum1">
        <text:list-item>
          <text:p text:style-name="P7"><text:span text:style-name="T1">Mozart se je rodil v Salzburgu leta 1756. se spomnite kasete o Mozartu, ki nam je povedala, da je bil Mozart že kot majhen čudežen otrok. Npr: njegov smeh. S petimi leti je koncertiral in ustvarjal prve skladbe. Pri osmih letih so mu v Londonu natisnili prvo simfonijo in pri dvanajstih je bila uprizorjena njegova prva opera. Zaradi nezadovoljstva z delovnim mestom se <text:s/>je Mozart odpravil na dunaj ter se preživljal s preučevajnjem glasbe. na Dunaju je leta 1791 umrl.njegova dela so blia :</text:span></text:p>
        </text:list-item>
        <text:list-item>
          <text:p text:style-name="P7"><text:span text:style-name="T1">Opere</text:span></text:p>
        </text:list-item>
        <text:list-item>
          <text:p text:style-name="P7"><text:span text:style-name="T1">Sonate</text:span></text:p>
        </text:list-item>
        <text:list-item>
          <text:p text:style-name="P7"><text:span text:style-name="T1">Koncerti</text:span></text:p>
        </text:list-item>
        <text:list-item>
          <text:p text:style-name="P7"><text:span text:style-name="T1">Maše</text:span></text:p>
        </text:list-item>
        <text:list-item>
          <text:p text:style-name="P7"><text:span text:style-name="T1">Sinfonije</text:span></text:p>
        </text:list-item>
        <text:list-item>
          <text:p text:style-name="P7"><text:span text:style-name="T1">Mala nočna glasba</text:span></text:p>
        </text:list-item>
      </text:list>
      <text:p text:style-name="P1"/>
      <text:p text:style-name="P1"/>
      <text:p text:style-name="Standard"><text:span text:style-name="T1">Ludwig wan <text:s/>bethoven se je rodil v Bonnu leta 1770. Rojen je bil v glasbeni družini flamskega porekla. Glasbe sta ga najprej učila oče Johann in skladatelj Neefe. Leta 1795 je debitiral kot pianist z lastnim klavirskim koncertom v C-duru in izdal prva dela. Do leta 1800 je pisal predvsem za klavir, nato je sledilo obdobje simfonij. Beethowen je pri 3o-ih uglušel kar je bilo zelo tragično. Beethowen je umrl leta 1827 na dunaju </text:span></text:p>
      <text:p text:style-name="Standard"><text:span text:style-name="T1">Njegova dela so:</text:span></text:p>
      <text:p text:style-name="Standard"><text:span text:style-name="T1">Devet sinfonij</text:span></text:p>
      <text:p text:style-name="Standard"><text:span text:style-name="T1">Koncerti</text:span></text:p>
      <text:p text:style-name="Standard"><text:span text:style-name="T1">Klavirske skladbe </text:span></text:p>
      <text:p text:style-name="Standard"><text:span text:style-name="T1">In maše</text:span></text:p>
      <text:p text:style-name="P1"/>
      <text:p text:style-name="Standard"><text:span text:style-name="T1">ROMANTIKA</text:span></text:p>
      <text:p text:style-name="Normal_20__28_Web_29_"><text:span text:style-name="T2">Romántika</text:span><text:span text:style-name="T1"> je umetnostna smer v Evropi iz prve polovice 19. stoletja, na primer v glasbi.</text:span></text:p>
      <text:p text:style-name="Normal_20__28_Web_29_"><text:span text:style-name="T1">Predstavnik slovenske romantike je France Prešeren.</text:span></text:p>
      <text:p text:style-name="Normal_20__28_Web_29_"><text:soft-page-break/><text:span text:style-name="T1">V romantiki so se skladatelji osredotočili na izražanje čustev. Osrednja tema je bila narava . Zanimanje je bilo tudi za surrealistično oziroma nadnaravno in poleg tega tudi eksotično glasbo. V prvi polovici 19. stoletja so skladatelji pisali intimno glasbo, medtem ko se je v drugi polovici 19. stoletja veliko romantičnih skladateljev opiralo na narodne glasbe. Ideje so dobivali iz ljudskih pesmi in tradicionalnih pesmi. Vodilne osebnosti te glasbe so bili Čajkovski, Korsakov, Glinka, Grieg, Musorgski ter Dvorak in Smetana. </text:span></text:p>
      <text:p text:style-name="Normal_20__28_Web_29_"><text:span text:style-name="T1">Glazbene oblike v romantiki so :<text:line-break/>sinfonije<text:line-break/>koncerti<text:line-break/>sinfonične pesnitve<text:line-break/>sonate<text:line-break/>opere</text:span></text:p>
      <text:p text:style-name="P6"/>
      <text:p text:style-name="Normal_20__28_Web_29_"><text:span text:style-name="T1">OPERA V ROMANTIKI</text:span></text:p>
      <text:p text:style-name="Normal_20__28_Web_29_"><text:span text:style-name="T2">Opera</text:span><text:span text:style-name="T1"> izhaja iz latinske besede opus, ki pomeni </text:span><text:span text:style-name="T2">delo</text:span><text:span text:style-name="T1">. Opera je glasbeno scensko delo, pri katerem nastopajoči pojejo, igrajo ter plešejo, spremlja pa jih orkester. Opera je kombinacija dramatične zgodbe, glasbe in petja, scene, luči, kostumov, posebnih učinkov in pogosto tudi plesa. Hkrati pa z besedo </text:span><text:span text:style-name="T3">opera</text:span><text:span text:style-name="T1"> označujemo tudi </text:span><text:span text:style-name="T2">operno hišo</text:span><text:span text:style-name="T1">, zgradbo (stavbo), kjer se uprizarjajo operna dela.</text:span></text:p>
      <text:p text:style-name="Normal_20__28_Web_29_"><text:span text:style-name="T1">Najpomembnejše operne hiše so </text:span></text:p>
      <text:p text:style-name="Normal_20__28_Web_29_"><text:span text:style-name="T1">Operna hiše na dunaju v sidneyu in v milanu.</text:span></text:p>
      <text:p text:style-name="Normal_20__28_Web_29_"><text:span text:style-name="T1">Najpomembenjši skladatelji romantike so</text:span></text:p>
      <text:p text:style-name="Normal_20__28_Web_29_"><text:span text:style-name="T1">Gioacchino rossini, Giuseppe Verdi, Richard wagner</text:span></text:p>
      <text:p text:style-name="Normal_20__28_Web_29_"><text:span text:style-name="T1">Gioacchino Rossini je bil italijanski skladatelj ki se je rodil leta 1792 in umrl leta 1868. bil je velik opersni skladatelj saj je napisal 39 oper.bil je mojster komične opere imenuvaje opera buffa.</text:span></text:p>
      <text:p text:style-name="Normal_20__28_Web_29_"><text:span text:style-name="T1">Verdi je bil italijanski skaldatelj ki se je rodil leta 1813 in umrl leta 1901. zelo zgodaj se je začel ukvarjati z glasbo zaslovel je z svojo prvo opero oberto ki so jo izvajali v milanski scali.</text:span></text:p>
      <text:p text:style-name="Normal_20__28_Web_29_"><text:span text:style-name="T1">Wagner je bil nemški operni skladatelj ki se je rodil let 1813 in umrl leta 1883 njegove opere imenujemo glasbene drame on je edini ki je opere razdelil na točke. Wagner je sam pisal librete za svoje opere napisal je 13 oper. </text:span></text:p>
      <text:p text:style-name="P6"/>
      <text:p text:style-name="P6"><text:soft-page-break/></text:p>
      <text:p text:style-name="P6"/>
      <text:p text:style-name="P2"/>
      <text:p text:style-name="P1"/>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hu" fo:country="HU"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Bullet" style:display-name="List Bullet" style:family="paragraph" style:parent-style-name="Standard" style:default-outline-level=""/>
    <style:style style:name="Normal_20__28_Web_29_" style:display-name="Normal (Web)" style:family="paragraph" style:parent-style-name="Standard" style:default-outline-level="">
      <style:paragraph-properties fo:margin-top="0.1945in" fo:margin-bottom="0.1945in" loext:contextual-spacing="false"/>
      <style:text-properties fo:language="sl" fo:country="SI"/>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8:00</meta:creation-date>
    <dc:date>2019-05-06T08:08:00</dc:date>
    <meta:editing-duration>P0D</meta:editing-duration>
    <meta:generator>LibreOffice/6.0.7.3$Linux_X86_64 LibreOffice_project/00m0$Build-3</meta:generator>
    <meta:document-statistic meta:table-count="0" meta:image-count="0" meta:object-count="0" meta:page-count="3" meta:paragraph-count="30" meta:word-count="591" meta:character-count="3672" meta:non-whitespace-character-count="31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