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loext:graphic-properties draw:fill="solid" draw:fill-color="#f8fcff"/>
      <style:paragraph-properties fo:line-height="150%" fo:text-align="justify" style:justify-single-word="false" fo:background-color="#f8fcff"/>
    </style:style>
    <style:style style:name="P2" style:family="paragraph" style:parent-style-name="Normal_20__28_Web_29_">
      <loext:graphic-properties draw:fill="solid" draw:fill-color="#f8fcff"/>
      <style:paragraph-properties fo:line-height="150%" fo:text-align="justify" style:justify-single-word="false" fo:background-color="#f8fcff"/>
      <style:text-properties style:font-name="Arial" fo:font-size="14pt" fo:font-weight="bold" style:font-size-asian="14pt" style:font-weight-asian="bold" style:font-name-complex="Arial1" style:font-size-complex="14pt" style:font-weight-complex="bold"/>
    </style:style>
    <style:style style:name="P3" style:family="paragraph" style:parent-style-name="Normal_20__28_Web_29_">
      <loext:graphic-properties draw:fill="solid" draw:fill-color="#f8fcff"/>
      <style:paragraph-properties fo:background-color="#f8fcff"/>
      <style:text-properties fo:font-weight="bold" style:font-weight-asian="bold" style:font-weight-complex="bold"/>
    </style:style>
    <style:style style:name="P4" style:family="paragraph" style:parent-style-name="Normal_20__28_Web_29_" style:master-page-name="Standard">
      <loext:graphic-properties draw:fill="solid" draw:fill-color="#f8fcff"/>
      <style:paragraph-properties fo:line-height="150%" fo:text-align="center" style:justify-single-word="false" style:page-number="auto" fo:background-color="#f8fcff"/>
    </style:style>
    <style:style style:name="T1" style:family="text">
      <style:text-properties fo:color="#ff0000" style:font-name="Arial" fo:font-size="22pt" fo:font-weight="bold" style:font-size-asian="22pt" style:font-weight-asian="bold" style:font-name-complex="Arial1" style:font-size-complex="22pt" style:font-weight-complex="bold"/>
    </style:style>
    <style:style style:name="T2" style:family="text">
      <style:text-properties style:font-name="Arial" fo:font-size="14pt" fo:font-weight="bold" style:font-size-asian="14pt" style:font-weight-asian="bold" style:font-name-complex="Arial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KONCERT</text:span></text:p>
      <text:p text:style-name="P2"/>
      <text:p text:style-name="P1"><text:span text:style-name="T2">Nekje v sredini 17. stoletja se v Rimu začne pojavljati nova evropska umetnostna doba oziroma smer imenovana »barok«. <text:s/>Značilnost baročnega stila sta predvsem prekomerno uporabljanje čustev in blišč.</text:span></text:p>
      <text:p text:style-name="P1"><text:span text:style-name="T2">Poleg baročnega kiparstva, baročnega slikarstva, baročne književnosti se takrat začne pojavljati tudi baročna glasba. <text:s/>Ena od glasbenih oblik značilnih za barok so tudi »koncerti«.</text:span></text:p>
      <text:p text:style-name="P1"><text:span text:style-name="T2">Koncert je glasbena prireditev, pri kateri sodelujejo glasbeniki, ki igrajo na instrumente ali pa pevci, lahko pa oboji skupaj. Koncertne prireditve lahko potekajo v koncertnih dvoranah, na stadionih, ali na drugih javnih prostorih. Koncerti so večinoma prireditve javnega značaja, redkeje pa so prirejeni za zaprt krog ljudi. Število obiskovalcev oziroma poslušalcev koncerta je odvisno od publicitete in kvalitete (slave) izvajalcev glasbe in od popularnosti same glasbe oziroma del, ki se izvajajo. Velikokrat je število obiskovalcev oziroma poslušalcev koncerta odvisno tudi od velikosti prostora, kjer se le ta odvija. </text:span></text:p>
      <text:p text:style-name="P1"><text:span text:style-name="T2">Danes poznamo več vrst koncertov. </text:span></text:p>
      <text:p text:style-name="P1"><text:span text:style-name="T2">Včasih na koncertu nastopa samo en izvajalec. V tem primeru pravimo, da gre za »recital«.</text:span></text:p>
      <text:p text:style-name="P1"><text:span text:style-name="T2">Običajno pa nastopa večja skupina izvajalcev. To so ansambli, zbori, glasbene skupine oziroma glasbeni »bandi«.</text:span></text:p>
      <text:p text:style-name="P1"><text:soft-page-break/><text:span text:style-name="T2">Večkrat ansambli, skupine ali posamezniki pripravijo program, s katerim nastopajo po različnih krajih in različnih državah. V tem primeru pravimo, da gredo na »koncertno turnejo«. Takšne turneje lahko trajajo tudi po več kot eno leto.</text:span></text:p>
      <text:p text:style-name="P1"><text:span text:style-name="T2">Danes veliko mest po svetu organizira večdnevne koncerte različnih skupin, ansamblov oziroma umetnikov. V tem primeru pravimo, da je to glasbeni festival.</text:span></text:p>
      <text:p text:style-name="P1"><text:span text:style-name="T2">Koncerti resne glasbe so običajno odvijajo v koncertnih dvoranah ali celi v cerkvah. Tukaj veljajo nepisana pravila tako obnašanja, kot tudi oblačenja (večerne obleke, umirjeno in spoštljivo obnašanje). To velja tako za obiskovalce, kot tudi za izvajalce koncerta.</text:span></text:p>
      <text:p text:style-name="P1"><text:span text:style-name="T2">Veliko mest po svetu prireja predvsem v poletnih mesecih velike koncerte znanih izvajalcev, ki pritegnejo veliko obiskovalcev.</text:span></text:p>
      <text:p text:style-name="P1"><text:span text:style-name="T2">Na koncertih zabavne glasbe se praviloma uporablja močno električno ozvočenje glasbenikov, prisotno je veliko tako zvočnih, kot tudi svetlobnih efektov. Velikokrat se odvijajo na odprtih prostorih. Vedenje in oblačenje sta bolj prosta kot na koncertih resne glasbe. <text:s/>Žal so na takšnih koncertih oziroma glasbenih spektaklih danes vedno bolj prisotna tudi mamila, da o alkoholu in tobaku ne govorimo.</text:span></text:p>
      <text:p text:style-name="P1"><text:span text:style-name="T2">V preteklosti je bilo organizirano tudi veliko koncertov, ki so privabili velike množice obiskovalcev. Njihov izkupiček pa je šel v humanitarne namene.</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2" meta:paragraph-count="13" meta:word-count="368" meta:character-count="2572" meta:non-whitespace-character-count="22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