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parajita" svg:font-family="Aparajita"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12pt" fo:font-weight="bold" style:font-size-asian="12pt" style:font-weight-asian="bold" style:font-name-complex="Aparajita" style:font-size-complex="12pt"/>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16pt" fo:font-weight="bold" style:font-size-asian="16pt" style:font-weight-asian="bold" style:font-name-complex="Aparajita" style:font-size-complex="16pt"/>
    </style:style>
    <style:style style:name="T2" style:family="text">
      <style:text-properties fo:color="#333333" style:font-name="Comic Sans MS" fo:font-size="12pt" style:font-size-asian="12pt" style:font-name-complex="Aparajit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oncert orkestra slovenske filharmonije</text:span></text:p>
      <text:p text:style-name="P1"/>
      <text:p text:style-name="Standard"><text:span text:style-name="apple-style-span"><text:span text:style-name="T2">V sredo, 17. novembra, smo se dijaki gimnazije Ledina odpravili v Cankarjev dom na ogled koncerta orkestra slovenske filharmonije. Orkestru je dirigiral Simon Krečič, ki je med drugim tudi bivši dijak Ledine nad čem sem bil po pravici povedano navdušen. Program koncerta je bil sestavljen iz treh delov, zabavno in sproščeno pa ga je povezovala igralka Ana Marija Mitić.</text:span></text:span></text:p>
      <text:p text:style-name="Standard"><text:span text:style-name="apple-style-span"><text:span text:style-name="T2"><text:s/>Poslušali smo tri različne skladbe. Prva skladba, ki smo jo poslušali je bila Preludij k Favnovemu popoldnevu, ki jo je napisal impresionist Claude Debbusy. Naslednja skladba je bila Čarovnikov vajenec, ki jo je napisal Paul Dukas. Kot zadnjo pa smo poslušali skladbo Georgesa Bizeta z naslovom Arležanka.</text:span></text:span></text:p>
      <text:p text:style-name="Standard"><text:span text:style-name="apple-style-span"><text:span text:style-name="T2">Vsi skladatelji prihajajo iz Francije in so zelo priznani v glasbenem svetu. Claude Debbusy in Paul Dukas sta ustvarjala svoja dela v času impresionizma, Georges Bizet pa je predstavnik glasbene romantike. Claude Debbusy je bil najpomembnejši impresionistični skladatelj in pianist. Poleg odličnih simfoničnih pesnitev, oper in sonat, je seveda napisal vrste mojstrskih klavirskih del. Paul Dukas, glasbenik, pedagog in kritik, je pisal simfonije, samospeve, opere in veliko odličnih instrumentalnih del. Georges Bizet pa je bil predvsem znan po odličnih operah. Njegovo najbolj izvajano in znano delo je opera Carmen.</text:span></text:span></text:p>
      <text:p text:style-name="Standard"><text:span text:style-name="apple-style-span"><text:span text:style-name="T2">Na koncertu sem izjemno užival, saj mi je bila zelo všeč virtuoznost same izvedbe skladb. Vse skladbe so mi bile presenetljivo pri srcu, najljubša pa mi je bila prva skladba, Preludij k Favnovemu popoldnevu, avtorja Clauda Debbusy-a saj sem uspel celotno skladbo izvirno vizualizirati ter se vanjo vživeti. Presunilo me je tudi igrajoče prepletanje ter nekakšno spopadanje inštrumentov enega med drugim. Najmanj pri srcu pa mi je bila druga skladba, Čarovnikov vajenec, ker se vanjo, čeprav je bila večini prav ta najljubša in je bil po njej posnet celo risani film, preprosto nisem mogel vživeti ter doumeti nekega prikritega sporočila skladbe. Če pa pogledam še enkrat celotno predstavo in upoštevan prav vse omenjene faktorje, lahko več kot sigurno ocenim prireditev z odlično oceno, hkrati pa si v bodoče želim še več podobnih izobraževalnih prireditev. <text:s/></text:span></text:span></text:p>
      <text:p text:style-name="P2"><text:span text:style-name="apple-style-span"><text:span text:style-name="T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parajita" svg:font-family="Aparajita"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1" meta:paragraph-count="6" meta:word-count="333" meta:character-count="2193" meta:non-whitespace-character-count="1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