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justify" style:justify-single-word="false"/>
    </style:style>
    <style:style style:name="P3" style:family="paragraph" style:parent-style-name="Normal_20__28_Web_29_" style:master-page-name="First_20_Page">
      <style:paragraph-properties fo:text-align="center" style:justify-single-word="false" style:page-number="auto"/>
    </style:style>
    <style:style style:name="T1" style:family="text">
      <style:text-properties style:font-name="Comic Sans MS" fo:font-size="18pt" style:font-size-asian="18pt" style:font-size-complex="18pt" style:font-style-complex="italic" style:font-weight-complex="bold"/>
    </style:style>
    <style:style style:name="T2" style:family="text">
      <style:text-properties style:font-name="Comic Sans MS" fo:font-size="16pt" fo:font-weight="bold" style:font-size-asian="16pt" style:font-weight-asian="bold" style:font-size-complex="16pt" style:font-style-complex="italic" style:font-weight-complex="bold"/>
    </style:style>
    <style:style style:name="T3" style:family="text">
      <style:text-properties style:font-name="Comic Sans M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IKOLAJ ANDREJEVIČ RIMSKI-KORSAKOV</text:span></text:p>
      <text:p text:style-name="P2"><text:span text:style-name="T2">V referatu vam bom opisala Nikolaja Andrejeviča Rimskega-Korsakovega. Nikolaj Andrejevič Rimski-Korsakov se je rodil 18.3.1844 v Tihvinu v Rusiji. Bil je</text:span><text:span text:style-name="T3"> skladatelj, komponist in pedagog. S šestimi leti je začel z učenjem klavirja, pri enajstih letih pa je že komponiral, vendar se je po družinski tradiciji moral posvetiti vojaški karieri, zato se je leta 1856 vpisal v Vojno-pomorski korpus v St. Peterburgu. Vzporedno se je od leta 1859 učil klavir pri F.A. Canillu, ki ga je leta 1861 seznanil </text:span><text:span text:style-name="T2">z M. A. Balakirovom</text:span><text:span text:style-name="T3"> in C. A. Cuijem. Kmalu zatem se je Rimski priključil </text:span><text:span text:style-name="T2">Balakirovemu "krožku"</text:span><text:span text:style-name="T3"> tako imenovani </text:span><text:span text:style-name="T2">"mogočni peterici"</text:span><text:span text:style-name="T3"> po nekaterih virih tudi "mogočna peščica", kamor so spadali še </text:span><text:span text:style-name="T2">Modest Petrovič Musorgski</text:span><text:span text:style-name="T3">, </text:span><text:span text:style-name="T2">Aleksander Porfirjevič Borodin in Cesar Antonovič Cui,</text:span><text:span text:style-name="T3"> in pod njegovim nadzorom začel komponirati svojo prvo simfonijo. Leta 1862 je zaključil Vojno-pomorski korpus in bil poslan na triletno usposabljanje na ladji. V tem času je končal svojo simfonijo, ki je bila pod vodstvom Balakireva leta 1865 izvedena na koncertu Brezplačne glasbene šole v St. Peterburgu in pozdravljena kot prva ruska simfonija. V nadaljnih letih komponira svoja nova dela: simfonijsko sliko Sadka, simfonijo Antar in svojo prvo opero </text:span><text:span text:style-name="T2">Pskovitjanka.</text:span><text:span text:style-name="T3"> Leta 1871 je postal profesor kompozicije in instrumentacije na Konzervatoriju v St. Peterburgu, leta 1872 pa se je poročil s pianistko Nadeždo Nikolajevo Purgold. Od leta </text:span><text:span text:style-name="T2">1883 do 1893</text:span><text:span text:style-name="T3"> je bil ob Balakirevu drugi dirigent Dvorske pevske kapele. V osemdesetih letih 19. stoletja je bil prisoten pri nastajanju nove smeri, ki jo je začel bogati ruski mecen M. P. Beljajev. Ta novi </text:span><text:span text:style-name="T2">"Beljajevski krog"</text:span><text:span text:style-name="T3"> je razvijal ideje </text:span><text:soft-page-break/><text:span text:style-name="T3">petorice: propagiral je rusko glasbo s prirejanjem koncertov in izdajal kompozicije ruskih avtorjev. Leta 1889 je z velikim uspehom dirigiral vrsto koncertov ruske glasbe na veliki svetovni razstavi v Parizu, nato pa nastopil leta 1890 še v Bruslju. V teh letih je zraven svojih kompozicij, do popolnosti raziskal vso barvitost orkestracije, bil je izvrsten glasbenik in izjemno zvest prijatelj. Po smrti prijateljev Borodina, Musorgskega in Dargomižskega, je prav on dokončal njihova dela in jih spravil v javnost, prav tako je preredil opero </text:span><text:span text:style-name="T2">Boris Godunov</text:span><text:span text:style-name="T3"> (</text:span><text:span text:style-name="T2">1896</text:span><text:span text:style-name="T3">). V tem obdobju so nastala tudi njegova najpopularneša orkestralna dela: </text:span><text:span text:style-name="T2">Španski capriccio in Šeherezada</text:span><text:span text:style-name="T3"> (</text:span><text:span text:style-name="T2">1887</text:span><text:span text:style-name="T3">). V svojem zadnjem obdobju </text:span><text:span text:style-name="T2">po letu 1894</text:span><text:span text:style-name="T3"> je komponiral predvsem opere in deloval kot pedagog. Iz njegove šole so izšli nekateri znani ruski komponisti kot so: A. Ljadov, M. Ipolitov-Ivanov, N. Mjaskovski in I. Stravinski. Kot pripadnik nove ruske glasbene šole (</text:span><text:span text:style-name="T2">Petorice</text:span><text:span text:style-name="T3">), je bil Rimski-Korsakov eden od glavnih predstavnikov ruskega nacionalnega stila 19. stoletja. Umrl je leta 1908 v St. Peterburgu, star 64 let. To je bil moj referat o Nikolaju Andrejeviču Rimskemu-Korsakovemu.</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ff00ff" style:font-name="Arial" fo:font-family="Arial" style:font-family-generic="roman" style:font-pitch="variable" fo:font-size="13pt" fo:font-weight="bold" style:font-size-asian="13pt" style:font-weight-asian="bold" style:font-size-complex="13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font-name="Times New Roman" fo:font-family="'Times New Roman'" style:font-family-generic="roman" style:font-pitch="variable" fo:font-size="12pt" fo:font-weight="normal" style:font-size-asian="12pt" style:font-weight-asian="normal"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2" meta:paragraph-count="2" meta:word-count="432" meta:character-count="2844" meta:non-whitespace-character-count="2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