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No_20_Spacing">
      <style:text-properties fo:font-size="12pt" style:font-size-asian="12pt" style:font-size-complex="12pt"/>
    </style:style>
    <style:style style:name="T1" style:family="text">
      <style:text-properties fo:font-size="26pt" fo:font-style="italic" fo:font-weight="bold" style:font-size-asian="26pt" style:font-style-asian="italic" style:font-weight-asian="bold" style:font-size-complex="26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LENNY KRAVITZ</text:span></text:p>
      <text:p text:style-name="Standard"/>
      <text:p text:style-name="Standard"><text:span text:style-name="T2">Lenny Kravitz se je rodil 26. maja 1964 v New York Cityju s pravim imenom Leonard Albert Kravitz. Lennyjev oče je ukrajinec, mama pa afričanka. Lenny je dobil ime po svojem stricu Leonardu Kravitzu, ki je umrl v bitki v Koreji 6. marca 1951, star pa je bil komaj 20 let. </text:span></text:p>
      <text:p text:style-name="Standard"><text:span text:style-name="T2">Že pri treh letih je Lenny tolkel po posodah, pri petih letih, pa je že želel postati glasbenik. Začel je igrati bobne, kasneje pa se je naučil tudi igranja na kitaro. »Moji starši so me podpirali pri glasbi in me tudi peljali na veliko koncertov« pravi Lenny.</text:span></text:p>
      <text:p text:style-name="Standard"><text:span text:style-name="T2">Leta 1974 se je njegova družina preselila v Los Angeles, kjer je tri leta pel v pevskem zboru California Boys. Sprva je hotel postati rocker, kasneje, pa si je želel postati back vokalist. Večkrat se je pojavil tudi v televizijskih oglasih.</text:span></text:p>
      <text:p text:style-name="Standard"><text:span text:style-name="T2">Lenny je bil edini otrok v družini in je vegeterjanec. Drede je imel že kot najstnik, a si jih je ob izdaji albuma Five leta 1998 postrigel. Maturiral je na Beverly Hills High School leta 1982. Na to šolo so hodili tudi Angelina Jolie, Nicolas Cage, David Schwimmer, Berry White, Rob Reiner in Jackie Cooper.</text:span></text:p>
      <text:p text:style-name="Standard"><text:span text:style-name="T2">Šolo je komaj naredil, saj je vedno več časa prživljal s prijatelji. Pri petnajstih letih se je odločil, da bo začel svojo glasbeno pot in se izselil iz hiše svojih staršev. Spal je v atvomobilih prijateljev. Ko je leta 1982 maturiral, je prepričal očeta, da mu je dal denar raje za glasbeno ploščo kot za šolanje. S svojim prvim demo posnetkom je bil zelo uspešen in dobil veliko ponudb različnih glasbenih hiš, vendar je zavrnil vse ponudbe, saj je želel svojo glasbo še izboljšati.</text:span></text:p>
      <text:p text:style-name="Standard"><text:span text:style-name="T2">Ko sta se njegova starša ločila, ga je to globoko prizadelo in njegov odnos do očeta je postal izredno napet, zato je vso pozornost usmeril v glasbo, ki mu je pomagala skozi to težko obdobje. </text:span></text:p>
      <text:p text:style-name="Standard"><text:span text:style-name="T2">Med dekleti, s katerimi je hodil na zmanke so bile tudi Natalie Imbruglia, Vanessa Paradis in Adriana Lima.</text:span></text:p>
      <text:p text:style-name="Standard"><text:span text:style-name="T2">Leta 1985 je na nekem koncertu spoznal igralko Liso Bonet. Po dveh letih prijateljevanja se je Lenny preselil v New York k Lisi. Leta 1987 sta se na Lisin 20. rojstni dan poročila v Las Vegasu. Takrat se je Lenny znšel na naslovnicah tabloidov. Leto po poroki sta dobila hčerko Zoe Isabello.</text:span></text:p>
      <text:p text:style-name="Standard"><text:span text:style-name="T2">Leta 1985 jev sodelovanju s Henryjem Hirschem pričel snemati svoj prvi album, stroške snemanja pa je plačeval Lennyjev oče. Lenny je spoznal saksofonista Karla Densona in ga povabil k sodelovanju pri eni od njegovih pesmi. Nad njegovim igranjem je bil tako navdušen, da je sodeloval pri večini pesmi na albumu Let love rule. Skupaj sta nastopala še naslednjih pet let. </text:span><text:soft-page-break/><text:span text:style-name="T2">Po končanem prvem albumu se je Lenny srečal z Virgin Records in leta 1989 z njimi podpisal pogodbo. Navdih za svojo glasbo je dobival od svoje žene in hčere.</text:span></text:p>
      <text:p text:style-name="Standard"><text:span text:style-name="T2">Svoj prvi album je izdal konec leta 1989 kot kombinacijo rocka in funka 60ih let. Album je bil veliko uspešnejši v Evropi kot v ZDA. Lisa mu je pomagala pri snemanju prvega videospota za pesem Let love rule. Sprva je nastopal po klubih, kasneje pa tudi kot predskupina na različnih koncertih. Imel se je tako za kristjana kot za žida, kar je vplivalo na njegovo glasbo.</text:span></text:p>
      <text:p text:style-name="Standard"><text:span text:style-name="T2">Zvrsti Lennyjeve glasbe so: hard rock, soft rock, pop, funk, soul in R&amp;B. Na lestvici najboljših 100 hard rock izvajalcev je dosegel 93. mesto. Albumi, ki jih je do zdaj izdal so Let love rule, Mama said, Are you gonna go my way, Circus, Five, Greatest hits, Lenny in It is time for a revolution.</text:span></text:p>
      <text:p text:style-name="No_20_Spacing"><text:span text:style-name="T2">Njegov naslov je:</text:span></text:p>
      <text:p text:style-name="No_20_Spacing"><text:span text:style-name="T3">Lenny Kravitz, c/o Virgin, 150 5th Ave, 5th floor New York City, NY, 10011 USA</text:span></text:p>
      <text:p text:style-name="P2"/>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2" meta:paragraph-count="14" meta:word-count="613" meta:character-count="3452" meta:non-whitespace-character-count="28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