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text-properties style:font-name="Comic Sans MS" fo:font-weight="normal" style:letter-kerning="false" style:font-weight-asian="normal"/>
    </style:style>
    <style:style style:name="P3" style:family="paragraph" style:parent-style-name="Heading_20_1">
      <style:paragraph-properties fo:text-align="center" style:justify-single-word="false"/>
      <style:text-properties style:font-name="Comic Sans MS" fo:font-size="26pt" fo:font-weight="normal" style:font-size-asian="26pt" style:font-weight-asian="normal" style:font-size-complex="26pt"/>
    </style:style>
    <style:style style:name="P4" style:family="paragraph" style:parent-style-name="Heading_20_1">
      <style:text-properties style:font-name="Comic Sans MS" fo:font-size="15pt" fo:font-weight="normal" style:font-size-asian="15pt" style:font-weight-asian="normal" style:font-size-complex="15pt"/>
    </style:style>
    <style:style style:name="P5" style:family="paragraph" style:parent-style-name="Heading_20_1" style:master-page-name="Standard">
      <style:paragraph-properties fo:text-align="center" style:justify-single-word="false" style:page-number="auto"/>
    </style:style>
    <style:style style:name="P6" style:family="paragraph">
      <style:text-properties style:font-name="Comic Sans MS"/>
    </style:style>
    <style:style style:name="P7" style:family="paragraph">
      <loext:graphic-properties draw:fill="gradient" draw:fill-gradient-name="Gradient_20_2"/>
      <style:text-properties style:font-name="Comic Sans MS"/>
    </style:style>
    <style:style style:name="T1" style:family="text">
      <style:text-properties style:font-name="Comic Sans MS" fo:font-weight="normal" style:letter-kerning="false" style:font-weight-asian="normal"/>
    </style:style>
    <style:style style:name="T2" style:family="text">
      <style:text-properties style:font-name="Comic Sans MS" fo:font-size="15pt" fo:font-weight="normal" style:letter-kerning="false" style:font-size-asian="15pt" style:font-weight-asian="normal" style:font-size-complex="15pt"/>
    </style:style>
    <style:style style:name="T3" style:family="text">
      <style:text-properties style:font-name="Comic Sans MS" fo:font-size="15pt" fo:font-weight="normal" style:font-size-asian="15pt" style:font-weight-asian="normal" style:font-size-complex="15pt"/>
    </style:style>
    <style:style style:name="T4" style:family="text">
      <style:text-properties style:font-name="Comic Sans MS" fo:font-size="26pt" fo:font-weight="normal" style:font-size-asian="26pt" style:font-weight-asian="normal" style:font-size-complex="26pt"/>
    </style:style>
    <style:style style:name="gr1" style:family="graphic">
      <style:graphic-properties draw:stroke="solid" svg:stroke-width="0in" svg:stroke-color="#008000" draw:stroke-linejoin="round" draw:fill="gradient" draw:fill-gradient-name="Gradient_20_2" draw:textarea-vertical-align="top" draw:auto-grow-height="false" draw:auto-grow-width="false" fo:min-height="0.698in" fo:min-width="3.625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_GoBack"/><draw:custom-shape text:anchor-type="as-char" draw:z-index="0" draw:style-name="gr1" draw:text-style-name="P7" svg:width="3.6252in" svg:height="0.698in"><text:p text:style-name="P6">FRANZ <text:s/>LISZT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h>
      <text:h text:style-name="P2" text:outline-level="1"/>
      <text:h text:style-name="Heading_20_1" text:outline-level="1"><text:span text:style-name="T2">Franz <text:s/>Liszt <text:s/>se <text:s/>je <text:s/>rodil <text:s/>22.10. <text:s/>leta <text:s/>1811 <text:s/>v <text:s/>vasici <text:s/>Dobrjan <text:s/>na <text:s/>Madžarskem. To <text:s/>leto <text:s/>je <text:s/>bilo <text:s/>velikega <text:s/>kometa <text:s/>in <text:s/>cigani, ki <text:s/>so <text:s/>živeli <text:s/>v <text:s/>bližini <text:s/>so <text:s/>mu <text:s/>napovedali <text:s/>bleščečo <text:s/>prihodnost. Njegov <text:s/>oče <text:s/>Adam <text:s/>je <text:s/>bil <text:s/>oskrbnik <text:s/>posestev <text:s/>princa <text:s/>Esterhazyja. Sam <text:s/>Adam <text:s/>je <text:s/>znal <text:s/>igrati <text:s/>na <text:s/>večino <text:s/>inštrumentov <text:s/>in je <text:s/>zato <text:s/>svojemu <text:s/>sinu <text:s/>kupil <text:s/>klavir, ko <text:s/>je <text:s/>bil <text:s/>ta <text:s/>dovolj <text:s/>velik, da <text:s/>je <text:s/>lahko <text:s/>zlezel <text:s/>na <text:s/>klavirski <text:s/>stol.</text:span><text:span text:style-name="T3"> </text:span><text:span text:style-name="T2">Pri <text:s/>devetih <text:s/>letih <text:s/>je <text:s/>prvič <text:s/>nastopil <text:s/>pred <text:s/>občinstvom <text:s/>in <text:s/>ga <text:s/>očaral <text:s/>z <text:s/>domislicami, ki <text:s/>jih <text:s/>je <text:s/>ukradel <text:s/>nekemu <text:s/>takrat <text:s/>zelo <text:s/>cenjenemu <text:s/>pianistu. Kmalu <text:s/>zatem <text:s/>je <text:s/>navdušil <text:s/>še <text:s/>občinstvo <text:s/>s <text:s/>solistično <text:s/>nastopom <text:s/>na <text:s/>Esterhazyjevem <text:s/>dvoru. Princesa <text:s/>je <text:s/>bila <text:s/>tako <text:s/>očarana, da <text:s/>mu <text:s/>je <text:s/>podarila <text:s/>Hajdnovo <text:s/>spominsko <text:s/>knjigo, vendar <text:s/>jo <text:s/>je <text:s/>ta <text:s/>izgubil. Franzov <text:s/>oče <text:s/>je <text:s/>zaradi <text:s/>sina <text:s/>pustil <text:s/>službo <text:s/>in <text:s/>se <text:s/>z <text:s/>ženo <text:s/>Ano <text:s/>z <text:s/>Madžarske <text:s/>preselil <text:s/>na <text:s/>Dunaj, v <text:s/>glasbeno <text:s/>prestolnico <text:s/>Evrope. Skladatelj <text:s/>Czernyje <text:s/>bil <text:s/>tako <text:s/>navdušen <text:s/>nad <text:s/>nadarjenostjo <text:s/>mladega <text:s/>Liszta, da <text:s/>za <text:s/>svoje <text:s/>delo <text:s/>in <text:s/>hotel <text:s/>plačilo. Ugotovil <text:s/>je, da <text:s/>je <text:s/>narava <text:s/>ustanovila <text:s/>pianista. Liszt <text:s/>je <text:s/>lahko <text:s/>zaigral <text:s/>karkoli <text:s/>iz <text:s/>not, ki <text:s/>jih <text:s/>je <text:s/>prvič <text:s/>videl. Že <text:s/>v <text:s/>najzgodnejših <text:s/>letih <text:s/>so <text:s/>mu <text:s/>prsti, kar <text:s/>leteli <text:s/>čez <text:s/>tipke. V <text:s/>tem <text:s/>času <text:s/>je <text:s/>imel <text:s/>čast <text:s/>spoznati <text:s/>Beethovna. Neki <text:s/>posrednik <text:s/>naj <text:s/>bi <text:s/>glasbenega <text:s/>velikana <text:s/>prepričal, da <text:s/>je <text:s/>obiskal <text:s/>Lisztov <text:s/>koncert. Ta <text:s/>zgodba <text:s/>ni <text:s/>najbolj <text:s/>verjetna, ker <text:s/>je <text:s/>bil <text:s/>Beethoven <text:s/>takrat <text:s/>že <text:s/>precej <text:s/>gluh. Res <text:s/>pa <text:s/>je, da <text:s/>je <text:s/>Liszt <text:s/>sam <text:s/>velikokrat <text:s/>razlagal, kako <text:s/>je <text:s/>Beethoven <text:s/>po <text:s/>končanem <text:s/>nastopu <text:s/>planil <text:s/>na <text:s/>oder, ga <text:s/>objel <text:s/>in <text:s/>poljubil. </text:span></text:h>
      <text:h text:style-name="Heading_20_1" text:outline-level="1"><text:soft-page-break/><text:span text:style-name="T2">Ko <text:s/>je <text:s/>bil <text:s/>Liszt <text:s/>star <text:s/>dvanajst <text:s/>let <text:s/>je <text:s/>njegov <text:s/>učitelj Czerny <text:s/>izjavil, da <text:s/>ga <text:s/>ne <text:s/>more <text:s/>ničesar <text:s/>več <text:s/>naučiti <text:s/>in <text:s/>mu <text:s/>predlagal <text:s/>naj <text:s/>nadaljuje <text:s/>študij <text:s/>na <text:s/>pariškem <text:s/>Konservatoriju. Preden <text:s/>pa <text:s/>je <text:s/>odpotoval <text:s/>v <text:s/>Pariz, je <text:s/>priredil <text:s/>še <text:s/>poslovilni <text:s/>koncert <text:s/>v <text:s/>Budimpešti. Potem <text:s/>je <text:s/>imel <text:s/>še <text:s/>zmagoslavno <text:s/>turnejo <text:s/>po <text:s/>Nemčiji. Nad <text:s/>Parizom <text:s/>je <text:s/>bil <text:s/>Liszt <text:s/>sprva <text:s/>razočaran, potem <text:s/>pa <text:s/>je <text:s/>tako <text:s/>opremljen <text:s/>mladi <text:s/>umetnik <text:s/>bliskovito <text:s/>prevzel <text:s/>Pariz. Tisk <text:s/>se <text:s/>je <text:s/>spet <text:s/>navduševal <text:s/>s <text:s/>tem, da <text:s/>imajo <text:s/>Mozarta. Igral <text:s/>je <text:s/>pred <text:s/>francosko <text:s/>kraljevo <text:s/>družino, občudovale <text:s/>so <text:s/>ga <text:s/>najbolj <text:s/>imenitne <text:s/>dame <text:s/>v <text:s/>deželi. Leta <text:s/>1824 <text:s/>je <text:s/>prvič <text:s/>nastopil <text:s/>v <text:s/>Londonu. Potem <text:s/>sta <text:s/>mu <text:s/>sledila <text:s/>zelo <text:s/>naporni <text:s/>turneji <text:s/>po <text:s/>Franciji <text:s/>in <text:s/>Irski. Ko <text:s/>je <text:s/>dopolnil <text:s/>šestnajsto <text:s/>leto, je <text:s/>bil <text:s/>že <text:s/>sedmo <text:s/>leto <text:s/>v <text:s/>središču <text:s/>pozornosti <text:s/>in <text:s/>začeli <text:s/>so <text:s/>se <text:s/>kazati <text:s/>posledice <text:s/>prestanih <text:s/>naporov. To <text:s/>leto <text:s/>mu <text:s/>je <text:s/>umrl <text:s/>oče, ki <text:s/>je <text:s/>zbolel <text:s/>tifusom. Njegove <text:s/>poslednje <text:s/>besede <text:s/>so</text:span><text:span text:style-name="T3"> <text:s/>bile : »Zaradi <text:s/>žensk <text:s/>se <text:s/>bojim <text:s/>zate.« Bal <text:s/>se <text:s/>je, da <text:s/>bo <text:s/>njegova <text:s/>strast <text:s/>do <text:s/>žensk <text:s/>večja, kot <text:s/>predanost <text:s/>glasbi. Po <text:s/>smrti <text:s/>očeta <text:s/>je <text:s/>zvezdništvo <text:s/>razočaralo, zato <text:s/>je <text:s/>prenehal <text:s/>nastopati. S <text:s/>poučevanjem <text:s/>je <text:s/>zaslužil <text:s/>dovolj, da <text:s/>je <text:s/>lahko <text:s/>vzdrževal <text:s/>sebe <text:s/>in <text:s/>mater. Potem <text:s/>je <text:s/>spoznal <text:s text:c="2"/>grofico <text:s/>Marijo, mater <text:s/>treh <text:s/>otrok <text:s/>poročene <text:s/>z <text:s/>dvajset <text:s/>let <text:s/>starejšim <text:s/>in <text:s/>slepim <text:s/>možem. Njuno <text:s/>razmerje <text:s/>se <text:s/>je <text:s/>nadaljevalo <text:s/>v <text:s/>resne <text:s/>in <text:s/>dolge <text:s/>ljubezenske <text:s/>razmere, ki <text:s/>je <text:s/>trajala <text:s/>deset <text:s/>let. Leta <text:s/>1835 <text:s/>pa <text:s/>sta <text:s/>lončno <text:s/>prelomila <text:s/>vsa <text:s/>načela <text:s/>in <text:s/>se <text:s/>skupaj <text:s/>preselila <text:s/>v <text:s/>Švico, kjer <text:s/>sta <text:s/>si <text:s/>vsaj <text:s/>približno <text:s/>uredila <text:s/>življenje. Tam <text:s/>se <text:s/>jima <text:s/>je <text:s/>rodil <text:s/>tudi <text:s/>prvi <text:s/>otrok, hčera <text:s/>Blandine. Leta <text:s/>1837 <text:s/>se <text:s/>jima <text:s/>je <text:s/>v <text:s/>Italiji <text:s/>rodila <text:s/>še <text:s/>druga <text:s/>hčerka <text:s/>Cosima. Kmalu <text:s/>po <text:s/>rojstvu <text:s/>druge <text:s/>hčere <text:s/>je <text:s/>Liszt <text:s/>slišal, da <text:s/>Donava <text:s/>poplavlja <text:s/>in <text:s/>ponovno <text:s/>odkril <text:s/>pomen <text:s/>besede <text:s/>domovina. Odvihral <text:s/>je <text:s/>spet <text:s/>an <text:s/>Dunaj, kjer <text:s/>je <text:s/>imel <text:s/>deset <text:s/>koncertov, s <text:s/>katerimi <text:s/>je <text:s/>zbiral <text:s/>pomoč <text:s/>za <text:s/>brezdomce. Ker <text:s/>že <text:s/>dolgo <text:s/>ni <text:s/>nastopal, mu <text:s/>je <text:s/>navdušenje <text:s/>občinstva <text:s/>stopilo <text:s/>v <text:s/>glavo. </text:span></text:h>
      <text:h text:style-name="Heading_20_1" text:outline-level="1"><text:soft-page-break/><text:span text:style-name="T3">Po <text:s/>rojstvu <text:s/>tretjega <text:s/>otroka <text:s/>Daniela <text:s/>se <text:s/>je <text:s/>odpravil <text:s/>na <text:s/>vrsto <text:s/>bleščečih <text:s/>gostovanj, po <text:s/>vsej <text:s/>Evropi. Zbral <text:s/>je <text:s/>denar <text:s/>za <text:s/>spomenik <text:s/>Beethovnu, zbiral <text:s/>je <text:s/>dobrodelna <text:s/>sredstva <text:s/>in <text:s/>tudi <text:s/>zase <text:s/>nakopičil <text:s/>precejšnje <text:s/>premoženje. Povsod je <text:s/>požel <text:s/>odlične kritike, pozdravljali <text:s/>so <text:s/>ga <text:s/>z <text:s/>največjim <text:s/>navdušenjem, nagrajevali <text:s/>so <text:s/>ga <text:s/>z <text:s/>visokimi <text:s/>nazivi, medaljami. Leta <text:s/>1847 <text:s/>je <text:s/>imela <text:s/>Maria <text:s/>vsega <text:s/>dovolj <text:s/>in <text:s/>prekinila <text:s/>dolgotrajno <text:s/>zvezo. Ko <text:s/>je <text:s/>bila <text:s/>Maria <text:s/>dokončno <text:s/>pozabljena <text:s/>je <text:s/>v <text:s/>njegovo <text:s/>življenje <text:s/>prišla <text:s/>poljska <text:s/>princesa <text:s/>Carolina-Sayn <text:s/>stara <text:s/>osemindvajset <text:s/>let, ki <text:s/>je <text:s/>bila, kot <text:s/>Maria <text:s/>pred <text:s/>tem <text:s/>že <text:s/>poročena. Liszt <text:s/>jo <text:s/>je <text:s/>občudoval <text:s/>zaradi <text:s/>plemiškega <text:s/>naslova <text:s/>in <text:s/>premoženja. Njuno <text:s/>razmerje <text:s/>je <text:s/>trajalo <text:s/>dvanajst <text:s/>let, vendar <text:s/>jima <text:s/>ni <text:s/>bilo <text:s/>usojeno, da <text:s/>se <text:s/>poročita. Leta <text:s/>1860 <text:s/>po <text:s/>propadli <text:s/>poroki <text:s/>je <text:s/>Lisztova <text:s/>hči <text:s/>Blandina <text:s/>umre <text:s/>pri <text:s/>porodu. To <text:s/>in <text:s/>pa <text:s/>izguba <text:s/>Caroline <text:s/>sta <text:s/>Liszta <text:s/>pognali <text:s/>v <text:s/>naročje <text:s/>vere. Leta <text:s/>1865 <text:s/>se <text:s/>je <text:s/>preselil <text:s/>v <text:s/>prečudovito <text:s/>vilo <text:s/>d'Este <text:s/>na <text:s/>obrobju <text:s/>Rima. Tam <text:s/>je <text:s/>v <text:s/>miru <text:s/>skladal. V <text:s/>poznih <text:s/>letih <text:s/>je <text:s/>Liszt <text:s/>imel <text:s/>zelo <text:s/>naporno <text:s/>življenje. Svoj <text:s/>čas <text:s/>je <text:s/>posvečal <text:s/>glasbi, veri <text:s/>in <text:s/>ljubezni. Leto <text:s/>1886 <text:s/>se <text:s/>Liszt <text:s/>odpravi <text:s/>na <text:s/>pot <text:s/>v <text:s/>Bayrenth <text:s/>in <text:s/>takrat <text:s/>se <text:s/>je <text:s/>hudo <text:s/>prehladil, kar <text:s/>je <text:s/>bilo <text:s/>zanj <text:s/>zelo <text:s/>usodno. Ko <text:s/>je <text:s/>prišel <text:s/>v <text:s/>Bayrenth <text:s/>je <text:s/>zbolel <text:s/>za <text:s/>pljučnico <text:s/>in <text:s/>31. julija <text:s/>v <text:s/>spanju <text:s/>umrl. </text:span></text:h>
      <text:h text:style-name="P3" text:outline-level="1"/>
      <text:h text:style-name="P1" text:outline-level="1"><text:span text:style-name="T4">DELA</text:span></text:h>
      <text:h text:style-name="P4" text:outline-level="1"/>
      <text:h text:style-name="Heading_20_1" text:outline-level="1"><text:span text:style-name="T3">V <text:s/>svojem <text:s/>življenju <text:s/>je <text:s/>napisal <text:s/>dva <text:s/>klavirska <text:s/>koncerta, sonate(ki <text:s/>obsegajo <text:s/>vrsto <text:s/>krajših <text:s/>skladb), etud, parafraz, variacij. Njegov <text:s/>največji <text:s/>ustvarjeni <text:s/>dosežki <text:s/>so <text:s/>klavirske <text:s/>skladbe, pisal <text:s/>pa <text:s/>je <text:s/>tudi <text:s/>samospeve <text:s/>in <text:s/>orkestralna <text:s/>dela.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be4ae" draw:end-color="#fae3b7" draw:start-intensity="100%" draw:end-intensity="10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8:00</meta:creation-date>
    <dc:date>2019-05-06T08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" meta:word-count="781" meta:character-count="5367" meta:non-whitespace-character-count="3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