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7042in" fo:margin-left="-0.2958in" fo:margin-top="0in" fo:margin-bottom="0in" table:align="left" style:writing-mode="lr-tb"/>
    </style:style>
    <style:style style:name="Table1.A" style:family="table-column">
      <style:table-column-properties style:column-width="0.7938in"/>
    </style:style>
    <style:style style:name="Table1.B" style:family="table-column">
      <style:table-column-properties style:column-width="5.4563in"/>
    </style:style>
    <style:style style:name="Table1.C" style:family="table-column">
      <style:table-column-properties style:column-width="0.4542in"/>
    </style:style>
    <style:style style:name="Table1.1" style:family="table-row">
      <style:table-row-properties style:min-row-height="0.1938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184in"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Arial Narrow" fo:font-weight="bold" style:font-weight-asian="bold"/>
    </style:style>
    <style:style style:name="P4" style:family="paragraph" style:parent-style-name="Standard">
      <style:text-properties style:font-name="Arial Narrow" fo:font-weight="bold" style:font-weight-asian="bold" style:font-size-complex="12pt"/>
    </style:style>
    <style:style style:name="P5" style:family="paragraph" style:parent-style-name="Standard">
      <style:text-properties style:font-name="Arial Narrow" fo:font-weight="bold" fo:background-color="#ffffff" style:font-weight-asian="bold" style:font-size-complex="12pt"/>
    </style:style>
    <style:style style:name="P6" style:family="paragraph" style:parent-style-name="Standard">
      <style:text-properties style:font-name="Arial Narrow" fo:font-size="20pt" fo:font-weight="bold" style:font-size-asian="20pt" style:font-weight-asian="bold" style:font-size-complex="20pt"/>
    </style:style>
    <style:style style:name="P7" style:family="paragraph" style:parent-style-name="Standard">
      <style:text-properties fo:font-weight="bold" style:font-weight-asian="bold" style:font-size-complex="12pt"/>
    </style:style>
    <style:style style:name="P8" style:family="paragraph" style:parent-style-name="Standard">
      <style:text-properties fo:color="#92d050" style:font-name="Arial Narrow" fo:font-weight="bold" style:font-weight-asian="bold" style:font-size-complex="12pt"/>
    </style:style>
    <style:style style:name="P9" style:family="paragraph" style:parent-style-name="Standard">
      <style:text-properties fo:color="#92d050" style:font-name="Arial Narrow" fo:font-weight="bold" fo:background-color="#ffffff" style:font-weight-asian="bold" style:font-size-complex="12pt"/>
    </style:style>
    <style:style style:name="P10" style:family="paragraph" style:parent-style-name="Standard">
      <style:text-properties fo:color="#000000" style:font-name="Arial Narrow" fo:font-weight="bold" fo:background-color="#ffffff" style:font-weight-asian="bold" style:font-size-complex="12pt"/>
    </style:style>
    <style:style style:name="P11" style:family="paragraph" style:parent-style-name="Standard">
      <style:text-properties style:font-size-complex="12pt"/>
    </style:style>
    <style:style style:name="P12" style:family="paragraph" style:parent-style-name="Standard">
      <style:text-properties fo:color="#ffc000" style:font-name="Arial Narrow" fo:font-size="18pt" fo:font-weight="bold" style:font-size-asian="18pt" style:font-weight-asian="bold" style:font-size-complex="18pt"/>
    </style:style>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margin-left="0.25in" fo:margin-right="0in" fo:text-indent="0in" style:auto-text-indent="false"/>
      <style:text-properties fo:font-size="13pt" fo:font-weight="bold" style:font-size-asian="13pt" style:font-weight-asian="bold"/>
    </style:style>
    <style:style style:name="P15" style:family="paragraph" style:parent-style-name="Standard">
      <style:paragraph-properties fo:margin-left="0.25in" fo:margin-right="0in" fo:text-indent="0in" style:auto-text-indent="false"/>
      <style:text-properties fo:font-size="14pt" fo:font-weight="bold" style:font-size-asian="14pt" style:font-weight-asian="bold" style:font-size-complex="14pt"/>
    </style:style>
    <style:style style:name="P16"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style>
    <style:style style:name="P17" style:family="paragraph" style:parent-style-name="Standard">
      <style:paragraph-properties fo:margin-left="0.25in" fo:margin-right="0in" fo:text-align="end" style:justify-single-word="false" fo:text-indent="0in" style:auto-text-indent="false"/>
    </style:style>
    <style:style style:name="P18" style:family="paragraph" style:parent-style-name="Standard">
      <style:paragraph-properties fo:margin-left="0.25in" fo:margin-right="0in" fo:text-indent="0in" style:auto-text-indent="false" fo:padding-left="0.25in" fo:padding-right="0in" fo:padding-top="0.0138in" fo:padding-bottom="0.0693in" fo:border="0.51pt solid #000000"/>
    </style:style>
    <style:style style:name="P19" style:family="paragraph" style:parent-style-name="Standard">
      <style:paragraph-properties fo:margin-left="0.25in" fo:margin-right="0in" fo:text-align="center" style:justify-single-word="false" fo:text-indent="0in" style:auto-text-indent="false" fo:padding-left="0.25in" fo:padding-right="0in" fo:padding-top="0.0138in" fo:padding-bottom="0.0693in" fo:border="0.51pt solid #000000"/>
      <style:text-properties fo:font-size="14pt" fo:font-weight="bold" style:font-size-asian="14pt" style:font-weight-asian="bold" style:font-size-complex="14pt"/>
    </style:style>
    <style:style style:name="P20" style:family="paragraph" style:parent-style-name="Standard">
      <style:paragraph-properties fo:margin-left="0.25in" fo:margin-right="0in" fo:text-align="center" style:justify-single-word="false" fo:text-indent="0in" style:auto-text-indent="false" fo:padding-left="0.25in" fo:padding-right="0in" fo:padding-top="0.0138in" fo:padding-bottom="0.0693in" fo:border="0.51pt solid #000000"/>
      <style:text-properties fo:font-size="14pt" style:font-size-asian="14pt" style:font-size-complex="14pt"/>
    </style:style>
    <style:style style:name="P21" style:family="paragraph" style:parent-style-name="Standard">
      <style:paragraph-properties fo:margin-left="0.25in" fo:margin-right="0in" fo:text-align="center" style:justify-single-word="false" fo:text-indent="0in" style:auto-text-indent="false" fo:padding-left="0.25in" fo:padding-right="0in" fo:padding-top="0.0138in" fo:padding-bottom="0.0693in" fo:border="0.51pt solid #000000"/>
      <style:text-properties fo:font-size="11pt" style:font-size-asian="11pt" style:font-size-complex="11pt"/>
    </style:style>
    <style:style style:name="P22" style:family="paragraph" style:parent-style-name="Standard">
      <style:paragraph-properties fo:margin-left="0.25in" fo:margin-right="0in" fo:text-align="center" style:justify-single-word="false" fo:text-indent="0in" style:auto-text-indent="false" fo:padding-left="0.25in" fo:padding-right="0in" fo:padding-top="0.0138in" fo:padding-bottom="0.0693in" fo:border="0.51pt solid #000000"/>
    </style:style>
    <style:style style:name="P23" style:family="paragraph" style:parent-style-name="Standard">
      <style:paragraph-properties fo:margin-left="0.25in" fo:margin-right="0in" fo:text-indent="0in" style:auto-text-indent="false" fo:padding-left="0.25in" fo:padding-right="0in" fo:padding-top="0.0138in" fo:padding-bottom="0.0693in" fo:border="0.51pt solid #000000"/>
      <style:text-properties fo:font-size="13pt" fo:font-weight="bold" style:font-size-asian="13pt" style:font-weight-asian="bold"/>
    </style:style>
    <style:style style:name="P24" style:family="paragraph" style:parent-style-name="Standard">
      <style:paragraph-properties fo:margin-left="0.25in" fo:margin-right="0in" fo:text-align="center" style:justify-single-word="false" fo:text-indent="0in" style:auto-text-indent="false" fo:padding-left="0.25in" fo:padding-right="0in" fo:padding-top="0.0138in" fo:padding-bottom="0.0693in" fo:border="0.51pt solid #000000"/>
      <style:text-properties fo:font-size="13pt" fo:font-weight="bold" style:font-size-asian="13pt" style:font-weight-asian="bold"/>
    </style:style>
    <style:style style:name="P25" style:family="paragraph" style:parent-style-name="Standard">
      <style:paragraph-properties fo:margin-left="0.25in" fo:margin-right="0in" fo:text-indent="0in" style:auto-text-indent="false" fo:padding-left="0.25in" fo:padding-right="0in" fo:padding-top="0.0138in" fo:padding-bottom="0.0693in" fo:border="0.51pt solid #000000"/>
      <style:text-properties fo:font-size="16pt" fo:font-weight="bold" style:font-size-asian="16pt" style:font-weight-asian="bold" style:font-size-complex="16pt"/>
    </style:style>
    <style:style style:name="P26" style:family="paragraph" style:parent-style-name="Standard">
      <style:paragraph-properties fo:margin-left="0.25in" fo:margin-right="0in" fo:text-align="center" style:justify-single-word="false" fo:text-indent="0in" style:auto-text-indent="false" fo:padding-left="0.25in" fo:padding-right="0in" fo:padding-top="0.0138in" fo:padding-bottom="0.0693in" fo:border="0.51pt solid #000000"/>
      <style:text-properties fo:font-size="16pt" fo:font-weight="bold" style:font-size-asian="16pt" style:font-weight-asian="bold" style:font-size-complex="16pt"/>
    </style:style>
    <style:style style:name="P27" style:family="paragraph" style:parent-style-name="Standard">
      <style:paragraph-properties fo:margin-top="0in" fo:margin-bottom="0.139in" loext:contextual-spacing="false" fo:line-height="115%" fo:break-before="page"/>
    </style:style>
    <style:style style:name="P28" style:family="paragraph" style:parent-style-name="Standard">
      <style:paragraph-properties fo:margin-top="0in" fo:margin-bottom="0.139in" loext:contextual-spacing="false" fo:line-height="115%"/>
    </style:style>
    <style:style style:name="P29" style:family="paragraph" style:parent-style-name="Standard" style:master-page-name="Standard">
      <style:paragraph-properties style:page-number="auto"/>
      <style:text-properties fo:font-size="13pt" fo:font-weight="bold" style:font-size-asian="13pt" style:font-weight-asian="bold"/>
    </style:style>
    <style:style style:name="P30" style:family="paragraph" style:parent-style-name="Body_20_Text_20_2">
      <style:paragraph-properties fo:line-height="150%" fo:text-align="justify" style:justify-single-word="false"/>
    </style:style>
    <style:style style:name="P31" style:family="paragraph" style:parent-style-name="List_20_Paragraph" style:list-style-name="WWNum4"/>
    <style:style style:name="P32" style:family="paragraph" style:parent-style-name="List_20_Paragraph" style:list-style-name="WWNum3">
      <style:paragraph-properties fo:text-align="center" style:justify-single-word="false" fo:padding-left="0.25in" fo:padding-right="0in" fo:padding-top="0.0138in" fo:padding-bottom="0.0693in" fo:border="0.51pt solid #000000"/>
    </style:style>
    <style:style style:name="P33" style:family="paragraph" style:parent-style-name="Normal_20__28_Web_29_">
      <style:paragraph-properties fo:margin-top="0in" fo:margin-bottom="0in" loext:contextual-spacing="false" fo:text-align="center" style:justify-single-word="false"/>
    </style:style>
    <style:style style:name="P34" style:family="paragraph" style:parent-style-name="Normal_20__28_Web_29_">
      <style:paragraph-properties fo:margin-top="0in" fo:margin-bottom="0in" loext:contextual-spacing="false"/>
      <style:text-properties fo:color="#000000" style:font-name="Arial Narrow" style:text-underline-style="solid" style:text-underline-width="auto" style:text-underline-color="font-color" fo:font-weight="bold" fo:background-color="#ffffff" style:font-weight-asian="bold" style:font-name-complex="Tahoma1"/>
    </style:style>
    <style:style style:name="P35" style:family="paragraph" style:parent-style-name="Normal_20__28_Web_29_">
      <style:paragraph-properties fo:margin-top="0in" fo:margin-bottom="0in" loext:contextual-spacing="false"/>
    </style:style>
    <style:style style:name="P36" style:family="paragraph">
      <loext:graphic-properties draw:fill="none"/>
    </style:style>
    <style:style style:name="T1" style:family="text">
      <style:text-properties fo:font-size="11pt" style:font-size-asian="11pt" style:font-size-complex="11pt"/>
    </style:style>
    <style:style style:name="T2" style:family="text">
      <style:text-properties fo:font-size="13pt" fo:font-weight="bold" style:font-size-asian="13pt" style:font-weight-asian="bold"/>
    </style:style>
    <style:style style:name="T3" style:family="text">
      <style:text-properties fo:font-size="13pt" style:font-size-asian="13pt"/>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font-size-complex="14pt"/>
    </style:style>
    <style:style style:name="T6" style:family="text">
      <style:text-properties fo:color="#00b0f0" style:font-name="Arial Narrow" fo:font-size="22pt" fo:font-style="italic" fo:font-weight="bold" style:font-size-asian="22pt" style:font-style-asian="italic" style:font-weight-asian="bold" style:font-size-complex="22pt"/>
    </style:style>
    <style:style style:name="T7" style:family="text">
      <style:text-properties fo:color="#00b0f0" style:font-name="Arial Narrow" fo:font-size="30pt" fo:font-weight="bold" style:font-size-asian="30pt" style:font-weight-asian="bold" style:font-size-complex="30pt"/>
    </style:style>
    <style:style style:name="T8" style:family="text">
      <style:text-properties fo:color="#00b0f0" style:font-name="Arial Narrow" fo:font-size="20pt" fo:font-weight="bold" style:font-size-asian="20pt" style:font-weight-asian="bold" style:font-size-complex="20pt"/>
    </style:style>
    <style:style style:name="T9" style:family="text">
      <style:text-properties fo:color="#00b0f0" style:font-name="Arial Narrow" fo:font-weight="bold" style:font-weight-asian="bold"/>
    </style:style>
    <style:style style:name="T10" style:family="text">
      <style:text-properties fo:font-size="28pt" fo:font-weight="bold" style:font-size-asian="28pt" style:font-weight-asian="bold" style:font-size-complex="28pt"/>
    </style:style>
    <style:style style:name="T11" style:family="text">
      <style:text-properties fo:font-weight="bold" style:font-weight-asian="bold" style:font-size-complex="12pt"/>
    </style:style>
    <style:style style:name="T12" style:family="text">
      <style:text-properties style:font-name="Arial Narrow" fo:font-weight="bold" style:font-weight-asian="bold"/>
    </style:style>
    <style:style style:name="T13" style:family="text">
      <style:text-properties style:font-name="Arial Narrow" fo:font-weight="bold" style:font-weight-asian="bold" style:font-size-complex="12pt"/>
    </style:style>
    <style:style style:name="T14" style:family="text">
      <style:text-properties style:font-name="Arial Narrow" fo:font-weight="bold" fo:background-color="#ffffff" loext:char-shading-value="0" style:font-weight-asian="bold" style:font-name-complex="Arial" style:font-size-complex="12pt"/>
    </style:style>
    <style:style style:name="T15" style:family="text">
      <style:text-properties style:font-name="Arial Narrow" fo:font-weight="bold" fo:background-color="#ffffff" loext:char-shading-value="0" style:font-weight-asian="bold" style:font-size-complex="12pt"/>
    </style:style>
    <style:style style:name="T16" style:family="text">
      <style:text-properties fo:color="#000000" style:font-name="Arial Narrow" fo:font-weight="bold" fo:background-color="#ffffff" loext:char-shading-value="0" style:font-weight-asian="bold" style:font-name-complex="Arial" style:font-size-complex="12pt"/>
    </style:style>
    <style:style style:name="T17" style:family="text">
      <style:text-properties fo:color="#000000" style:font-name="Arial Narrow" fo:font-weight="bold" fo:background-color="#ffffff" loext:char-shading-value="0" style:font-weight-asian="bold" style:font-size-complex="12pt" style:font-weight-complex="bold"/>
    </style:style>
    <style:style style:name="T18" style:family="text">
      <style:text-properties fo:color="#000000" style:font-name="Arial Narrow" fo:font-weight="bold" fo:background-color="#ffffff" loext:char-shading-value="0" style:font-weight-asian="bold" style:font-size-complex="12pt"/>
    </style:style>
    <style:style style:name="T19" style:family="text">
      <style:text-properties fo:color="#000000" style:font-name="Arial Narrow" fo:font-weight="bold" fo:background-color="#ffffff" loext:char-shading-value="0" style:font-weight-asian="bold" style:font-name-complex="Tahoma1"/>
    </style:style>
    <style:style style:name="T20" style:family="text">
      <style:text-properties fo:color="#ffc000" style:font-name="Arial Narrow" fo:font-size="20pt" fo:font-style="italic" fo:font-weight="bold" style:font-size-asian="20pt" style:font-style-asian="italic" style:font-weight-asian="bold" style:font-size-complex="20pt"/>
    </style:style>
    <style:style style:name="T21" style:family="text">
      <style:text-properties fo:color="#ffc000" style:font-name="Arial Narrow" fo:font-size="18pt" fo:font-weight="bold" style:font-size-asian="18pt" style:font-weight-asian="bold" style:font-size-complex="18pt"/>
    </style:style>
    <style:style style:name="T22" style:family="text">
      <style:text-properties fo:color="#92d050" style:font-name="Arial Narrow" fo:font-weight="bold" style:font-weight-asian="bold" style:font-size-complex="12pt"/>
    </style:style>
    <style:style style:name="T23" style:family="text">
      <style:text-properties fo:color="#92d050" style:font-name="Arial Narrow" fo:font-weight="bold" fo:background-color="#ffffff" loext:char-shading-value="0" style:font-weight-asian="bold" style:font-size-complex="12pt"/>
    </style:style>
    <style:style style:name="T24" style:family="text">
      <style:text-properties style:use-window-font-color="true" style:font-name="Arial Narrow" style:text-underline-style="none" fo:font-weight="bold" fo:background-color="#ffffff" loext:char-shading-value="0" style:font-weight-asian="bold" style:font-size-complex="12pt"/>
    </style:style>
    <style:style style:name="T25" style:family="text">
      <style:text-properties style:use-window-font-color="true"/>
    </style:style>
    <style:style style:name="T26" style:family="text">
      <style:text-properties fo:font-size="12pt" fo:font-weight="normal" style:font-size-asian="12pt" style:font-weight-asian="normal" style:font-size-complex="12pt"/>
    </style:style>
    <style:style style:name="T27" style:family="text">
      <style:text-properties fo:font-size="12pt" fo:font-style="italic" fo:font-weight="normal" style:font-size-asian="12pt" style:font-style-asian="italic" style:font-weight-asian="normal" style:font-size-complex="1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p>
      <text:p text:style-name="P14"/>
      <text:p text:style-name="P19"/>
      <text:p text:style-name="P19"/>
      <text:p text:style-name="P21"/>
      <text:p text:style-name="P21"/>
      <text:p text:style-name="P21"/>
      <text:p text:style-name="P21"/>
      <text:p text:style-name="P22"><text:span text:style-name="T1"><text:s/></text:span></text:p>
      <text:p text:style-name="P24"/>
      <text:p text:style-name="P22"><text:span text:style-name="T2"><text:s text:c="297"/></text:span></text:p>
      <text:p text:style-name="P23"/>
      <text:p text:style-name="P18"><text:span text:style-name="T2"><text:s text:c="128"/></text:span></text:p>
      <text:p text:style-name="P24"/>
      <text:p text:style-name="P24"/>
      <text:p text:style-name="P24"/>
      <text:list xml:id="list488860571" text:style-name="WWNum3">
        <text:list-item>
          <text:p text:style-name="P32"><text:span text:style-name="T4">Seminarska naloga-GVZ</text:span></text:p>
        </text:list-item>
      </text:list>
      <text:p text:style-name="P24"/>
      <text:p text:style-name="P22"><text:span text:style-name="T6">LJUDSKA GLASBA in SLOVENSKA PARTIZANSKA PESEM</text:span></text:p>
      <text:p text:style-name="P24"/>
      <text:p text:style-name="P25"/>
      <text:p text:style-name="P26"/>
      <text:p text:style-name="P24"/>
      <text:p text:style-name="P23"/>
      <text:p text:style-name="P23"/>
      <text:p text:style-name="P23"/>
      <text:p text:style-name="P23"/>
      <text:p text:style-name="P23"/>
      <text:p text:style-name="P23"/>
      <text:p text:style-name="P23"/>
      <text:p text:style-name="P18"><text:span text:style-name="T5">PREDMET</text:span><text:span text:style-name="T3">: glasbena vzgoj</text:span></text:p>
      <text:p text:style-name="P23"/>
      <text:p text:style-name="P23"/>
      <text:p text:style-name="P23"/>
      <text:p text:style-name="P20"/>
      <text:p text:style-name="P20"/>
      <text:p text:style-name="P20"/>
      <text:p text:style-name="P22"><text:span text:style-name="T5"><text:s/></text:span></text:p>
      <text:p text:style-name="P20"/>
      <text:p text:style-name="P20"/>
      <text:p text:style-name="P20"/>
      <text:p text:style-name="P20"/>
      <text:p text:style-name="P20"/>
      <text:p text:style-name="List_20_Paragraph"><text:soft-page-break/><text:span text:style-name="T10"><text:s text:c="133"/></text:span></text:p>
      <text:p text:style-name="P16"/>
      <text:p text:style-name="Standard"/>
      <text:p text:style-name="Standard"/>
      <text:p text:style-name="Standard"/>
      <text:p text:style-name="P13"><text:span text:style-name="T4">VSEBINA <text:s text:c="2"/>/ KAZALO</text:span></text:p>
      <text:p text:style-name="P15"/>
      <text:p text:style-name="P17"><text:span text:style-name="T4"><text:s text:c="116"/></text:span><text:span text:style-name="T11">Str.</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11">1</text:span></text:p>
          </table:table-cell>
          <table:table-cell table:style-name="Table1.A1" office:value-type="string">
            <text:p text:style-name="Standard"><text:span text:style-name="T11">LJUDSKA GLASBA</text:span></text:p>
          </table:table-cell>
          <table:table-cell table:style-name="Table1.A1" office:value-type="string">
            <text:p text:style-name="P2"><text:span text:style-name="T11">3</text:span></text:p>
          </table:table-cell>
        </table:table-row>
        <table:table-row table:style-name="Table1.2">
          <table:table-cell table:style-name="Table1.A1" office:value-type="string">
            <text:p text:style-name="P1"><text:span text:style-name="T11">2</text:span></text:p>
          </table:table-cell>
          <table:table-cell table:style-name="Table1.A1" office:value-type="string">
            <text:p text:style-name="Standard"><text:span text:style-name="T11">LJUDSKA PESEM</text:span></text:p>
          </table:table-cell>
          <table:table-cell table:style-name="Table1.A1" office:value-type="string">
            <text:p text:style-name="P2"><text:span text:style-name="T11">3</text:span></text:p>
          </table:table-cell>
        </table:table-row>
        <table:table-row table:style-name="Table1.1">
          <table:table-cell table:style-name="Table1.A1" office:value-type="string">
            <text:p text:style-name="P1"><text:span text:style-name="T11">3</text:span></text:p>
          </table:table-cell>
          <table:table-cell table:style-name="Table1.A1" office:value-type="string">
            <text:p text:style-name="Standard"><text:span text:style-name="T11">LJUDSKA PESEM-podrobno</text:span></text:p>
          </table:table-cell>
          <table:table-cell table:style-name="Table1.A1" office:value-type="string">
            <text:p text:style-name="P2"><text:span text:style-name="T11">4</text:span></text:p>
          </table:table-cell>
        </table:table-row>
        <table:table-row table:style-name="Table1.2">
          <table:table-cell table:style-name="Table1.A1" office:value-type="string">
            <text:p text:style-name="P1"><text:span text:style-name="T11">4</text:span></text:p>
          </table:table-cell>
          <table:table-cell table:style-name="Table1.A1" office:value-type="string">
            <text:p text:style-name="Standard"><text:span text:style-name="T11">LJUDSKO PESEM zajema</text:span></text:p>
          </table:table-cell>
          <table:table-cell table:style-name="Table1.A1" office:value-type="string">
            <text:p text:style-name="P2"><text:span text:style-name="T11">4</text:span></text:p>
          </table:table-cell>
        </table:table-row>
        <table:table-row table:style-name="Table1.1">
          <table:table-cell table:style-name="Table1.A1" office:value-type="string">
            <text:p text:style-name="P1"><text:span text:style-name="T11">5</text:span></text:p>
          </table:table-cell>
          <table:table-cell table:style-name="Table1.A1" office:value-type="string">
            <text:p text:style-name="Standard"><text:span text:style-name="T11">Značilnosti ljudskih pesmi</text:span></text:p>
          </table:table-cell>
          <table:table-cell table:style-name="Table1.A1" office:value-type="string">
            <text:p text:style-name="P2"><text:span text:style-name="T11">4</text:span></text:p>
          </table:table-cell>
        </table:table-row>
        <table:table-row table:style-name="Table1.2">
          <table:table-cell table:style-name="Table1.A1" office:value-type="string">
            <text:p text:style-name="P1"><text:span text:style-name="T11">6</text:span></text:p>
          </table:table-cell>
          <table:table-cell table:style-name="Table1.A1" office:value-type="string">
            <text:p text:style-name="Standard"><text:span text:style-name="T11">Zbiratelji ljudskih pesmi</text:span></text:p>
          </table:table-cell>
          <table:table-cell table:style-name="Table1.A1" office:value-type="string">
            <text:p text:style-name="P2"><text:span text:style-name="T11">4</text:span></text:p>
          </table:table-cell>
        </table:table-row>
        <table:table-row table:style-name="Table1.1">
          <table:table-cell table:style-name="Table1.A1" office:value-type="string">
            <text:p text:style-name="P1"><text:span text:style-name="T11">7</text:span></text:p>
          </table:table-cell>
          <table:table-cell table:style-name="Table1.A1" office:value-type="string">
            <text:p text:style-name="Standard"><text:span text:style-name="T11">Nekaj ljudskih pesmi</text:span></text:p>
          </table:table-cell>
          <table:table-cell table:style-name="Table1.A1" office:value-type="string">
            <text:p text:style-name="P2"><text:span text:style-name="T11">4</text:span></text:p>
          </table:table-cell>
        </table:table-row>
        <table:table-row table:style-name="Table1.2">
          <table:table-cell table:style-name="Table1.A1" office:value-type="string">
            <text:p text:style-name="P1"><text:span text:style-name="T11">8</text:span></text:p>
          </table:table-cell>
          <table:table-cell table:style-name="Table1.A1" office:value-type="string">
            <text:p text:style-name="Standard"><text:span text:style-name="T11">SLOVENSKA PARTIZANSKA PESEM</text:span></text:p>
          </table:table-cell>
          <table:table-cell table:style-name="Table1.A1" office:value-type="string">
            <text:p text:style-name="P2"><text:span text:style-name="T11">5</text:span></text:p>
          </table:table-cell>
        </table:table-row>
        <table:table-row table:style-name="Table1.1">
          <table:table-cell table:style-name="Table1.A1" office:value-type="string">
            <text:p text:style-name="P1"><text:span text:style-name="T11">9 </text:span></text:p>
          </table:table-cell>
          <table:table-cell table:style-name="Table1.A1" office:value-type="string">
            <text:p text:style-name="Standard"><text:span text:style-name="T11">NEKAJ PARTIZANSKIH PESMI</text:span></text:p>
          </table:table-cell>
          <table:table-cell table:style-name="Table1.A1" office:value-type="string">
            <text:p text:style-name="P2"><text:span text:style-name="T11">5</text:span></text:p>
          </table:table-cell>
        </table:table-row>
        <table:table-row table:style-name="Table1.2">
          <table:table-cell table:style-name="Table1.A1" office:value-type="string">
            <text:p text:style-name="P1"><text:span text:style-name="T11">10 </text:span></text:p>
          </table:table-cell>
          <table:table-cell table:style-name="Table1.A1" office:value-type="string">
            <text:p text:style-name="Standard"><text:span text:style-name="T11">Znani partizanski skladatelji</text:span></text:p>
          </table:table-cell>
          <table:table-cell table:style-name="Table1.A1" office:value-type="string">
            <text:p text:style-name="P2"><text:span text:style-name="T11">6</text:span></text:p>
          </table:table-cell>
        </table:table-row>
        <table:table-row table:style-name="Table1.1">
          <table:table-cell table:style-name="Table1.A1" office:value-type="string">
            <text:p text:style-name="P1"><text:span text:style-name="T11">11</text:span></text:p>
          </table:table-cell>
          <table:table-cell table:style-name="Table1.A1" office:value-type="string">
            <text:p text:style-name="Standard"><text:span text:style-name="T11">Viri</text:span></text:p>
          </table:table-cell>
          <table:table-cell table:style-name="Table1.A1" office:value-type="string">
            <text:p text:style-name="P2"><text:span text:style-name="T11">7</text:span></text:p>
          </table:table-cell>
        </table:table-row>
      </table:table>
      <text:p text:style-name="P27"><text:span text:style-name="T13">1</text:span><text:span text:style-name="T7"> LJUDSKA GLASBA</text:span></text:p>
      <text:p text:style-name="P3"/>
      <text:p text:style-name="Standard"><text:span text:style-name="T13">Ljudska glasba, je več kot le glasba. Je ritem in pesem, ki daje življenje našim prednikom. V njej najdemo zgodovino in skrivnosti umetnosti človeštva.</text:span></text:p>
      <text:p text:style-name="Standard"><text:span text:style-name="T16">Naša ljudska dela so zelo različno stara. Najstarejša so iz poganske dobe in praslovanske domovine. To domnevo vzbujajo ostanki zagovorov (Zagovor zoper izvin), bajk o</text:span><text:span text:style-name="apple-converted-space"><text:span text:style-name="T16"> </text:span></text:span><text:span text:style-name="T14">Kurentu</text:span><text:span text:style-name="T16">,</text:span><text:span text:style-name="apple-converted-space"><text:span text:style-name="T16"> </text:span></text:span><text:span text:style-name="T14">sojenicah</text:span><text:span text:style-name="apple-converted-space"><text:span text:style-name="T16"> </text:span></text:span><text:span text:style-name="T16">ipd. Svoj višek pa je naše ljudsko pesništvo doseglo v 14. in 15. stoletju.</text:span></text:p>
      <text:p text:style-name="Standard"><text:span text:style-name="T16"><text:s/>Oblika pesmi v 16. Stol. se je šele zapisala v rešiteljevih knjigah. </text:span></text:p>
      <text:p text:style-name="Standard"><text:span text:style-name="T13">Ljudsko glasbo, bi lahko razdelili na inštrumentalno (npr. ljudski plesi) in vokalno glasbo (ljudska pesem)</text:span></text:p>
      <text:p text:style-name="P6"/>
      <text:p text:style-name="Standard"><text:span text:style-name="T13"><text:s/>2 <text:s/></text:span><text:span text:style-name="T20">LJUDSKA PESEM </text:span></text:p>
      <text:p text:style-name="Standard"><text:span text:style-name="T13">»Narodna [ljudska] pesem je naša pristna, nezlagana podoba. Poznati </text:span></text:p>
      <text:p text:style-name="Standard"><text:span text:style-name="T13">jo moramo. Vsak narod mora poznati samega sebe, <text:s/>če hoče ohraniti svojo </text:span></text:p>
      <text:p text:style-name="Standard"><text:span text:style-name="T13">prvobitnost« (Kunaver, 1984, str. 5). </text:span></text:p>
      <text:p text:style-name="Standard"><text:span text:style-name="T13">Ljudska pesem sega v najstarejše <text:s/>čase, ko ljudstvo še ni poznalo ne pisave ne </text:span></text:p>
      <text:p text:style-name="Standard"><text:span text:style-name="T13">tiska. Imena avtorjev so se sčasoma pozabila, njihove pesmi pa so se zaradi priljubljenosti </text:span></text:p>
      <text:p text:style-name="Standard"><text:span text:style-name="T13">med ljudstvom ohranile in razširile. Prehajale so od rodu do rodu, iz kraja v kraj. Pri tem </text:span></text:p>
      <text:p text:style-name="Standard"><text:span text:style-name="T13">so se včasih jezikovno, včasih tudi vsebinsko spremenile. Tako so ob istem delu dostikrat </text:span></text:p>
      <text:p text:style-name="Standard"><text:span text:style-name="T13">nastale različice ali variante. </text:span></text:p>
      <text:p text:style-name="Standard"><text:span text:style-name="T13">Pesem ni bila samo zabava, temveč tudi spremljevalka vsakdanjih in prazničnih </text:span></text:p>
      <text:p text:style-name="Standard"><text:span text:style-name="T13">dni. Vse šege in navade so bile prepletene s pesmijo. Danes je marsikaj drugače, ob </text:span></text:p>
      <text:p text:style-name="Standard"><text:span text:style-name="T13">mnogih priložnostih je pesem utihnila. Nekoč pa se je pelo, saj je priložnosti za petje bilo </text:span></text:p>
      <text:p text:style-name="Standard"><text:span text:style-name="T13">zmeraj veliko. </text:span></text:p>
      <text:p text:style-name="Standard"><text:span text:style-name="T13">»Večje dežele so na svetu kakor Slovenija, lepše ni nobene. Večji </text:span></text:p>
      <text:p text:style-name="Standard"><text:span text:style-name="T13">narodi so od našega in za imenitne se imajo, toda v malo katerem ima </text:span></text:p>
      <text:p text:style-name="Standard"><text:span text:style-name="T13">pesništvo tako ceno kakor v <text:s/>slovenskem, ne le pri <text:s/>izobražencih. Skoraj ni </text:span></text:p>
      <text:p text:style-name="Standard"><text:span text:style-name="T13">Slovenca, ki ne bi bil kdaj v svojem življenju zložil kakšno pesem in petje je </text:span></text:p>
      <text:p text:style-name="Standard"><text:span text:style-name="T13">gotovo ena naših najizrazitejših značilnosti. Ko tretji ali <text:s/>četrti rod naših </text:span></text:p>
      <text:p text:style-name="Standard"><text:span text:style-name="T13">izseljencev ne zna več slovensko govoriti, pa s slovensko pesmijo še vedno </text:span></text:p>
      <text:p text:style-name="Standard"><text:span text:style-name="T13">izpričuje svoje korenine. Ko celo v cerkvi utihne slovenska beseda, pa </text:span></text:p>
      <text:p text:style-name="Standard"><text:span text:style-name="T13">slovenska pesem kaže na narodnostno pripadnost ali <text:s/>izvir vernikov, <text:s/>če to </text:span></text:p>
      <text:p text:style-name="Standard"><text:span text:style-name="T13">priznavajo ali ne« (Kumer, 2004, str. 9). </text:span></text:p>
      <text:p text:style-name="Standard"><text:span text:style-name="T13">V ljudskih pesmih zasledimo različno tematiko: življenjski krog od uspavank.</text:span></text:p>
      <text:p text:style-name="Standard"><text:span text:style-name="T13">Slovenci smo po naravi navezani na dom, radi pojemo o lepotah naše dežele, in </text:span></text:p>
      <text:p text:style-name="Standard"><text:span text:style-name="T13">zato poznamo mnoge domoljubne pesmi. Ljubezen do domovine, domače zemlje, </text:span></text:p>
      <text:p text:style-name="Standard"><text:span text:style-name="T13">družine je bila v pesmih preprostega človeka velikokrat izražena. Besedila domotožja so </text:span></text:p>
      <text:p text:style-name="Standard"><text:span text:style-name="T13">spremljale občutene melodije, včasih otožne, včasih vsebini navkljub vesele in radožive. </text:span></text:p>
      <text:p text:style-name="Standard"><text:span text:style-name="T13">Tudi stari slovenski pregovori nam o tem veliko povedo: »Boljša je domača gruda, kot na </text:span></text:p>
      <text:p text:style-name="Standard"><text:span text:style-name="T13">tujem zlata ruda.« »Če <text:s/>človek pol sveta obteče, najboljši kruh doma se peče.« »Kdor </text:span></text:p>
      <text:p text:style-name="Standard"><text:span text:style-name="T13">matere zemlje ne <text:s/>časti, sadú ta njenega vreden ni.« »Redko tako <text:s/>čutimo milino </text:span></text:p>
      <text:p text:style-name="Standard"><text:span text:style-name="T13">materinega jezika kot tedaj, ko nam pride na ušesa pod tujim nebom« (Kunaver, 1984, </text:span></text:p>
      <text:p text:style-name="Standard"><text:span text:style-name="T13">str. 11) </text:span></text:p>
      <text:p text:style-name="Standard"><text:span text:style-name="T13">Prav iz pesmi naših izseljencev in sezonskih delavcev je čutiti, da jim na poljih, v </text:span></text:p>
      <text:p text:style-name="Standard"><text:span text:style-name="T13">tovarnah ali rudnikih ni bilo težko samo zaradi napornega dela, marveč jih je hkrati z </text:span></text:p>
      <text:p text:style-name="Standard"><text:span text:style-name="T13">bolečinami v rokah, nogah, hrbtu bolela tudi misel na daljno domačijo in svoje najdražje</text:span></text:p>
      <text:p text:style-name="P7"><text:soft-page-break/></text:p>
      <text:p text:style-name="P4"/>
      <text:p text:style-name="Standard"><text:span text:style-name="T13">3</text:span><text:span text:style-name="T21"> LJUDSKA PESEM</text:span><text:span text:style-name="T13"> –podrobno </text:span></text:p>
      <text:p text:style-name="P4"/>
      <text:p text:style-name="Standard"><text:span text:style-name="T13">4</text:span><text:span text:style-name="T22"> LJUDSKO PESEM <text:s/>zajema:</text:span></text:p>
      <text:list xml:id="list1180446008" text:style-name="WWNum4">
        <text:list-item>
          <text:p text:style-name="P31"><text:span text:style-name="T13">(lahko) razumljivo besedilo in preprosta melodija</text:span></text:p>
        </text:list-item>
        <text:list-item>
          <text:p text:style-name="P31"><text:span text:style-name="T13">Zelo stara</text:span></text:p>
        </text:list-item>
        <text:list-item>
          <text:p text:style-name="P31"><text:span text:style-name="T13">Splošno razširjena</text:span></text:p>
        </text:list-item>
        <text:list-item>
          <text:p text:style-name="P31"><text:span text:style-name="T13">Nepoznan ustvarjalec</text:span></text:p>
        </text:list-item>
        <text:list-item>
          <text:p text:style-name="P31"><text:span text:style-name="T13">Ustno izročilo</text:span></text:p>
        </text:list-item>
      </text:list>
      <text:p text:style-name="P4"/>
      <text:p text:style-name="Standard"><text:span text:style-name="T13">Slovenske ljudske pesmi delimo v dve skupini-</text:span><text:span text:style-name="T22">LIRSKE in EPSKE</text:span></text:p>
      <text:p text:style-name="P8"/>
      <text:p text:style-name="Standard"><text:span text:style-name="T22">LIRSKE</text:span><text:span text:style-name="T13"> ali izpovedne pesmi so lahko obrednoobičajske, nabožne, otroške, ljubezenske, vojaške, kmečke, delovne, stanovske, pivske, šaljivke in zabavljivke, partizanske pesmi… So torej krajše pesmi v katerih se avtor izpoveduje.</text:span></text:p>
      <text:p text:style-name="P4"/>
      <text:p text:style-name="Standard"><text:span text:style-name="T22">EPSKE</text:span><text:span text:style-name="T13"> ali pripovedne pesmi so bajeslovne in legendarne pesmi, balade in romance, pesmi o živalih… So daljše pesmi, ki pripovedujejo o raznih znanih, pomembnih dogodkih…</text:span></text:p>
      <text:p text:style-name="P4"/>
      <text:p text:style-name="P28"><text:span text:style-name="T13">5</text:span><text:span text:style-name="T22"> Značilnosti ljudskih pesmi:</text:span></text:p>
      <text:p text:style-name="Standard"><text:span text:style-name="T13">- <text:s/>imajo refren</text:span></text:p>
      <text:p text:style-name="Standard"><text:span text:style-name="T13">- pogosto imajo </text:span><text:span text:style-name="T17">štiristopični akatalektični trohej, dvostopični amfibrah,</text:span><text:span text:style-name="T16"> </text:span><text:span text:style-name="T17">štiristopični akatalektični jamb</text:span></text:p>
      <text:p text:style-name="Standard"><text:span text:style-name="T17">- rime so pogosto svobodne, nadomeščajo jih tudi asonance</text:span></text:p>
      <text:p text:style-name="Standard"><text:span text:style-name="T17">- preprost jeik z barbarizmi, arhaizmi in provincializmi</text:span></text:p>
      <text:p text:style-name="Standard"><text:span text:style-name="T17">- Manjšalne besede ali deminutivi</text:span></text:p>
      <text:p text:style-name="Standard"><text:span text:style-name="T17">- Stalni okrasni pridevki</text:span></text:p>
      <text:p text:style-name="Standard"><text:span text:style-name="T17">- Ponavljanje posameznih besed, stavkov ali celih odstavkov</text:span><text:span text:style-name="T18">;</text:span><text:span text:style-name="apple-converted-space"><text:span text:style-name="T18"> </text:span></text:span><text:span text:style-name="T17">geminacije</text:span><text:span text:style-name="T18">,</text:span><text:span text:style-name="apple-converted-space"><text:span text:style-name="T18"> </text:span></text:span><text:span text:style-name="T17">anafore</text:span><text:span text:style-name="T18">,</text:span><text:span text:style-name="apple-converted-space"><text:span text:style-name="T18"> </text:span></text:span><text:span text:style-name="T17">epifore</text:span><text:span text:style-name="T18">,</text:span><text:span text:style-name="apple-converted-space"><text:span text:style-name="T18"> </text:span></text:span><text:span text:style-name="T17">refreni</text:span><text:span text:style-name="apple-converted-space"><text:span text:style-name="T18"> </text:span></text:span></text:p>
      <text:p text:style-name="Standard"><text:span text:style-name="T18">- </text:span><text:span text:style-name="T17">Pretiravanja ali hiperbole</text:span></text:p>
      <text:p text:style-name="Standard"><text:span text:style-name="T17">- Stalna, takoimenovana ljudska števila</text:span></text:p>
      <text:p text:style-name="Standard"><text:span text:style-name="T13">- </text:span><text:span text:style-name="T17">Posebnosti v besednem redu</text:span><text:span text:style-name="apple-converted-space"><text:span text:style-name="T18"> </text:span></text:span></text:p>
      <text:p text:style-name="P10"><text:span text:style-name="apple-converted-space"/></text:p>
      <text:p text:style-name="P9"><text:span text:style-name="apple-converted-space"/></text:p>
      <text:p text:style-name="Standard"><text:span text:style-name="apple-converted-space"><text:span text:style-name="T15">6</text:span></text:span><text:span text:style-name="apple-converted-space"><text:span text:style-name="T23"> Zbiratelji ljudskih pesmi:</text:span></text:span></text:p>
      <text:p text:style-name="Standard"><text:span text:style-name="apple-converted-space"><text:span text:style-name="T18">- <text:s/>najpomembnejši, ki je opozoril na pomembnost ljudskih pesmi in da jih zapišemo, je bil Jernej Kopitar</text:span></text:span></text:p>
      <text:p text:style-name="Standard"><text:span text:style-name="apple-converted-space"><text:span text:style-name="T18">- <text:s/>ljudje, ki so te pesmi zapisoval</text:span></text:span><text:span text:style-name="apple-converted-space"><text:span text:style-name="T15">i- </text:span></text:span><text:a xlink:type="simple" xlink:href="http://sl.wikipedia.org/wiki/Dizma_Zakotnik" office:target-frame-name="Dizma Zakotnik" xlink:show="replace" text:style-name="ListLabel_20_6" text:visited-style-name="ListLabel_20_6"><text:span text:style-name="Internet_20_link"><text:span text:style-name="T24">Dizma Zakotnik</text:span></text:span></text:a><text:span text:style-name="T15">,</text:span><text:span text:style-name="T13"> </text:span><text:a xlink:type="simple" xlink:href="http://sl.wikipedia.org/wiki/Valentin_Vodnik" office:target-frame-name="Valentin Vodnik" xlink:show="replace" text:style-name="ListLabel_20_6" text:visited-style-name="ListLabel_20_6"><text:span text:style-name="Internet_20_link"><text:span text:style-name="T24">Valentin Vodnik</text:span></text:span></text:a><text:span text:style-name="T15">,</text:span><text:span text:style-name="apple-converted-space"><text:span text:style-name="T15"> </text:span></text:span><text:a xlink:type="simple" xlink:href="http://sl.wikipedia.org/w/index.php?title=Matev%C5%BE_Ravnikar_-_Po%C5%BEe%C4%8Dan&amp;action=edit&amp;redlink=1" office:target-frame-name="Matevž Ravnikar - Požečan (stran ne obstaja)" xlink:show="replace" text:style-name="ListLabel_20_6" text:visited-style-name="ListLabel_20_6"><text:span text:style-name="Internet_20_link"><text:span text:style-name="T24">Matevž Ravnikar - Požečan</text:span></text:span></text:a><text:span text:style-name="T15">,</text:span><text:span text:style-name="apple-converted-space"><text:span text:style-name="T15"> </text:span></text:span><text:a xlink:type="simple" xlink:href="http://sl.wikipedia.org/wiki/Andrej_Smole" office:target-frame-name="Andrej Smole" xlink:show="replace" text:style-name="ListLabel_20_6" text:visited-style-name="ListLabel_20_6"><text:span text:style-name="Internet_20_link"><text:span text:style-name="T24">Andrej Smole</text:span></text:span></text:a><text:span text:style-name="T15">,</text:span><text:span text:style-name="apple-converted-space"><text:span text:style-name="T15"> </text:span></text:span><text:a xlink:type="simple" xlink:href="http://sl.wikipedia.org/wiki/Emil_Korytko" office:target-frame-name="Emil Korytko" xlink:show="replace" text:style-name="ListLabel_20_6" text:visited-style-name="ListLabel_20_6"><text:span text:style-name="Internet_20_link"><text:span text:style-name="T24">Emil Korytko</text:span></text:span></text:a><text:span text:style-name="T15">,</text:span><text:span text:style-name="apple-converted-space"><text:span text:style-name="T15"> </text:span></text:span><text:a xlink:type="simple" xlink:href="http://sl.wikipedia.org/w/index.php?title=Mitja_Majar&amp;action=edit&amp;redlink=1" office:target-frame-name="Mitja Majar (stran ne obstaja)" xlink:show="replace" text:style-name="ListLabel_20_6" text:visited-style-name="ListLabel_20_6"><text:span text:style-name="Internet_20_link"><text:span text:style-name="T24">Mitja Majar</text:span></text:span></text:a><text:span text:style-name="T15">,</text:span><text:span text:style-name="apple-converted-space"><text:span text:style-name="T15"> </text:span></text:span><text:a xlink:type="simple" xlink:href="http://sl.wikipedia.org/wiki/Oroslav_Caf" office:target-frame-name="Oroslav Caf" xlink:show="replace" text:style-name="ListLabel_20_6" text:visited-style-name="ListLabel_20_6"><text:span text:style-name="Internet_20_link"><text:span text:style-name="T24">Oroslav Caf</text:span></text:span></text:a><text:span text:style-name="T15">,</text:span><text:span text:style-name="apple-converted-space"><text:span text:style-name="T15"> </text:span></text:span><text:a xlink:type="simple" xlink:href="http://sl.wikipedia.org/wiki/Matija_Valjavec" office:target-frame-name="Matija Valjavec" xlink:show="replace" text:style-name="ListLabel_20_6" text:visited-style-name="ListLabel_20_6"><text:span text:style-name="Internet_20_link"><text:span text:style-name="T24">Matija Valjavec</text:span></text:span></text:a><text:span text:style-name="T13"> </text:span><text:span text:style-name="T15">in drugi…</text:span></text:p>
      <text:p text:style-name="P5"/>
      <text:p text:style-name="Standard"><text:span text:style-name="T15">7 </text:span><text:span text:style-name="T23">Nekaj <text:s/>ljudskih pesmi:</text:span></text:p>
      <text:p text:style-name="P5"/>
      <text:p text:style-name="Standard"><text:span text:style-name="T15">- Marko skače <text:s text:c="60"/>- Fčelica zleteila</text:span></text:p>
      <text:p text:style-name="Standard"><text:span text:style-name="T15">- Lepa Anka <text:s text:c="63"/>- Sinoči sem slišov no tičico pet</text:span></text:p>
      <text:p text:style-name="Standard"><text:span text:style-name="T15">- Oj, božime <text:s text:c="63"/>- ncoj je an fajn večier</text:span></text:p>
      <text:p text:style-name="Standard"><text:span text:style-name="T15">-Ribniška <text:s text:c="67"/>- voda zvira iz kamena</text:span></text:p>
      <text:p text:style-name="Standard"><text:span text:style-name="T15">- Šla bom na goro visoko <text:s text:c="40"/>- Lastovki v slovo</text:span></text:p>
      <text:p text:style-name="Standard"><text:span text:style-name="T15">- Dere sn jas mali bija <text:s text:c="46"/>- Uštnejša ja ni</text:span></text:p>
      <text:p text:style-name="P27"><text:span text:style-name="T13">8 </text:span><text:span text:style-name="T8">SLOVENSKA PARTIZANSKA PESEM</text:span></text:p>
      <text:p text:style-name="P4"/>
      <text:p text:style-name="Standard"><text:span text:style-name="T13">Ko se človek bori za obstanek in za boljše življenje in je postavljen pred odločilne preizkušnje, ga vedno spremlja pesem. In tako je nastala partizanska glasba.</text:span></text:p>
      <text:p text:style-name="P4"/>
      <text:p text:style-name="Standard"><text:span text:style-name="T13">Z nastankom prvih slovenskih enot se je razvila tudi prvih partizanska pesem. Iz preprostega improviziranega petja v manjših enotah se je razvilo organizirano glasbeno udejstvovanje. 1944 aprila se je ustanovil invalidski pevski zbor in zbor Srečko <text:s/>Kosovel. Ko se je leta 1944 januarja ustanovilo slovensko narodno gledališče je to vključevalo tudi glasbo. Zato je vsa Slovenija spoznala in spremljala glasbeni utrip osvobodilnih ozemelj in kulturno življenje v partizanskih bojnih enotah. Glasbeno življenje se je razmahnilo po Italijanski kapitulaciji pa do konca vojne, ko so slovenski skladatelji ustvarili okrog 230 zborovskih pesmi, samospevov in inštrumentalnih skladb. Partizanska pesem se je razvija po številnih drugih vzorih.</text:span></text:p>
      <text:p text:style-name="P4"/>
      <text:p text:style-name="P4"><draw:frame draw:style-name="fr1" text:anchor-type="char" svg:x="1.7453in" svg:y="0.0453in" svg:width="2.3854in" svg:height="0.6043in" draw:z-index="1"><draw:text-box><text:p text:style-name="Frame_20_contents"><text:span text:style-name="T9">SLOVENSKA PARTIZANSKA PESEM</text:span></text:p><text:p text:style-name="Frame_20_contents"/></draw:text-box></draw:frame></text:p>
      <text:p text:style-name="P4"><draw:custom-shape text:anchor-type="char" draw:z-index="5" draw:style-name="gr1" draw:text-style-name="P36" svg:width="0.9067in" svg:height="0.5421in" svg:x="0.8374in" svg:y="0.1374in"><text:p/><draw:enhanced-geometry draw:mirror-horizontal="true" svg:viewBox="0 0 21600 21600" draw:type="mso-spt32" draw:enhanced-path="M 0 0 L 21600 21600 N"/></draw:custom-shape><draw:custom-shape text:anchor-type="char" draw:z-index="8" draw:style-name="gr1" draw:text-style-name="P36" svg:width="1.0315in" svg:height="0.7189in" svg:x="4.1307in" svg:y="0.0535in"><text:p/><draw:enhanced-geometry svg:viewBox="0 0 21600 21600" draw:type="mso-spt32" draw:enhanced-path="M 0 0 L 21600 21600 N"/></draw:custom-shape></text:p>
      <text:p text:style-name="P11"/>
      <text:p text:style-name="P11"><draw:custom-shape text:anchor-type="char" draw:z-index="6" draw:style-name="gr1" draw:text-style-name="P36" svg:width="0.3961in" svg:height="0.8559in" svg:x="1.9744in" svg:y="0.0752in"><text:p/><draw:enhanced-geometry draw:mirror-horizontal="true" svg:viewBox="0 0 21600 21600" draw:type="mso-spt32" draw:enhanced-path="M 0 0 L 21600 21600 N"/></draw:custom-shape><draw:custom-shape text:anchor-type="char" draw:z-index="7" draw:style-name="gr1" draw:text-style-name="P36" svg:width="0.3858in" svg:height="1.565in" svg:x="3.5575in" svg:y="0.0752in"><text:p/><draw:enhanced-geometry svg:viewBox="0 0 21600 21600" draw:type="mso-spt32" draw:enhanced-path="M 0 0 L 21600 21600 N"/></draw:custom-shape></text:p>
      <text:p text:style-name="P11"><draw:frame draw:style-name="fr1" text:anchor-type="char" svg:x="-0.3382in" svg:y="0.1043in" svg:width="1.802in" svg:height="0.7291in" draw:z-index="2"><draw:text-box><text:p text:style-name="Frame_20_contents"><text:span text:style-name="T12">Stare puntarske, delavske in revolucionarne pesmi</text:span></text:p></draw:text-box></draw:frame></text:p>
      <text:p text:style-name="P11"><draw:frame draw:style-name="fr1" text:anchor-type="char" svg:x="4.7866in" svg:y="0.0055in" svg:width="1.4583in" svg:height="0.5311in" draw:z-index="0"><draw:text-box><text:p text:style-name="Frame_20_contents"><text:span text:style-name="T12">Izvirna partizanska pesem</text:span></text:p></draw:text-box></draw:frame></text:p>
      <text:p text:style-name="P11"/>
      <text:p text:style-name="P11"><draw:frame draw:style-name="fr1" text:anchor-type="char" svg:x="1.8492in" svg:y="0.1638in" svg:width="0.9898in" svg:height="1.0417in" draw:z-index="3"><draw:text-box><text:p text:style-name="Frame_20_contents"><text:span text:style-name="T13">Stare rodoljubne pesmi, budnice, koračnice</text:span> itd</text:p></draw:text-box></draw:frame></text:p>
      <text:p text:style-name="P11"/>
      <text:p text:style-name="P11"/>
      <text:p text:style-name="P11"/>
      <text:p text:style-name="P11"><draw:frame draw:style-name="fr1" text:anchor-type="char" svg:x="3.172in" svg:y="0.1071in" svg:width="1.4063in" svg:height="0.4898in" draw:z-index="4"><draw:text-box><text:p text:style-name="Frame_20_contents"><text:span text:style-name="T12">Slovenska ljudska pesem</text:span></text:p></draw:text-box></draw:frame></text:p>
      <text:p text:style-name="P11"/>
      <text:p text:style-name="P11"/>
      <text:p text:style-name="P11"/>
      <text:p text:style-name="P11"/>
      <text:p text:style-name="P11"/>
      <text:p text:style-name="P11"/>
      <text:p text:style-name="P11"/>
      <text:p text:style-name="P11"/>
      <text:p text:style-name="Standard"><text:span text:style-name="T13">9 <text:s/></text:span><text:span text:style-name="T21">Nekaj partizanskih pesmi:</text:span></text:p>
      <text:list xml:id="list173321346473447" text:continue-numbering="true" text:style-name="WWNum4">
        <text:list-item>
          <text:p text:style-name="P31"><text:span text:style-name="T13">Na juriš</text:span></text:p>
        </text:list-item>
        <text:list-item>
          <text:p text:style-name="P31"><text:span text:style-name="T13">Hej, brigade</text:span></text:p>
        </text:list-item>
        <text:list-item>
          <text:p text:style-name="P31"><text:span text:style-name="T13">Hej, tovariši</text:span></text:p>
        </text:list-item>
        <text:list-item>
          <text:p text:style-name="P31"><text:span text:style-name="T13">Svobodna Slovenija</text:span></text:p>
        </text:list-item>
        <text:list-item>
          <text:p text:style-name="P31"><text:span text:style-name="T13">Komandant Stane</text:span></text:p>
        </text:list-item>
        <text:list-item>
          <text:p text:style-name="P31"><text:span text:style-name="T13">Domovina naša je svobodna</text:span></text:p>
        </text:list-item>
        <text:list-item>
          <text:p text:style-name="P31"><text:span text:style-name="T13">Ju3 gremo v napad</text:span></text:p>
        </text:list-item>
        <text:list-item>
          <text:p text:style-name="P31"><text:span text:style-name="T13">Pesem o Titu</text:span></text:p>
        </text:list-item>
        <text:list-item>
          <text:p text:style-name="P31"><text:span text:style-name="T13">Bohor je vstal</text:span></text:p>
        </text:list-item>
        <text:list-item>
          <text:p text:style-name="P31"><text:span text:style-name="T13">Pesem o svobodi</text:span></text:p>
        </text:list-item>
        <text:list-item>
          <text:p text:style-name="P31"><text:span text:style-name="T13">Prva slovenska partizanska pesem je bila pesem pesnika Mateja Bora in skladatelja Karla Pahorja-Razpnite čez ves svet vešala.</text:span></text:p>
        </text:list-item>
      </text:list>
      <text:p text:style-name="P4"/>
      <text:p text:style-name="P12"><text:soft-page-break/></text:p>
      <text:p text:style-name="Standard"><text:span text:style-name="T13">10 </text:span><text:span text:style-name="T21">Znani partizanski skladatelji:</text:span></text:p>
      <text:list xml:id="list173321427574749" text:continue-numbering="true" text:style-name="WWNum4">
        <text:list-item>
          <text:p text:style-name="P31"><text:span text:style-name="T13">Karol Pahor</text:span></text:p>
        </text:list-item>
        <text:list-item>
          <text:p text:style-name="P31"><text:span text:style-name="T13">Maks Pirnik</text:span></text:p>
        </text:list-item>
        <text:list-item>
          <text:p text:style-name="P31"><text:span text:style-name="T13">Marjan Kozina</text:span></text:p>
        </text:list-item>
        <text:list-item>
          <text:p text:style-name="P31"><text:span text:style-name="T13">Radovan Gobec</text:span></text:p>
        </text:list-item>
        <text:list-item>
          <text:p text:style-name="P31"><text:span text:style-name="T13">Rado Simoniti</text:span></text:p>
        </text:list-item>
        <text:list-item>
          <text:p text:style-name="P31"><text:span text:style-name="T13">Pavel Šivic</text:span></text:p>
        </text:list-item>
        <text:list-item>
          <text:p text:style-name="P31"><text:span text:style-name="T13">Janez Kuhar</text:span></text:p>
        </text:list-item>
        <text:list-item>
          <text:p text:style-name="P31"><text:span text:style-name="T13">France Šturm</text:span></text:p>
        </text:list-item>
      </text:list>
      <text:p text:style-name="P4"/>
      <text:p text:style-name="P4"/>
      <text:p text:style-name="Standard"><text:span text:style-name="T13">Partizanske pesmi so najpogosteje izvajali dvoglasno z improvizirano spremljavo harmonike. Precej je bilo priredb za moške glasove. Šele po osvoboditvi se je razširilo troglasno ali večglasno petje partizanskih pesmi.</text:span></text:p>
      <text:p text:style-name="Standard"><text:span text:style-name="T13">Polek zborovskih pesmi in samospevov je nastajala še ena zvrst- inštrumentalna komorna glasba. med najpomembnejše ustvarjalce samospevov lahko štejemo Karola Pahorja, Marjana Kozino, Rada Simontija, Pavla Šivica. Najlepši partizanski samospev pa je samospev Francija Šturma</text:span><text:span text:style-name="T22">- Materi padlega partizana:</text:span></text:p>
      <text:p text:style-name="P11"/>
      <text:p text:style-name="P11"/>
      <text:p text:style-name="P11"/>
      <text:p text:style-name="P11"/>
      <text:p text:style-name="P33"><text:span text:style-name="T19">Takrat, ko je prvič ročice razprl,</text:span></text:p>
      <text:p text:style-name="P33"><text:span text:style-name="T19">takrat si v radosti plašno vztreptala:</text:span></text:p>
      <text:p text:style-name="P33"><text:span text:style-name="T19">Samo da mi ne bi, da ne bi umrl!</text:span></text:p>
      <text:p text:style-name="P33"><text:span text:style-name="T19"> </text:span></text:p>
      <text:p text:style-name="P33"><text:span text:style-name="T19">Takrat, ko na prsih je tvojih še spal,</text:span></text:p>
      <text:p text:style-name="P33"><text:span text:style-name="T19">takrat si mu nežno v solzah šepetala:</text:span></text:p>
      <text:p text:style-name="P33"><text:span text:style-name="T19">Glej, kmalu iz tebe cel fant bo postal.</text:span></text:p>
      <text:p text:style-name="P33"><text:span text:style-name="T19"> </text:span></text:p>
      <text:p text:style-name="P33"><text:span text:style-name="T19">Postal je tak fant, da bi gore premikal,</text:span></text:p>
      <text:p text:style-name="P33"><text:span text:style-name="T19">nikdar se ni klicu svobode izmikal.</text:span></text:p>
      <text:p text:style-name="P33"><text:span text:style-name="T19">Tako si mu segla poslednjič v roko,</text:span></text:p>
      <text:p text:style-name="P33"><text:span text:style-name="T19">in v tebi je tlelo: Da! Vrnil se bo!</text:span></text:p>
      <text:p text:style-name="P33"><text:span text:style-name="T19"> </text:span></text:p>
      <text:p text:style-name="P33"><text:span text:style-name="T19">Zdaj veter raznaša besede njegove,</text:span></text:p>
      <text:p text:style-name="P33"><text:span text:style-name="T19">prisluhni natanko, da čuješ glasove:</text:span></text:p>
      <text:p text:style-name="P33"><text:span text:style-name="T19">Lepo je, veš, mama, lepo je živeti,</text:span></text:p>
      <text:p text:style-name="P33"><text:span text:style-name="T19">toda, za kar sem umrl, bi hotel še enkrat umreti!</text:span></text:p>
      <text:p text:style-name="P34"/>
      <text:p text:style-name="P34"/>
      <text:p text:style-name="P34"/>
      <text:p text:style-name="P35"><text:bookmark text:name="Materi"/></text:p>
      <text:p text:style-name="Standard"><text:span text:style-name="T13">glasbeno ustvarjanje s partizansko tematiko se ni omejilo samo na čas med vojno, vse do današnjih dni so številni skladatelji v svojih delih uporabljali partizansko motiviko, v vokalnih in tudi v inštrumentalnih skladbah.</text:span></text:p>
      <text:p text:style-name="P4"/>
      <text:p text:style-name="Standard"><text:span text:style-name="T13"><text:s text:c="98"/></text:span></text:p>
      <text:p text:style-name="P11"><text:soft-page-break/></text:p>
      <text:p text:style-name="P4"/>
      <text:p text:style-name="Standard"><text:span text:style-name="T13">11 Viri:</text:span></text:p>
      <text:p text:style-name="Standard">Spletni:</text:p>
      <text:p text:style-name="Standard"><text:a xlink:type="simple" xlink:href="http://sl.wikipedia.org/wiki/Ljudsko_pesni%C5%A1tvo" text:style-name="ListLabel_20_7" text:visited-style-name="ListLabel_20_7"><text:span text:style-name="Internet_20_link"><text:span text:style-name="T25">http://sl.wikipedia.org/wiki/Ljudsko_pesni%C5%A1tvo</text:span></text:span></text:a></text:p>
      <text:p text:style-name="Standard"><text:a xlink:type="simple" xlink:href="http://www.kud-tinerozanc.si/index.php?vsebina=repertoar_ljudske_pesmi" text:style-name="ListLabel_20_7" text:visited-style-name="ListLabel_20_7"><text:span text:style-name="Internet_20_link"><text:span text:style-name="T25">http://www.kud-tinerozanc.si/index.php?vsebina=repertoar_ljudske_pesmi</text:span></text:span></text:a></text:p>
      <text:p text:style-name="Standard"><text:a xlink:type="simple" xlink:href="http://www.ossmartno.net/index.php?option=com_content&amp;view=category&amp;id=56&amp;layout=blog&amp;Itemid=304" text:style-name="ListLabel_20_7" text:visited-style-name="ListLabel_20_7"><text:span text:style-name="Internet_20_link"><text:span text:style-name="T25">http://www.ossmartno.net/index.php?option=com_content&amp;view=category&amp;id=56&amp;layout=blog&amp;Itemid=304</text:span></text:span></text:a></text:p>
      <text:p text:style-name="Standard"><text:a xlink:type="simple" xlink:href="http://www.narodne-pesmi.si/pesmi_izbor.php" text:style-name="ListLabel_20_7" text:visited-style-name="ListLabel_20_7"><text:span text:style-name="Internet_20_link"><text:span text:style-name="T25">http://www.narodne-pesmi.si/pesmi_izbor.php</text:span></text:span></text:a></text:p>
      <text:p text:style-name="Standard"><text:a xlink:type="simple" xlink:href="http://sl.wikipedia.org/wiki/Seznam_slovenskih_partizanskih_pesmi" text:style-name="ListLabel_20_7" text:visited-style-name="ListLabel_20_7"><text:span text:style-name="Internet_20_link"><text:span text:style-name="T25">http://sl.wikipedia.org/wiki/Seznam_slovenskih_partizanskih_pesmi</text:span></text:span></text:a></text:p>
      <text:p text:style-name="Standard"><text:a xlink:type="simple" xlink:href="http://www.narodne-pesmi.si/pesmi_besedila.php?id=234&amp;offset=1" text:style-name="ListLabel_20_7" text:visited-style-name="ListLabel_20_7"><text:span text:style-name="Internet_20_link"><text:span text:style-name="T25">http://www.narodne-pesmi.si/pesmi_besedila.php?id=234&amp;offset=1</text:span></text:span></text:a></text:p>
      <text:p text:style-name="Standard"><text:a xlink:type="simple" xlink:href="http://www.prijateljevanje.net/viewtopic.php?f=8&amp;t=445" text:style-name="ListLabel_20_7" text:visited-style-name="ListLabel_20_7"><text:span text:style-name="Internet_20_link"><text:span text:style-name="T25">http://www.prijateljevanje.net/viewtopic.php?f=8&amp;t=445</text:span></text:span></text:a></text:p>
      <text:p text:style-name="Standard"><text:a xlink:type="simple" xlink:href="http://www.borut.com/library/texts/kajuh/poetry_u.htm" text:style-name="ListLabel_20_7" text:visited-style-name="ListLabel_20_7"><text:span text:style-name="Internet_20_link"><text:span text:style-name="T25">http://www.borut.com/library/texts/kajuh/poetry_u.htm</text:span></text:span></text:a></text:p>
      <text:p text:style-name="Standard">knjižni:</text:p>
      <text:p text:style-name="P30"><text:span text:style-name="T26">Vrbančič, Ivan. 1988. </text:span><text:span text:style-name="T27">Svet glasbe.</text:span><text:span text:style-name="T26"> 2. natis. Ljubljana:Državna založba Slovenije. <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style:font-size-complex="12pt"/>
    </style:style>
    <style:style style:name="Body_20_Text_20_2" style:display-name="Body Text 2" style:family="paragraph" style:parent-style-name="Standard" style:default-outline-level="">
      <style:text-properties fo:font-size="13pt" fo:font-weight="bold" style:font-size-asian="13pt"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0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Body_20_Text_20_2_20_Char" style:display-name="Body Text 2 Char" style:family="text">
      <style:text-properties style:font-name="Times New Roman" fo:font-family="'Times New Roman'" style:font-family-generic="roman" style:font-pitch="variable" fo:font-size="13pt" fo:font-weight="bold" style:font-name-asian="Times New Roman2" style:font-family-asian="'Times New Roman'" style:font-family-generic-asian="system" style:font-pitch-asian="variable" style:font-size-asian="13pt" style:language-asian="sl" style:country-asian="SI" style:font-weight-asian="bold" style:font-name-complex="Times New Roman2" style:font-family-complex="'Times New Roman'" style:font-family-generic-complex="system" style:font-pitch-complex="variable" style:font-size-complex="10pt"/>
    </style:style>
    <style:style style:name="ListLabel_20_1" style:display-name="ListLabel 1" style:family="text">
      <style:text-properties fo:font-size="14pt" style:font-size-asian="14pt"/>
    </style:style>
    <style:style style:name="ListLabel_20_2" style:display-name="ListLabel 2" style:family="text">
      <style:text-properties style:font-name="Arial Narrow" fo:font-family="'Arial Narrow'" style:font-family-generic="roman" style:font-pitch="variable"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use-window-font-color="true" style:font-name="Arial Narrow" fo:font-family="'Arial Narrow'" style:font-family-generic="roman" style:font-pitch="variable" style:text-underline-style="none" fo:font-weight="bold" fo:background-color="#ffffff" style:font-weight-asian="bold" style:font-size-complex="12pt"/>
    </style:style>
    <style:style style:name="ListLabel_20_7" style:display-name="ListLabel 7" style:family="text">
      <style:text-properties style:use-window-font-color="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Ljudska glasba in slovenska ljudska pesem.</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4:00</meta:creation-date>
    <dc:date>2019-05-27T12:34:00</dc:date>
    <meta:editing-duration>P0D</meta:editing-duration>
    <meta:generator>LibreOffice/6.0.7.3$Linux_X86_64 LibreOffice_project/00m0$Build-3</meta:generator>
    <meta:document-statistic meta:table-count="1" meta:image-count="0" meta:object-count="0" meta:page-count="7" meta:paragraph-count="177" meta:word-count="1295" meta:character-count="9721" meta:non-whitespace-character-count="74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