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text-properties fo:font-size="12pt" style:font-size-asian="12pt" style:font-size-complex="12pt"/>
    </style:style>
    <style:style style:name="T1" style:family="text">
      <style:text-properties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OB MARLEY</text:span></text:p>
      <text:p text:style-name="Standard">Robert Nesta »Bob« Marley , jamajški pevec roots rock reggaeja, kitarist in glasbenik </text:p>
      <text:p text:style-name="No_20_Spacing">Rodil se je 6.2.1945. Otroštvo je preživel v Nine Milesu. Vzgajala ga je mati Cedalla Marley ki so jo ljubeče imenovali »Mother B«. <text:s/>V poznih petdesetih letih so se preselili v revno četrt v zahodnem Kingstonu Trenchtown. V tem času se je naučil samoobrambe ker so ga zaradi njegove rasne drže in velikosti (163cm )ustrahovali nasilniki. Ker je postal močan in neustrašen, si je pridobil vzdevek»Tuff Gong«</text:p>
      <text:p text:style-name="No_20_Spacing"/>
      <text:p text:style-name="No_20_Spacing">V Trenchtownu je obiskoval glasbeno šolo, ki jo je vodil znameniti jamajški pevec Joe Higgs. Poleg Boba je v šolo hodil tudi njegov dobri prijatelj Livingston, s katerim sta leta 1962 ustanovila skupino Wailing Wailers. Marley je leta 1962 posnel svoji prvi dve pesmi:»Judge Not«in»One Cup of Coffee«, ki ju je produciral Leslie Kong. Pesmi tedaj nista pritegnili pozornosti. </text:p>
      <text:p text:style-name="No_20_Spacing"/>
      <text:p text:style-name="No_20_Spacing">Leta 1963 je ustanovil vokalno skupino Teenagers. Kasneje so se preimenovali v The Willing Rudeboy in nato še v The Wailers. Posneli so prvo pesem »I'm still Wailing«. Leta 1964 je Bob prevzel glavni vokal. Od takrat naprej se je njegova prepoznavnost samo še večala. Namreč njegove pesmi so dosegale vrhove glasbenih lestvic. Eden izmed pomembnejših dosežkov pa je 1. album izven Jamajke-Catch a fire. Ta album si je prislužil priznanje, saj je uspešnica I Shot the Sheriff leta 1974 prišla med vodilnih deset za Ericom Claptonom. Medtem ko je Marleyjeva slava rasla zunaj Jamajke, so ga v njegovi domovini označili kot pesnika in preroka. Kjerkoli se je rastafarijanec Marley pojavil, je s svojimi pozitivnimi vibracijami ter svojo glasbo, ki je bila polna moralnih naukov, ljudem vlival upanje. Bil je glas ljudstva, ki je zagovarjal idejo o miru, nenasilju in ljubezni. <text:s/>Njegovo moč pa so nekateri doživljali kot grožnjo. 3. januarja 1976 so ga v morilskem napadu ranili in izgnali iz Jamajke za leto dni.</text:p>
      <text:p text:style-name="No_20_Spacing"/>
      <text:p text:style-name="No_20_Spacing">Med rekreacijskim tekom po newyorškem Centralnem parku se je Marley zgrudil na tla. Raziskave so pokazale, da je bolehal za kožnim/kostnim rakom. Mama ga je vzgajala v duhu katoliških vrednot, a se je vendarle zelo kmalu vrgel v rastafarijanstvo. Prej kratki lasje so zrasli v dolge dreade, postal je vegetarijanec, kritiziral Babilon ter verjel, da človeštvo izvira iz Afrike, kamor se bodo vsi rastafarijanci nekega dne tudi vrnili. In ravno njegovo rastafarijansko prepričanje je bilo vzrok, da Marley, ko je leta 1977 izvedel, da ima raka, ni želel posegov v svoje telo. Takrat so mu na nožnem palcu namreč odkrili maligni melanom, Bob pa je odločno zavrnil nasvete zdravnikov, da mu prst amputirajo. <text:s/>Zaradi raka je bila tudi odpovedana turneja v ZDA.</text:p>
      <text:p text:style-name="No_20_Spacing"/>
      <text:p text:style-name="No_20_Spacing">DOSEŽKI IN NAGRADE:</text:p>
      <text:p text:style-name="No_20_Spacing">1976-Revija The Rolling Stones jih je proglasila za najboljšo glasbeno skupino leta</text:p>
      <text:p text:style-name="No_20_Spacing">15.6.1978-The United Nations’ Peace Medal za prizadevanje enotnosti in miru</text:p>
      <text:p text:style-name="No_20_Spacing">1981- Nagrada 3. ranka za to ker je glasbo iz socialno šibkih predelov Jamajke je prenesel na mednarodno sceno in v popularni kulturi obveljal za enega od utemeljiteljev reggaeja – izpeljanke iz afrokaribske glasbe in ameriškega rhythm and bluesa.</text:p>
      <text:p text:style-name="No_20_Spacing">1994-nagrada <text:s/>Rock and Roll Hall of Fame</text:p>
      <text:p text:style-name="No_20_Spacing">1999-njegov album progalšen za najboljši album stoletja, »One love«-pesem stoletja</text:p>
      <text:p text:style-name="No_20_Spacing">2001-dobil je svojo zvezdo v Hollywoodu walk of fame</text:p>
      <text:p text:style-name="No_20_Spacing">2001-osvojitev GRAMMYA za njegova življenska prizadevanja</text:p>
      <text:p text:style-name="No_20_Spacing">2004-revija The Rolling Stones ga je proglasila top 100 izvajalcev kadarkoli. Zasedel je 11. Mesto</text:p>
      <text:p text:style-name="No_20_Spacing">2006-prejetje modre plakete Združenega Kraljestva</text:p>
      <text:p text:style-name="P2"/>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1" meta:paragraph-count="16" meta:word-count="543" meta:character-count="3445" meta:non-whitespace-character-count="29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